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2
      <text:tab/>BRIEF VAN DE STAATSSECRETARIS VAN ECONOMISCHE ZAKEN EN KLIMAAT</text:h>
      <text:p text:style-name="ifm_p_mt.3.76mm_ifm">Aan de Voorzitter van de Tweede Kamer der Staten-Generaal</text:p>
      <text:p text:style-name="ifm_p_mt.3.76mm_ifm">Den Haag, 17 oktober 2022</text:p>
      <text:p text:style-name="ifm_p_mt.3.76mm_ifm">Hierbij stel ik u op de hoogte dat TNO is gevraagd een aanvullende seismische dreigings- en risicoanalyse (hierna: SDRA) uit te voeren voor het gasjaar 2022–2023. Bij de vaststelling van het winningsniveau van 2,8 miljard Nm<text:span text:style-name="ifm_span_font.superscript_ifm">3</text:span> is een SDRA betrokken die is uitgevoerd voor een winningsniveau van 1,7 miljard Nm<text:span text:style-name="ifm_span_font.superscript_ifm">3</text:span>. De uitkomst van die SDRA gaf geen aanleiding tot bijstelling van de versterkingsoperatie. Het Staatstoezicht op de Mijnen (hierna: SodM) en de Mijnraad stellen in hun adviezen voor het vaststellingsbesluit 2022–2023 dat deze lage winningsniveaus geen andere gevolgen voor de veiligheid hebben, omdat de drukverschillen in het gasveld, die door de winning in het verleden zijn ontstaan, meer bepalend voor de veiligheid zijn.</text:p>
      <text:p text:style-name="ifm_p_mt.3.76mm_ifm">De regionale overheden in Groningen hebben in een zienswijze op het ontwerpbesluit aangegeven zorgen te hebben of alle mogelijk onveilige huizen wel voldoende in beeld zijn. Deze zorgen zijn nogmaals nadrukkelijk onder de aandacht gebracht. Dit heb ik ter harte genomen en ik wil geen twijfel laten bestaan over welke huizen mogelijk onveilig zijn. Daarom heb ik TNO gevraagd een SDRA met in ieder geval de door SodM geadviseerde modelinstellingen uit te voeren voor het winningsniveau van 2,8 miljard Nm<text:span text:style-name="ifm_span_font.superscript_ifm">3</text:span>. Indien de resultaten van de SDRA, inclusief de analyse door TNO met alternatieve modelinstellingen, daar aanleiding toe geven, zal ik deze betrekken bij de versterkingsoper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2<text:tab/><text:page-number text:select-page="current"/></text:p>
      </style:footer>
    </style:master-page>
    <style:master-page xmlns:sdu-fn="http://schema.sdu.nl/2011/07/functions" style:name="Landscape" style:page-layout-name="landscape-margin-text">
      <style:footer>
        <text:p text:style-name="footer">Tweede Kamer, vergaderjaar 2022-2023, 33 529,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raag aanvullende seismische dreigings- en risicoanalyse voor het gasjaar 2022-2023</dc:title>
    <meta:user-defined meta:name="OVERHEIDop.ParlID/DC.identifier">kst-33529-1072</meta:user-defined>
    <meta:user-defined meta:name="OVERHEIDop.ondernummer">1072</meta:user-defined>
    <meta:user-defined meta:name="DCTERMS.W3CDTF/DCTERMS.available">2022-10-2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itvraag aanvullende seismische dreigings- en risicoanalyse voor het gasjaar 2022-2023</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Gaswinning; Brief regering; Uitvraag aanvullende seismische dreigings- en risicoanalyse voor het gasjaa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