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64
      <text:tab/>BRIEF VAN DE ALGEMENE REKENKAMER</text:h>
      <text:p text:style-name="ifm_p_mt.3.76mm_ifm">Aan de Voorzitter van de Tweede Kamer der Staten-Generaal</text:p>
      <text:p text:style-name="ifm_p_mt.3.76mm_ifm">Den Haag, 27 september 2022</text:p>
      <text:p text:style-name="ifm_p_mt.3.76mm_ifm">Hierbij bieden wij u aan een geactualiseerde berekening van de scenario’s aardgasbaten 1966–2021. Deze cijfers zijn een aanvulling op hoofdstuk 2 van het onderzoeksrapport <text:span text:style-name="ifm_span_font.italic_ifm">Besteding van aardgasbaten: feiten, cijfers en scenario’s</text:span>, uit oktober 2014 (Kamerstuk 34 000 XIII, nr. 10). De parlementaire enquêtecommissie Aardgaswinning Groningen heeft aangegeven bij monde van voorzitter T.M.T. van der Lee, belangstelling te hebben voor deze geactualiseerde gegevens. De Algemene Rekenkamer biedt uw Kamer deze expertise aan in het licht van het grote belang van de maatschappelijke discussie rondom de aardgasbaten Groningen.</text:p>
      <text:p text:style-name="ifm_p_mt.3.76mm_ifm">Een afschrift van deze brief sturen wij aan de Koning, de Minister-President en aan de voorzitter van de Eerste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64<text:tab/><text:page-number text:select-page="current"/></text:p>
      </style:footer>
    </style:master-page>
    <style:master-page xmlns:sdu-fn="http://schema.sdu.nl/2011/07/functions" style:name="Landscape" style:page-layout-name="landscape-margin-text">
      <style:footer>
        <text:p text:style-name="footer">Tweede Kamer, vergaderjaar 2022-2023, 33 529,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Algemene Rekenkamer; Actualisatie scenario’s aardgasbaten 1966-2021</dc:title>
    <meta:user-defined meta:name="OVERHEIDop.ParlID/DC.identifier">kst-33529-1064</meta:user-defined>
    <meta:user-defined meta:name="OVERHEIDop.ondernummer">1064</meta:user-defined>
    <meta:user-defined meta:name="DCTERMS.W3CDTF/DCTERMS.available">2022-09-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ctualisatie scenario’s aardgasbaten 1966-2021</meta:user-defined>
    <meta:user-defined meta:name="OVERHEIDop.indiener">A.P. Viss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Gaswinning; Brief Algemene Rekenkamer; Actualisatie scenario’s aardgasbaten 1966-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