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4
      <text:tab/>GEWIJZIGDE MOTIE VAN DE LEDEN BECKERMAN EN NIJBOER TER VERVANGING VAN DIE GEDRUKT ONDER NR. 1047</text:h>
      <text:p text:style-name="ifm_p_ifm">Voorgesteld 7 juli 2022</text:p>
      <text:p text:style-name="ifm_p_mt.3.76mm_ifm">De Kamer,</text:p>
      <text:p text:style-name="ifm_p_mt.3.76mm_ifm">gehoord de beraadslaging,</text:p>
      <text:p text:style-name="ifm_p_mt.3.76mm_ifm">Overwegende dat, de gasopslag bij Grijpskerk extra ingezet zal gaan worden,</text:p>
      <text:p text:style-name="ifm_p_mt.3.76mm_ifm">Constaterende dat, omwonenden, waarvan velen al schade hebben, zich grote zorgen maken over de gevolgen,</text:p>
      <text:p text:style-name="ifm_p_mt.3.76mm_ifm">Verzoekt de regering, dit najaar de noodzakelijke wetswijzigingen om het bewijsvermoeden van toepassing te laten zijn aan te bieden aan de Raad van State en te zorgen dat dit door IMG correct wordt toegepast,</text:p>
      <text:p text:style-name="ifm_p_mt.3.76mm_ifm">Verzoekt de regering voorts, met omwonenden in gesprek te gaan over de door hen gewenste (frequente) metingen zoals bodemdaling metingen aan de randen van het veld, drukmetingen en tiltmetingen en de milieueffecten op de leefomgeving en de kamer daarover te rapporter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4<text:tab/><text:page-number text:select-page="current"/></text:p>
      </style:footer>
    </style:master-page>
    <style:master-page xmlns:sdu-fn="http://schema.sdu.nl/2011/07/functions" style:name="Landscape" style:page-layout-name="landscape-margin-text">
      <style:footer>
        <text:p text:style-name="footer">Tweede Kamer, vergaderjaar 2021-2022, 33 529,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de leden Beckerman en Nijboer over het bewijsvermoeden van toepassing laten zijn in relatie tot de gasopslag bij Grijpskerk (t.v.v. 33529-1047)</dc:title>
    <meta:user-defined meta:name="OVERHEIDop.ParlID/DC.identifier">kst-33529-1054</meta:user-defined>
    <meta:user-defined meta:name="OVERHEIDop.ondernummer">1054</meta:user-defined>
    <meta:user-defined meta:name="DCTERMS.W3CDTF/DCTERMS.available">2022-07-08</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ewijzigde motie van de leden Beckerman en Nijboer over het bewijsvermoeden van toepassing laten zijn in relatie tot de gasopslag bij Grijpskerk (t.v.v. 33529-1047)</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aswinning; Motie (gewijzigd/nader); Gewijzigde motie van de leden Beckerman en Nijboer over het bewijsvermoeden van toepassing laten zijn in relatie tot de gasopslag bij Grijpskerk (t.v.v. 33529-10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