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05
      <text:tab/>MOTIE VAN HET LID KLEVER C.S.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volgens het ARUP-onderzoek bij level 4-maatregelen bewoners maanden hun huis uit moeten vanwege de volgens de NPR-richtlijn noodzakelijke versteviging;</text:p>
      <text:p text:style-name="ifm_p_mt.3.76mm_ifm">overwegende dat zelfs na deze versteviging niet gegarandeerd kan worden dat de woning gevrijwaard blijft van aardbevingsschade en bijbehorend maandenlang proces van schadeherstel;</text:p>
      <text:p text:style-name="ifm_p_mt.3.76mm_ifm">van mening dat wij Groningers niet achter kunnen laten in een permanente bouwput;</text:p>
      <text:p text:style-name="ifm_p_mt.3.76mm_ifm">verzoekt de regering, bewoners die in aanmerking komen voor level 4-maatregelen of hogere verstevigingsmaatregelen voor aanvang van de noodzakelijke versteviging een uitkoopregeling aan te bieden,</text:p>
      <text:p text:style-name="ifm_p_mt.3.76mm_ifm">en gaat over tot de orde van de dag.</text:p>
      <text:p text:style-name="ifm_p_mt.3.76mm_ifm">Klever</text:p>
      <text:p text:style-name="ifm_p_ifm">Van Tongeren</text:p>
      <text:p text:style-name="ifm_p_ifm">Ouwehand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Klever c.s. over aanbieden van een uitkoopregeling aan bewoners die in aanmerking komen voor level 4 of hogere verstevigingsmaatregelen</dc:title>
    <meta:user-defined meta:name="OVERHEIDop.ParlID/DC.identifier">kst-33529-105</meta:user-defined>
    <meta:user-defined meta:name="OVERHEIDop.ondernummer">105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c.s. over aanbieden van een uitkoopregeling aan bewoners die in aanmerking komen voor level 4 of hogere verstevigingsmaatregelen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indiener">S. van Veldhoven</meta:user-defined>
    <meta:user-defined meta:name="OVERHEIDop.indiener">R.J. Klev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c.s. over aanbieden van een uitkoopregeling aan bewoners die in aanmerking komen voor level 4 of hogere versteviging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