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02
      <text:tab/>MOTIE VAN HET LID AGNES MULDER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op dit moment te veel inwoners van het kastje naar de muur worden gestuurd bij de schadeafhandeling, veroorzaakt door de gaswinning;</text:p>
      <text:p text:style-name="ifm_p_mt.3.76mm_ifm">constaterende dat er integraal dient te worden gekeken naar de schadeafhandeling door de gaswinning (bodemdaling en aardbevingen);</text:p>
      <text:p text:style-name="ifm_p_mt.3.76mm_ifm">verzoekt de regering, schadeafhandeling en versterking van het onroerend goed integraal af te handelen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Dik-Faber</text:p>
      <text:p text:style-name="ifm_p_ifm">Ouwehand</text:p>
      <text:p text:style-name="ifm_p_ifm">Van Tongeren</text:p>
      <text:p text:style-name="ifm_p_ifm">Klev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Agnes Mulder c.s. over integraal afhandelen van schadeafhandeling en versterking van het onroerend goed</dc:title>
    <meta:user-defined meta:name="OVERHEIDop.ParlID/DC.identifier">kst-33529-102</meta:user-defined>
    <meta:user-defined meta:name="OVERHEIDop.ondernummer">102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integraal afhandelen van schadeafhandeling en versterking van het onroerend goed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E. Ouwehand</meta:user-defined>
    <meta:user-defined meta:name="OVERHEIDop.indiener">L. van Tongeren</meta:user-defined>
    <meta:user-defined meta:name="OVERHEIDop.indiener">R.J. Klever</meta:user-defined>
    <meta:user-defined meta:name="OVERHEIDop.indiener">E.M.A. Smaling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integraal afhandelen van schadeafhandeling en versterking van het onroerend 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