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7<text:tab/>Regels omtrent de basisregistratie grootschalige topografie (Wet basisregistratie grootschalige topografie)</text:h>
      <text:h text:style-name="ifm_p_font.bold_size.9.06pt_mt.18.8mm_indent.-58.5mm_ifm" text:outline-level="1">Nr. 7
      <text:tab/>NOTA VAN WIJZIGING</text:h>
      <text:p text:style-name="ifm_p_ifm">Ontvangen 12 juni 2013</text:p>
      <text:p text:style-name="ifm_p_mt.3.76mm_indent.0.13in_ifm">Het voorstel van wet wordt als volgt gewijzigd:</text:p>
      <text:h text:style-name="ifm_p_font.bold_mt.3.76mm_page.keep-with-next_ifm" text:outline-level="1">A</text:h>
      <text:p text:style-name="ifm_p_mt.3.76mm_indent.0.13in_ifm">Artikel 7, tweede lid, komt te luiden:</text:p>
      <text:p text:style-name="ifm_p_indent.0.13in_ifm">2.  De basisregistratie grootschalige topografie bevat de cartografische weergave van de volgende geografische objecten:</text:p>
      <text:p text:style-name="ifm_p_indent.0.13in_ifm">a.  wegdeel;</text:p>
      <text:p text:style-name="ifm_p_indent.0.13in_ifm">b.  ondersteunend wegdeel;</text:p>
      <text:p text:style-name="ifm_p_indent.0.13in_ifm">c.  spoor;</text:p>
      <text:p text:style-name="ifm_p_indent.0.13in_ifm">d.  onbegroeid terreindeel;</text:p>
      <text:p text:style-name="ifm_p_indent.0.13in_ifm">e.  begroeid terreindeel;</text:p>
      <text:p text:style-name="ifm_p_indent.0.13in_ifm">f.  waterdeel;</text:p>
      <text:p text:style-name="ifm_p_indent.0.13in_ifm">g.  ondersteunend waterdeel;</text:p>
      <text:p text:style-name="ifm_p_indent.0.13in_ifm">h.  pand;</text:p>
      <text:p text:style-name="ifm_p_indent.0.13in_ifm">i.  overig bouwwerk;</text:p>
      <text:p text:style-name="ifm_p_indent.0.13in_ifm">j.  overbruggingsdeel;</text:p>
      <text:p text:style-name="ifm_p_indent.0.13in_ifm">k.  tunneldeel;</text:p>
      <text:p text:style-name="ifm_p_indent.0.13in_ifm">l.  overig kunstwerkdeel;</text:p>
      <text:p text:style-name="ifm_p_indent.0.13in_ifm">m.  scheiding;</text:p>
      <text:p text:style-name="ifm_p_indent.0.13in_ifm">n.  kering, en</text:p>
      <text:p text:style-name="ifm_p_indent.0.13in_ifm">o.  ongeclassificeerd object.</text:p>
      <text:h text:style-name="ifm_p_font.bold_mt.3.76mm_page.keep-with-next_ifm" text:outline-level="1">B</text:h>
      <text:p text:style-name="ifm_p_mt.3.76mm_indent.0.13in_ifm">In artikel 10, tweede lid, wordt «artikel 7, tweede lid, onderdeel n» vervangen door: artikel 7, tweede lid, onderdeel o.</text:p>
      <text:h text:style-name="ifm_p_font.bold_mt.3.76mm_page.keep-with-next_ifm" text:outline-level="1">C</text:h>
      <text:p text:style-name="ifm_p_mt.3.76mm_indent.0.13in_ifm">Artikel 33, onderdeel A, komt te luiden:</text:p>
      <text:h text:style-name="ifm_p_font.bold_mt.3.76mm_page.keep-with-next_ifm" text:outline-level="1">A</text:h>
      <text:p text:style-name="ifm_p_mt.3.76mm_indent.0.13in_ifm">Artikel 3, eerste lid, wordt als volgt gewijzigd:</text:p>
      <text:p text:style-name="ifm_p_mt.3.76mm_indent.0.13in_ifm">1. In onderdeel n wordt «, en» vervangen door een puntkomma.</text:p>
      <text:p text:style-name="ifm_p_mt.3.76mm_indent.0.13in_ifm">2. In onderdeel o wordt de punt aan het slot van het onderdeel vervangen door:, en.</text:p>
      <text:p text:style-name="ifm_p_indent.0.13in_ifm">3.  Er wordt een onderdeel toegevoegd, luidende:</text:p>
      <text:p text:style-name="ifm_p_indent.0.13in_ifm">p.  het houden van en verwerken van geografische gegevens in de basisregistratie grootschalige topografie, bedoeld in artikel 2 van de Wet basisregistratie grootschalige topografie, alsmede het verlenen van inzage in die basisregistratie en het verstrekken van de daarin opgenomen gegevens overeenkomstig artikel 22 van die wet.</text:p>
      <text:h text:style-name="ifm_p_font.bold_mt.3.76mm_page.keep-with-next_ifm" text:outline-level="1">D</text:h>
      <text:p text:style-name="ifm_p_mt.3.76mm_indent.0.13in_ifm">Artikel 33, onderdeel B, onder 2, komt te luiden:</text:p>
      <text:p text:style-name="ifm_p_mt.3.76mm_indent.0.13in_ifm">2. Het negende tot en met elfde lid komen te luiden:</text:p>
      <text:p text:style-name="ifm_p_indent.0.13in_ifm">9.  De Dienst is aansprakelijk voor de schade die is veroorzaakt door een vergissing, verzuim, vertraging of andere onregelmatigheid van de Dienst, door hem begaan bij het houden of beheren van de landelijke voorziening WOZ, bedoeld in artikel 37aa van de Wet waardering onroerende zaken, dan wel bij het verstrekken van de daarin opgenomen gegevens. Het zesde lid, tweede volzin, is van overeenkomstige toepassing.</text:p>
      <text:p text:style-name="ifm_p_indent.0.13in_ifm">10.  De Dienst is aansprakelijk voor de schade die is veroorzaakt door een vergissing, verzuim, vertraging of andere onregelmatigheid van de Dienst, door hem begaan bij het houden van de basisregistratie grootschalige topografie, bedoeld in artikel 2, tweede lid, van de Wet basisregistratie grootschalige topografie, bij het verwerken van gegevens in die basisregistratie als bedoeld in artikel 18 van die wet, dan wel bij het verlenen van inzage in of het verstrekken van gegevens uit die basisregistratie. Het zesde lid, tweede volzin, is van overeenkomstige toepassing.</text:p>
      <text:p text:style-name="ifm_p_indent.0.13in_ifm">11.  Het bestuur van de Dienst kan regels stellen met betrekking tot de aansprakelijkheid voor de gevolgen van storingen in de middelen die de Dienst gebruikt bij elektronische gegevens uitwisseling als bedoeld in deze wet.</text:p>
      <text:h text:style-name="ifm_p_font.bold_mt.5.08mm_page.keep-with-next_ifm" text:outline-level="2">Toelichting</text:h>
      <text:h text:style-name="ifm_p_font.italic_mt.4.23mm_page.keep-with-next_ifm" text:outline-level="2">Onderdelen A en B</text:h>
      <text:p text:style-name="ifm_p_mt.3.76mm_indent.0.13in_ifm">Deze wijzigingen houden verband met een herschikking van de inhoud van de basisregistratie grootschalige topografie. De indeling in categorieën geografische objecten die in de basisregistratie grootschalige topografie zullen worden opgenomen, is aangepast. De wijzigingen leiden niet tot een substantiële wijziging van de inhoud van de basisregistratie.</text:p>
      <text:h text:style-name="ifm_p_font.italic_mt.3.76mm_page.keep-with-next_ifm" text:outline-level="2">Onderdelen C en D</text:h>
      <text:p text:style-name="ifm_p_mt.3.76mm_indent.0.13in_ifm">Deze wijzigingen houden verband met de Wet van 28 maart 2013 tot wijziging van de Wet waardering onroerende zaken in verband met een verruiming van de openbaarheid van de WOZ-waarde en enkele technische aanpassingen (Stb. 2013, 129), die ook wijzigingen bevat van de artikelen 3 en 117 van de Kadasterwet. De wijzigingsopdracht in het onderhavige wetsvoorstel is aangepast aan de artikelen van de Kadasterwet zoals die komen te luiden na de inwerkingtreding van de voornoemde wet. Per vergissing was de wijziging van artikel 117 in die wet niet geheel juist geformuleerd, zodat – om misverstanden te voorkomen – het negende, tiende en elfde lid van artikel 117 van de Kadasterwet opnieuw zijn geformuleerd.</text:p>
      <text:p text:style-name="ifm_p_mt.3.76mm_indent.0.13in_ifm">In artikel 33, onderdeel A, onder 3, is voorts een onjuiste verwijzing naar artikel 23 hersteld in een verwijzing naar artikel 22.</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7, nr. 7<text:tab/><text:page-number text:select-page="current"/></text:p>
      </style:footer>
    </style:master-page>
    <style:master-page xmlns:sdu-fn="http://schema.sdu.nl/2011/07/functions" style:name="Landscape" style:page-layout-name="landscape-margin-text">
      <style:footer>
        <text:p text:style-name="footer">Tweede Kamer, vergaderjaar 2012-2013, 33 5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basisregistratie grootschalige topografie (Wet basisregistratie grootschalige topografie); Nota van wijziging; Nota van wijziging</dc:title>
    <meta:user-defined meta:name="OVERHEIDop.ParlID/DC.identifier">kst-33527-7</meta:user-defined>
    <meta:user-defined meta:name="OVERHEIDop.ondernummer">7</meta:user-defined>
    <meta:user-defined meta:name="DCTERMS.W3CDTF/DCTERMS.available">2013-06-14</meta:user-defined>
    <meta:user-defined meta:name="OVERHEIDop.KamerstukTypen/DC.type">Nota van wijziging</meta:user-defined>
    <meta:user-defined meta:name="OVERHEIDop.dossiernummer">33527</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omtrent de basisregistratie grootschalige topografie (Wet basisregistratie grootschalige topograf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basisregistratie grootschalige topografie (Wet basisregistratie grootschalige topograf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