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0*"/>
    </style:style>
    <style:style style:family="table-column" style:name="table1.tg1.col2">
      <style:table-column-properties style:rel-column-width="23500*"/>
    </style:style>
    <style:style style:family="table-column" style:name="table2.tg1.col1">
      <style:table-column-properties style:rel-column-width="21300*"/>
    </style:style>
    <style:style style:family="table-column" style:name="table2.tg1.col2">
      <style:table-column-properties style:rel-column-width="20500*"/>
    </style:style>
    <style:style style:family="table-column" style:name="table3.tg1.col1">
      <style:table-column-properties style:rel-column-width="20700*"/>
    </style:style>
    <style:style style:family="table-column" style:name="table3.tg1.col2">
      <style:table-column-properties style:rel-column-width="2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0<text:tab/>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
         A
      <text:tab/>GEWIJZIGD VOORSTEL VAN WET</text:h>
      <text:p text:style-name="ifm_p_ifm">24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moet worden omgezet in bepalingen van nationaal recht en dat daartoe de Boeken 6 en 7 van het Burgerlijk Wetboek, de Wet handhaving consumentenbescherming en enige andere wetten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In artikel 193f komt onderdeel b als volgt te luiden:</text:p>
      <text:p text:style-name="ifm_p_indent.0.13in_ifm">b.  artikelen 230m lid 1, onderdelen a, b en c, e tot en met h, o en p en 230v, leden 1 tot en met 3, 5, alsmede lid 6, eerste zin, en lid 7, van Boek 6;</text:p>
      <text:p text:style-name="ifm_p_mt.3.76mm_indent.no_ifm">B</text:p>
      <text:p text:style-name="ifm_p_mt.3.76mm_indent.0.13in_ifm">In artikel 193i vervalt in onderdeel f de zinsnede «, tenzij het product een vervangingsgoed is als bedoeld in artikel 46f lid 3 van Boek 7 van het Burgerlijk Wetboek».</text:p>
      <text:p text:style-name="ifm_p_mt.3.76mm_indent.no_ifm">C</text:p>
      <text:p text:style-name="ifm_p_mt.3.76mm_indent.0.13in_ifm">Aan artikel 193j wordt een lid toegevoegd, luidende:</text:p>
      <text:p text:style-name="ifm_p_mt.3.76mm_indent.0.13in_ifm">3.  Een overeenkomst die als gevolg van een oneerlijke handelspraktijk tot stand is gekomen, is vernietigbaar.</text:p>
      <text:p text:style-name="ifm_p_mt.3.76mm_indent.no_ifm">D</text:p>
      <text:p text:style-name="ifm_p_mt.3.76mm_indent.0.13in_ifm">In titel 5 wordt na afdeling 2A een nieuwe afdeling ingevoegd, luidende:</text:p>
      <text:h text:style-name="ifm_p_font.roman_mt.5.08mm_page.keep-with-next_ifm" text:outline-level="3">AFDELING<text:s/>2B<text:s/>BEPALINGEN VOOR OVEREENKOMSTEN TUSSEN HANDELAREN EN CONSUMENTEN</text:h>
      <text:h text:style-name="ifm_p_font.bold_mt.5.08mm_page.keep-with-next_ifm" text:outline-level="4">Paragraaf<text:s/>1<text:s/>– Algemene bepalingen</text:h>
      <text:h text:style-name="ifm_p_font.bold_mt.5.08mm_page.keep-with-next_ifm" text:outline-level="2">Artikel<text:s/>230g<text:s/></text:h>
      <text:p text:style-name="ifm_p_mt.4.23mm_indent.0.13in_ifm">1.  In deze afdeling wordt verstaan onder:</text:p>
      <text:p text:style-name="ifm_p_indent.0.13in_ifm">a.  <text:span text:style-name="ifm_span_font.italic_ifm">consument:</text:span> iedere natuurlijke persoon die handelt voor doeleinden die buiten zijn bedrijfs- of beroepsactiviteit vallen;</text:p>
      <text:p text:style-name="ifm_p_indent.0.13in_ifm">b.  <text:span text:style-name="ifm_span_font.italic_ifm">handelaar:</text:span> iedere natuurlijke of rechtspersoon die handelt in het kader van zijn handels-, bedrijfs-, ambachts- of beroepsactiviteit, al dan niet mede via een andere persoon die namens hem of voor zijn rekening optreedt;</text:p>
      <text:p text:style-name="ifm_p_indent.0.13in_ifm">c.  <text:span text:style-name="ifm_span_font.italic_ifm">consumentenkoop:</text:span> de overeenkomst bedoeld in artikel 5 lid 1 van Boek 7;</text:p>
      <text:p text:style-name="ifm_p_indent.0.13in_ifm">d.  <text:span text:style-name="ifm_span_font.italic_ifm">overeenkomst tot het verrichten van diensten:</text:span> iedere andere overeenkomst dan een consumentenkoop, waarbij de handelaar zich jegens de consument verbindt een dienst te verrichten en de consument zich verbindt een prijs te betalen;</text:p>
      <text:p text:style-name="ifm_p_indent.0.13in_ifm">e.  <text:span text:style-name="ifm_span_font.italic_ifm">overeenkomst op afstand:</text:span> de overeenkomst die tussen de handelaar en de consument wordt gesloten in het kader van een georganiseerd systeem voor verkoop of dienstverlening op afstand zonder gelijktijdige persoonlijke aanwezigheid van handelaar en consument en waarbij, tot en met het moment van het sluiten van de overeenkomst, uitsluitend gebruik wordt gemaakt van een of meer middelen voor communicatie op afstand;</text:p>
      <text:p text:style-name="ifm_p_indent.0.13in_ifm">f.  <text:span text:style-name="ifm_span_font.italic_ifm">overeenkomst buiten de verkoopruimte:</text:span> iedere overeenkomst tussen de handelaar en de consument, die:</text:p>
      <text:p text:style-name="ifm_p_indent.0.13in_ifm">1°.  wordt gesloten in gelijktijdige persoonlijke aanwezigheid van de handelaar en de consument op een andere plaats dan de verkoopruimte van de handelaar of waarvoor door de consument een aanbod is gedaan onder dezelfde omstandigheden;</text:p>
      <text:p text:style-name="ifm_p_indent.0.13in_ifm">2°.  wordt gesloten in de verkoopruimte van de handelaar of met behulp van een middel voor communicatie op afstand, onmiddellijk nadat de consument persoonlijk en individueel is aangesproken op een plaats die niet de verkoopruimte van de handelaar is, in gelijktijdige persoonlijke aanwezigheid van de handelaar en de consument; of</text:p>
      <text:p text:style-name="ifm_p_indent.0.13in_ifm">3°.  wordt gesloten tijdens een excursie die door de handelaar is georganiseerd met als doel of effect de promotie en de verkoop van zaken of diensten aan de consument;</text:p>
      <text:p text:style-name="ifm_p_indent.0.13in_ifm">g.  <text:span text:style-name="ifm_span_font.italic_ifm">verkoopruimte:</text:span></text:p>
      <text:p text:style-name="ifm_p_indent.0.13in_ifm">1°.  iedere onverplaatsbare ruimte voor detailhandel waar de handelaar op permanente basis zijn activiteiten uitoefent, of</text:p>
      <text:p text:style-name="ifm_p_indent.0.13in_ifm">2°.  iedere verplaatsbare ruimte voor detailhandel waar de handelaar gewoonlijk zijn activiteiten uitoefent;</text:p>
      <text:p text:style-name="ifm_p_indent.0.13in_ifm">h.  <text:span text:style-name="ifm_span_font.italic_ifm">duurzame gegevensdrager:</text:span> ieder hulpmiddel dat de consument of de handelaa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i.  <text:span text:style-name="ifm_span_font.italic_ifm">digitale inhoud:</text:span> gegevens die in digitale vorm geproduceerd en geleverd worden;</text:p>
      <text:p text:style-name="ifm_p_indent.0.13in_ifm">j.  <text:span text:style-name="ifm_span_font.italic_ifm">openbare veiling:</text:span> een verkoopmethode waarbij zaken of diensten door middel van een transparante competitieve biedprocedure onder leiding van een veilingmeester door de handelaar worden aangeboden aan consumenten, die persoonlijk aanwezig zijn op de veiling of daartoe de mogelijkheid hebben, en waarbij de winnende bieder zich verbindt de zaken of diensten af te nemen;</text:p>
      <text:p text:style-name="ifm_p_indent.0.13in_ifm">k.  <text:span text:style-name="ifm_span_font.italic_ifm">commerciële garantie:</text:span> iedere verbintenis van de handelaar of een producent om, naast de wettelijke verplichting om een zaak te leveren die voldoet aan de overeenkomst, de consument de betaalde prijs terug te betalen of de zaken op enigerlei wijze te vervangen, herstellen of onderhouden, wanneer die niet voldoen aan specificaties of aan enige andere vereisten die geen verband houden met de hiervoor genoemde wettelijke verplichting, die vermeld zijn in de garantieverklaring of in de desbetreffende reclameboodschappen op het moment van of vóór het sluiten van de overeenkomst;</text:p>
      <text:p text:style-name="ifm_p_indent.0.13in_ifm">l.  <text:span text:style-name="ifm_span_font.italic_ifm">aanvullende overeenkomst:</text:span> een overeenkomst waarbij een consument zaken of diensten verwerft in verband met een overeenkomst op afstand of een overeenkomst buiten de verkoopruimte, en deze zaken of diensten door de handelaar worden geleverd of door een derde partij op basis van een afspraak tussen die derde partij en de handelaar;</text:p>
      <text:p text:style-name="ifm_p_indent.0.13in_ifm">m.  <text:span text:style-name="ifm_span_font.italic_ifm">recht van ontbinding:</text:span> het recht om de overeenkomst overeenkomstig artikel 230o te ontbinden;</text:p>
      <text:p text:style-name="ifm_p_indent.0.13in_ifm">n.  <text:span text:style-name="ifm_span_font.italic_ifm">ontbindingstermijn:</text:span> de termijn waarbinnen het recht van ontbinding overeenkomstig artikel 230o kan worden uitgeoefend;</text:p>
      <text:p text:style-name="ifm_p_indent.0.13in_ifm">o.  <text:span text:style-name="ifm_span_font.italic_ifm">financieel product, financiële dienst, financiële onderneming, krediet, levensverzekering, natura-uitvaartverzekeraar en verzekering:</text:span> hetgeen daaronder wordt verstaan in artikel 1:1 van de Wet op het financieel toezicht en de daarop berustende bepalingen;</text:p>
      <text:p text:style-name="ifm_p_indent.0.13in_ifm">p.  <text:span text:style-name="ifm_span_font.italic_ifm">richtlijn:</text:sp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 EU L 304/64);</text:p>
      <text:p text:style-name="ifm_p_indent.0.13in_ifm">q.  <text:span text:style-name="ifm_span_font.italic_ifm">richtlijn nr. 2002/65/EG:</text:span> richtlijn nr. 2002/65/EG van het Europees Parlement en de Raad van de Europese Unie van 23 september 2002 betreffende de verkoop op afstand van financiële diensten aan consumenten (PbEG L 271/16).</text:p>
      <text:p text:style-name="ifm_p_indent.0.13in_ifm">2.  Voor de toepassing van deze afdeling gelden voor een overeenkomst die zowel de levering van roerende zaken als het verrichten van diensten betreft, met uitzondering van artikel 230s lid 4, slechts de bepalingen die van toepassing zijn op consumentenkoop.</text:p>
      <text:h text:style-name="ifm_p_font.bold_mt.5.08mm_page.keep-with-next_ifm" text:outline-level="2">Artikel<text:s/>230h<text:s/></text:h>
      <text:p text:style-name="ifm_p_mt.4.23mm_indent.0.13in_ifm">1.  Deze afdeling is van toepassing op overeenkomsten gesloten tussen een handelaar en een consument.</text:p>
      <text:p text:style-name="ifm_p_indent.0.13in_ifm">2.  Deze afdeling is niet van toepassing op een overeenkomst:</text:p>
      <text:p text:style-name="ifm_p_indent.0.13in_ifm">a.  buiten de verkoopruimte waarbij de verbintenis van de consument tot betaling ten hoogste 50 euro bedraagt;</text:p>
      <text:p text:style-name="ifm_p_indent.0.13in_ifm">b.  betreffende financiële producten, financiële diensten en fondsvorming als bedoeld in artikel 230w lid 1, onderdeel c, met uitzondering van de paragrafen 1 en 6 van deze afdeling;</text:p>
      <text:p text:style-name="ifm_p_indent.0.13in_ifm">c.  betreffende sociale dienstverlening, met inbegrip van sociale huisvesting, kinderzorg en ondersteuning van gezinnen of personen in permanente of tijdelijke nood, waaronder langdurige zorg;</text:p>
      <text:p text:style-name="ifm_p_indent.0.13in_ifm">d.  betreffende gezondheidszorg zoals omschreven in artikel 3 onderdeel a van Richtlijn 2011/24/EU van het Europees Parlement en de Raad van 9 maart 2011 betreffende de toepassing van de rechten van patiënten bij grensoverschrijdende gezondheidszorg (Pb L 88/45), ongeacht of deze diensten al dan niet via gezondheidszorgfaciliteiten worden verleend;</text:p>
      <text:p text:style-name="ifm_p_indent.0.13in_ifm">e.  betreffende gokactiviteiten waarbij bij kansspelen een inzet met een waarde in geld wordt gedaan, met inbegrip van loterijen, casinospelen en weddenschappen;</text:p>
      <text:p text:style-name="ifm_p_indent.0.13in_ifm">f.  over het doen ontstaan, het verkrijgen of het overdragen van onroerende zaken of rechten op onroerende zaken;</text:p>
      <text:p text:style-name="ifm_p_indent.0.13in_ifm">g.  betreffende de constructie van nieuwe gebouwen, de ingrijpende verbouwing van bestaande gebouwen en de verhuur van woonruimte;</text:p>
      <text:p text:style-name="ifm_p_indent.0.13in_ifm">h.  betreffende reizen, als bedoeld in artikel 500 van Boek 7 van het Burgerlijk Wetboek;</text:p>
      <text:p text:style-name="ifm_p_indent.0.13in_ifm">i.  betreffende gebruik in deeltijd, een vakantieproduct van lange duur, en betreffende bijstand bij verhandelen en uitwisseling, als bedoeld in artikel 50a van Boek 7 van het Burgerlijk Wetboek;</text:p>
      <text:p text:style-name="ifm_p_indent.0.13in_ifm">j.  waarbij de wet voor de totstandkoming van de overeenkomst de tussenkomst van een notaris voorschrijft;</text:p>
      <text:p text:style-name="ifm_p_indent.0.13in_ifm">k.  betreffende de levering van zaken die bestemd zijn voor dagelijkse huishoudelijke consumptie en die fysiek door een handelaar op basis van frequente en regelmatige rondes bij de woon- of verblijfplaats dan wel de arbeidsplaats van de consument worden afgeleverd;</text:p>
      <text:p text:style-name="ifm_p_indent.0.13in_ifm">l.  die wordt gesloten door middel van verkoopautomaten of geautomatiseerde handelsruimten;</text:p>
      <text:p text:style-name="ifm_p_indent.0.13in_ifm">m.  die wordt gesloten met telecommunicatie-exploitanten door middel van openbare betaaltelefoons met het oog op het gebruik ervan of die worden gesloten met het oog op het gebruik van één enkele internet-, telefoon- of faxverbinding gemaakt door de consument.</text:p>
      <text:p text:style-name="ifm_p_indent.0.13in_ifm">3.  Bij de toepassing van lid 2, onderdeel a, worden overeenkomsten buiten de verkoopruimte die gelijktijdig worden gesloten en aanverwante zaken of diensten betreffen in aanmerking genomen voor het aldaar genoemde drempelbedrag.</text:p>
      <text:p text:style-name="ifm_p_indent.0.13in_ifm">4.  Deze afdeling is niet van toepassing op zaken die executoriaal worden verkocht.</text:p>
      <text:p text:style-name="ifm_p_indent.0.13in_ifm">5.  Op de overeenkomst van personenvervoer zijn slechts de artikelen 230i lid 1, 230j, 230k lid 1 en 230v leden 2 en 3 van toepassing.</text:p>
      <text:h text:style-name="ifm_p_font.bold_mt.5.08mm_page.keep-with-next_ifm" text:outline-level="2">Artikel<text:s/>230i<text:s/></text:h>
      <text:p text:style-name="ifm_p_mt.4.23mm_indent.0.13in_ifm">1.  Van het bepaalde bij of krachtens deze afdeling kan niet ten nadele van de consument worden afgeweken.</text:p>
      <text:p text:style-name="ifm_p_indent.0.13in_ifm">2.  Op de termijnen genoemd in deze afdeling is Verordening (EEG, Euratom) nr. 1182/71 (PbEG L 124) van de Raad van 3 juni 1971 houdende vaststelling van de regels die van toepassing zijn op termijnen, data en aanvangs- en vervaltijden van overeenkomstige toepassing.</text:p>
      <text:p text:style-name="ifm_p_indent.0.13in_ifm">3.  De in deze afdeling opgenomen bepalingen gelden niet voor zover deze op grond van artikel 3 lid 2 van de richtlijn van het toepassingsgebied van de richtlijn zijn uitgezonderd.</text:p>
      <text:p text:style-name="ifm_p_indent.0.13in_ifm">4.  De uit deze afdeling voortvloeiende informatieverplichtingen gelden onverminderd de informatieverplichtingen op grond van de artikelen 15d tot en met 15f van Boek 3, de artikelen 227b en 227c alsmede afdeling 2A van titel 5 van Boek 6. In geval van strijd naar inhoud en wijze waarop de informatie wordt verstrekt, zijn de bepalingen van deze afdeling van toepassing.</text:p>
      <text:h text:style-name="ifm_p_font.bold_mt.5.08mm_page.keep-with-next_ifm" text:outline-level="2">Artikel<text:s/>230j<text:s/></text:h>
      <text:p text:style-name="ifm_p_mt.4.23mm_indent.0.13in_ifm">De consument is niet zonder zijn uitdrukkelijke instemming gebonden aan een verbintenis tot een aanvullende betaling van een geldsom ter verkrijging van een prestatie die niet de kern van de prestatie is. Uit het gebruik van standaardopties die de consument moet afwijzen, kan geen uitdrukkelijke instemming worden afgeleid.</text:p>
      <text:h text:style-name="ifm_p_font.bold_mt.5.08mm_page.keep-with-next_ifm" text:outline-level="2">Artikel<text:s/>230k<text:s/></text:h>
      <text:p text:style-name="ifm_p_mt.4.23mm_indent.0.13in_ifm">1.  De vergoeding die de handelaar aan de consument vraagt voor het gebruik van een bepaald betaalmiddel bedraagt ten hoogste de kosten van het gebruik daarvan voor de handelaar.</text:p>
      <text:p text:style-name="ifm_p_indent.0.13in_ifm">2.  De vergoeding die de handelaar bij de consument in rekening brengt voor telefonisch contact over de tussen hem en de consument gesloten overeenkomst bedraagt ten hoogste het basistarief. Bij ministeriële regeling kunnen nadere regels over de samenstelling en hoogte van het basistarief worden vastgesteld.</text:p>
      <text:h text:style-name="ifm_p_font.bold_mt.5.08mm_page.keep-with-next_ifm" text:outline-level="4">Paragraaf<text:s/>2<text:s/>– Bepalingen voor overeenkomsten anders dan op afstand of buiten de verkoopruimte</text:h>
      <text:h text:style-name="ifm_p_font.bold_mt.5.08mm_page.keep-with-next_ifm" text:outline-level="2">Artikel<text:s/>230l<text:s/></text:h>
      <text:p text:style-name="ifm_p_mt.4.23mm_indent.0.13in_ifm">Voordat de consument door enige andere overeenkomst dan een overeenkomst op afstand of buiten de verkoopruimte, dan wel een daartoe strekkend aanbod, is gebonden, verstrekt de handelaar de consument op duidelijke en begrijpelijke wijze de volgende informatie, voor zover deze niet reeds duidelijk uit de context blijkt:</text:p>
      <text:p text:style-name="ifm_p_indent.0.13in_ifm">a.  de voornaamste kenmerken van de zaken of de diensten, in de mate waarin dit gezien de gebruikte drager en de zaken of diensten passend is;</text:p>
      <text:p text:style-name="ifm_p_indent.0.13in_ifm">b.  de identiteit van de handelaar, zoals zijn handelsnaam, het geografische adres waar hij gevestigd is en zijn telefoonnummer;</text:p>
      <text:p text:style-name="ifm_p_indent.0.13in_ifm">c.  de totale prijs van de zaken of diensten, met inbegrip van alle belastingen, of, als door de aard van de zaak of de dienst de prijs redelijkerwijs niet vooraf kan worden berekend, de manier waarop de prijs moet worden berekend, en, voor zover van toepassing, alle extra vracht-, leverings- of portokosten of, indien deze kosten redelijkerwijs niet vooraf kunnen worden berekend, in ieder geval het feit dat er eventueel dergelijke extra kosten verschuldigd kunnen zijn;</text:p>
      <text:p text:style-name="ifm_p_indent.0.13in_ifm">d.  voor zover van toepassing, de wijze van betaling, levering, nakoming, de termijn waarbinnen de handelaar zich verbindt de zaak te leveren of de dienst te verlenen, en het beleid van de handelaar inzake klachtenbehandeling;</text:p>
      <text:p text:style-name="ifm_p_indent.0.13in_ifm">e.  naast een herinnering aan het bestaan van de wettelijke regeling om een zaak te leveren die beantwoordt aan de overeenkomst, het bestaan en de voorwaarden van diensten na verkoop en van commerciële garanties, voor zover van toepassing;</text:p>
      <text:p text:style-name="ifm_p_indent.0.13in_ifm">f.  voor zover van toepassing, de duur van de overeenkomst, of, wanneer de overeenkomst van onbepaalde duur is of automatisch verlengd wordt, de voorwaarden voor het opzeggen van de overeenkomst;</text:p>
      <text:p text:style-name="ifm_p_indent.0.13in_ifm">g.  voor zover van toepassing, de functionaliteit van digitale inhoud, met inbegrip van toepasselijke technische beveiligingsvoorzieningen;</text:p>
      <text:p text:style-name="ifm_p_indent.0.13in_ifm">h.  voor zover van toepassing, de relevante interoperabiliteit van digitale inhoud met hardware en software waarvan de handelaar op de hoogte is of redelijkerwijs kan worden verondersteld op de hoogte te zijn.</text:p>
      <text:h text:style-name="ifm_p_font.bold_mt.5.08mm_page.keep-with-next_ifm" text:outline-level="4">Paragraaf<text:s/>3<text:s/>– Bepalingen voor overeenkomsten op afstand en overeenkomsten buiten de verkoopruimte</text:h>
      <text:h text:style-name="ifm_p_font.bold_mt.5.08mm_page.keep-with-next_ifm" text:outline-level="2">Artikel<text:s/>230m<text:s/></text:h>
      <text:p text:style-name="ifm_p_mt.4.23mm_indent.0.13in_ifm">1.  Voordat de consument gebonden is aan een overeenkomst op afstand of een overeenkomst buiten de verkoopruimte, dan wel aan een daartoe strekkend aanbod, verstrekt de handelaar de consument op duidelijke en begrijpelijke wijze de volgende informatie:</text:p>
      <text:p text:style-name="ifm_p_indent.0.13in_ifm">a.  de voornaamste kenmerken van de zaken of de diensten, in de mate waarin dit gezien de gebruikte drager en de zaken of diensten passend is;</text:p>
      <text:p text:style-name="ifm_p_indent.0.13in_ifm">b.  de identiteit van de handelaar, zoals zijn handelsnaam;</text:p>
      <text:p text:style-name="ifm_p_indent.0.13in_ifm">c.  het geografisch adres waar de handelaar gevestigd is en het telefoonnummer, fax en e-mailadres van de handelaar, indien beschikbaar, alsmede, indien van toepassing, het geografische adres en de identiteit van de handelaar voor wiens rekening hij optreedt;</text:p>
      <text:p text:style-name="ifm_p_indent.0.13in_ifm">d.  wanneer dat verschilt van het overeenkomstig onderdeel c verstrekte adres, het geografische adres van de bedrijfsvestiging van de handelaar, en indien van toepassing dat van de handelaar voor wiens rekening hij optreedt, waaraan de consument eventuele klachten kan richten;</text:p>
      <text:p text:style-name="ifm_p_indent.0.13in_ifm">e.  de totale prijs van de zaken of diensten, met inbegrip van alle belastingen, of, als door de aard van de zaak of de dienst de prijs redelijkerwijs niet vooraf kan worden berekend, de manier waarop de prijs moet worden berekend, en, in voorkomend geval, alle extra vracht-, leverings- of portokosten en eventuele andere kosten of, indien deze kosten redelijkerwijs niet vooraf kunnen worden berekend, het feit dat er eventueel dergelijke extra kosten verschuldigd kunnen zijn. In het geval van een overeenkomst voor onbepaalde duur of een overeenkomst die een abonnement inhoudt, omvat de totale prijs de totale kosten per factureringsperiode. Indien voor een dergelijke overeenkomst een vast tarief van toepassing is, omvat de totale prijs ook de totale maandelijkse kosten. Indien de totale kosten niet redelijkerwijze vooraf kunnen worden berekend, wordt de manier waarop de prijs moet worden berekend, medegedeeld;</text:p>
      <text:p text:style-name="ifm_p_indent.0.13in_ifm">f.  de kosten voor het gebruik van middelen voor communicatie op afstand voor het sluiten van de overeenkomst wanneer deze kosten op een andere grondslag dan het basistarief worden berekend;</text:p>
      <text:p text:style-name="ifm_p_indent.0.13in_ifm">g.  de wijze van betaling, levering, uitvoering, de termijn waarbinnen de handelaar zich verbindt de zaak te leveren of de diensten te verlenen en, voor zover van toepassing, het klachtafhandelingsbeleid van de handelaar;</text:p>
      <text:p text:style-name="ifm_p_indent.0.13in_ifm">h.  wanneer een recht van ontbinding van de overeenkomst bestaat, de voorwaarden, de termijn en de modaliteiten voor de uitoefening van dat recht overeenkomstig artikel 230o, alsmede het modelformulier voor ontbinding opgenomen in bijlage I, deel B, van de richtlijn;</text:p>
      <text:p text:style-name="ifm_p_indent.0.13in_ifm">i.  voor zover van toepassing, het feit dat de consument de kosten van het terugzenden van de zaken zal moeten dragen in geval van uitoefening van het recht van ontbinding en, voor een overeenkomst op afstand, indien de zaken door hun aard niet per gewone post kunnen worden teruggezonden, de kosten van het terugzenden van de zaken;</text:p>
      <text:p text:style-name="ifm_p_indent.0.13in_ifm">j.  ingeval de consument zijn recht van ontbinding uitoefent nadat hij een verzoek overeenkomstig artikel 230t lid 3 of artikel 230v lid 8 heeft gedaan, dat de consument de handelaar diens redelijke kosten vergoedt overeenkomstig 230s lid 4;</text:p>
      <text:p text:style-name="ifm_p_indent.0.13in_ifm">k.  indien er niet voorzien is in het recht van ontbinding van de overeenkomst, de informatie dat de consument geen recht van ontbinding heeft of, voor zover van toepassing, de omstandigheden waarin de consument afstand doet van zijn recht van ontbinding;</text:p>
      <text:p text:style-name="ifm_p_indent.0.13in_ifm">l.  een herinnering aan het bestaan van de wettelijke waarborg dat de afgeleverde zaak aan de overeenkomst moet beantwoorden;</text:p>
      <text:p text:style-name="ifm_p_indent.0.13in_ifm">m.  voor zover van toepassing, het bestaan en de voorwaarden van bijstand aan de consument na verkoop, van diensten na verkoop en van commerciële garanties;</text:p>
      <text:p text:style-name="ifm_p_indent.0.13in_ifm">n.  voor zover van toepassing, het bestaan van relevante gedragscodes, bedoeld in artikel 193a lid 1, onderdeel i, en hoe een afschrift daarvan kan worden verkregen;</text:p>
      <text:p text:style-name="ifm_p_indent.0.13in_ifm">o.  de duur van de overeenkomst, voor zover van toepassing, of, wanneer de overeenkomst voor onbepaalde duur is of stilzwijgend vernieuwd wordt, de voorwaarden voor het opzeggen van de overeenkomst;</text:p>
      <text:p text:style-name="ifm_p_indent.0.13in_ifm">p.  voor zover van toepassing, de minimumduur van de uit de overeenkomst voortvloeiende verplichtingen voor de consument;</text:p>
      <text:p text:style-name="ifm_p_indent.0.13in_ifm">q.  voor zover van toepassing, het bestaan en de voorwaarden van waarborgsommen of andere financiële garanties die de consument op verzoek van de handelaar moet betalen of bieden;</text:p>
      <text:p text:style-name="ifm_p_indent.0.13in_ifm">r.  voor zover van toepassing, de functionaliteit van digitale inhoud met inbegrip van toepasselijke technische beveiligingsvoorzieningen;</text:p>
      <text:p text:style-name="ifm_p_indent.0.13in_ifm">s.  voor zover van toepassing, de relevante interoperabiliteit van digitale inhoud met hardware en software waarvan de handelaar op de hoogte is of redelijkerwijs kan worden verondersteld op de hoogte te zijn;</text:p>
      <text:p text:style-name="ifm_p_indent.0.13in_ifm">t.  voor zover van toepassing, de mogelijkheid van toegang tot buitengerechtelijke klachten- en geschilbeslechtingsprocedures waarbij de handelaar zich heeft aangesloten, en de wijze waarop daar toegang toe is.</text:p>
      <text:p text:style-name="ifm_p_indent.0.13in_ifm">2.  Bij een openbare veiling kan aan de in lid 1 in onderdelen b, c en d, bedoelde informatieverplichting worden voldaan door de overeenkomstige gegevens van de veilingmeester te verstrekken.</text:p>
      <text:h text:style-name="ifm_p_font.bold_mt.5.08mm_page.keep-with-next_ifm" text:outline-level="2">Artikel<text:s/>230n<text:s/></text:h>
      <text:p text:style-name="ifm_p_mt.4.23mm_indent.0.13in_ifm">1.  Aan de in artikel 230m lid 1, onderdelen h, i en j, bedoelde verplichtingen kan worden voldaan door verstrekking van door de handelaar ingevulde modelinstructies voor ontbinding als bedoeld in bijlage I deel A van de richtlijn.</text:p>
      <text:p text:style-name="ifm_p_indent.0.13in_ifm">2.  De in artikel 230m lid 1 bedoelde informatie vormt een integraal onderdeel van de overeenkomst op afstand of van de overeenkomst buiten de verkoopruimte en wordt niet gewijzigd, tenzij de partijen in de overeenkomst uitdrukkelijk anders overeenkomen.</text:p>
      <text:p text:style-name="ifm_p_indent.0.13in_ifm">3.  Niet opgegeven bijkomende kosten als bedoeld in artikel 230m lid 1, onderdelen e en i, zijn niet verschuldigd.</text:p>
      <text:p text:style-name="ifm_p_indent.0.13in_ifm">4.  Op de handelaar rust de bewijslast voor de juiste en tijdige verstrekking van de in deze paragraaf genoemde informatie.</text:p>
      <text:h text:style-name="ifm_p_font.bold_mt.5.08mm_page.keep-with-next_ifm" text:outline-level="2">Artikel<text:s/>230o<text:s/></text:h>
      <text:p text:style-name="ifm_p_mt.4.23mm_indent.0.13in_ifm">1.  De consument kan een overeenkomst op afstand of een overeenkomst buiten de verkoopruimte zonder opgave van redenen ontbinden tot een termijn van veertien dagen is verstreken, vanaf:</text:p>
      <text:p text:style-name="ifm_p_indent.0.13in_ifm">a.  bij een overeenkomst tot het verrichten van diensten: de dag waarop de overeenkomst wordt gesloten;</text:p>
      <text:p text:style-name="ifm_p_indent.0.13in_ifm">b.  bij een consumentenkoop:</text:p>
      <text:p text:style-name="ifm_p_indent.0.13in_ifm">1°.  de dag waarop de consument of een door de consument aangewezen derde, die niet de vervoerder is, de zaak heeft ontvangen;</text:p>
      <text:p text:style-name="ifm_p_indent.0.13in_ifm">2°.  de dag waarop de consument of een door de consument aangewezen derde, die niet de vervoerder is, de laatste zaak heeft ontvangen, indien de consument in eenzelfde bestelling meerdere zaken heeft besteld die afzonderlijk worden geleverd;</text:p>
      <text:p text:style-name="ifm_p_indent.0.13in_ifm">3°.  de dag waarop de consument of een door de consument aangewezen derde, die niet de vervoerder is, de laatste zending of het laatste onderdeel heeft ontvangen indien de levering van een zaak bestaat uit verschillende zendingen of onderdelen; of</text:p>
      <text:p text:style-name="ifm_p_indent.0.13in_ifm">4°.  de dag waarop de consument of een door de consument aangewezen derde, die niet de vervoerder is, de eerste zaak heeft ontvangen voor een overeenkomst die strekt tot de regelmatige levering van zaken gedurende een bepaalde periode;</text:p>
      <text:p text:style-name="ifm_p_indent.0.13in_ifm">c.  bij een overeenkomst tot levering van water, gas of elektriciteit, die niet gereed voor verkoop zijn gemaakt in een beperkt volume of in een bepaalde hoeveelheid, van stadsverwarming of van digitale inhoud, anders dan op een materiële drager: de dag waarop de overeenkomst wordt gesloten.</text:p>
      <text:p text:style-name="ifm_p_indent.0.13in_ifm">2.  Indien niet aan de in artikel 230m lid 1, onderdeel h, gestelde eisen is voldaan wordt de in het vorige lid bedoelde termijn verlengd met de tijd die is verstreken vanaf het tijdstip, bedoeld in het vorige lid, tot het moment waarop alle ontbrekende gegevens alsnog op de voorgeschreven wijze aan de consument zijn verstrekt, doch met ten hoogste twaalf maanden.</text:p>
      <text:p text:style-name="ifm_p_indent.0.13in_ifm">3.  De consument oefent het in lid 1 bedoelde recht uit door binnen de in dat lid gestelde termijn het ingevulde modelformulier voor ontbinding, bedoeld in bijlage I deel B van de richtlijn, te zenden of een andere daartoe strekkende ondubbelzinnige verklaring te doen aan de handelaar.</text:p>
      <text:p text:style-name="ifm_p_indent.0.13in_ifm">4.  Brengt de consument op elektronische wijze via de website van de handelaar een verklaring tot ontbinding uit, dan bevestigt de handelaar onverwijld op een duurzame gegevensdrager de ontvangst van deze verklaring.</text:p>
      <text:p text:style-name="ifm_p_indent.0.13in_ifm">5.  Op de consument rust de bewijslast voor de juiste en tijdige uitoefening van het in lid 1 bedoelde recht.</text:p>
      <text:h text:style-name="ifm_p_font.bold_mt.5.08mm_page.keep-with-next_ifm" text:outline-level="2">Artikel<text:s/>230p<text:s/></text:h>
      <text:p text:style-name="ifm_p_mt.4.23mm_indent.0.13in_ifm">De consument heeft geen recht van ontbinding bij:</text:p>
      <text:p text:style-name="ifm_p_indent.0.13in_ifm">a.  een overeenkomst waarbij de prijs van de zaken of diensten gebonden is aan schommelingen op de financiële markten waarop de handelaar geen invloed heeft en die zich binnen de ontbindingstermijn kunnen voordoen;</text:p>
      <text:p text:style-name="ifm_p_indent.0.13in_ifm">b.  een overeenkomst waarbij de consument de handelaar specifiek verzocht heeft hem te bezoeken om daar dringende herstellingen of onderhoud te verrichten, met uitzondering van:</text:p>
      <text:p text:style-name="ifm_p_indent.0.13in_ifm">1°.  aanvullende dienstverlening waar de consument niet uitdrukkelijk om heeft verzocht;</text:p>
      <text:p text:style-name="ifm_p_indent.0.13in_ifm">2°.  de levering van andere zaken dan die noodzakelijk zijn om het onderhoud of de herstellingen uit te voeren;</text:p>
      <text:p text:style-name="ifm_p_indent.0.13in_ifm">c.  een overeenkomst die is gesloten tijdens een openbare veiling;</text:p>
      <text:p text:style-name="ifm_p_indent.0.13in_ifm">d.  een overeenkomst tot het verrichten van diensten, na nakoming van de overeenkomst, indien:</text:p>
      <text:p text:style-name="ifm_p_indent.0.13in_ifm">1°.  de nakoming is begonnen met uitdrukkelijke voorafgaande instemming van de consument; en</text:p>
      <text:p text:style-name="ifm_p_indent.0.13in_ifm">2°.  de consument heeft verklaard afstand te doen van zijn recht van ontbinding zodra de handelaar de overeenkomst is nagekomen;</text:p>
      <text:p text:style-name="ifm_p_indent.0.13in_ifm">e.  een overeenkomst tot het verrichten van diensten die strekt tot de terbeschikkingstelling van accommodatie anders dan voor woondoeleinden, van goederenvervoer, van autoverhuurdiensten, van catering en van diensten met betrekking tot vrijetijdsbesteding, indien in de overeenkomst een bepaald tijdstip of een bepaalde periode van nakoming is voorzien;</text:p>
      <text:p text:style-name="ifm_p_indent.0.13in_ifm">f.  een consumentenkoop betreffende:</text:p>
      <text:p text:style-name="ifm_p_indent.0.13in_ifm">1°.  de levering van volgens specificaties van de consument vervaardigde zaken, die niet geprefabriceerd zijn en die worden vervaardigd op basis van een individuele keuze of beslissing van de consument, of die duidelijk voor een specifieke persoon bestemd zijn;</text:p>
      <text:p text:style-name="ifm_p_indent.0.13in_ifm">2°.  de levering van zaken die snel bederven of die een beperkte houdbaarheid hebben;</text:p>
      <text:p text:style-name="ifm_p_indent.0.13in_ifm">3°.  de levering van zaken die niet geschikt zijn om te worden teruggezonden om redenen van gezondheidsbescherming of hygiëne en waarvan de verzegeling na de levering is verbroken;</text:p>
      <text:p text:style-name="ifm_p_indent.0.13in_ifm">4°.  de levering van zaken die na levering door hun aard onherroepelijk vermengd zijn met andere zaken;</text:p>
      <text:p text:style-name="ifm_p_indent.0.13in_ifm">5°.  de levering van alcoholische dranken waarvan de prijs is overeengekomen bij het sluiten van een consumentenkoop, maar waarvan de levering slechts kan plaatsvinden na dertig dagen, en waarvan de werkelijke waarde afhankelijk is van schommelingen van de markt waarop de handelaar geen invloed heeft;</text:p>
      <text:p text:style-name="ifm_p_indent.0.13in_ifm">6°.  de levering van audio- en video-opnamen en computerprogrammatuur waarvan de verzegeling na levering is verbroken;</text:p>
      <text:p text:style-name="ifm_p_indent.0.13in_ifm">7°.  de levering van kranten, tijdschriften of magazines, met uitzondering van een overeenkomst voor de geregelde levering van dergelijke publicaties;</text:p>
      <text:p text:style-name="ifm_p_indent.0.13in_ifm">g.  de levering van digitale inhoud die niet op een materiële drager is geleverd, voor zover de nakoming is begonnen met uitdrukkelijke voorafgaande toestemming van de consument en de consument heeft verklaard dat hij daarmee afstand doet van zijn recht van ontbinding.</text:p>
      <text:h text:style-name="ifm_p_font.bold_mt.5.08mm_page.keep-with-next_ifm" text:outline-level="2">Artikel<text:s/>230q<text:s/></text:h>
      <text:p text:style-name="ifm_p_mt.4.23mm_indent.0.13in_ifm">1.  In afwijking van artikel 219 kan een aanbod van de consument tot het aangaan van een overeenkomst aan de handelaar op de in artikel 230o bepaalde wijze worden herroepen.</text:p>
      <text:p text:style-name="ifm_p_indent.0.13in_ifm">2.  Door een ontbinding overeenkomstig artikel 230o worden van rechtswege alle aanvullende overeenkomsten ontbonden.</text:p>
      <text:h text:style-name="ifm_p_font.bold_mt.5.08mm_page.keep-with-next_ifm" text:outline-level="2">Artikel<text:s/>230r<text:s/></text:h>
      <text:p text:style-name="ifm_p_mt.4.23mm_indent.0.13in_ifm">1.  De handelaar vergoedt na ontbinding van de overeenkomst overeenkomstig artikel 230o onverwijld doch uiterlijk binnen veertien dagen na de dag van ontvangst van de verklaring tot ontbinding alle van de consument ontvangen betalingen, met inbegrip van de leveringskosten.</text:p>
      <text:p text:style-name="ifm_p_indent.0.13in_ifm">2.  De handelaar komt de in lid 1 bedoelde verbintenis na, met gebruikmaking van hetzelfde betaalmiddel als door de consument is gebruikt ter voldoening van de voor de ontbinding op de consument rustende verbintenissen, tenzij de consument uitdrukkelijk met een ander betaalmiddel heeft ingestemd en met dien verstande dat de consument hierdoor geen kosten mag hebben.</text:p>
      <text:p text:style-name="ifm_p_indent.0.13in_ifm">3.  Onverminderd het bepaalde in lid 1 is de handelaar niet verplicht de bijkomende kosten terug te betalen, indien de consument uitdrukkelijk voor een andere wijze dan de door de handelaar aangeboden minst kostbare wijze van standaardlevering heeft gekozen.</text:p>
      <text:p text:style-name="ifm_p_indent.0.13in_ifm">4.  Tenzij de handelaar heeft aangeboden de op basis van de ontbonden overeenkomst geleverde zaken zelf af te halen, kan de consument eerst nakoming vorderen van de in lid 1 bedoelde verbintenis nadat de handelaar de zaken heeft ontvangen of de consument heeft aangetoond dat hij de zaken heeft teruggezonden, naar gelang welk tijdstip het eerst valt.</text:p>
      <text:h text:style-name="ifm_p_font.bold_mt.5.08mm_page.keep-with-next_ifm" text:outline-level="2">Artikel<text:s/>230s<text:s/></text:h>
      <text:p text:style-name="ifm_p_mt.4.23mm_indent.0.13in_ifm">1.  Tenzij de handelaar heeft aangeboden de op basis van de ontbonden overeenkomst geleverde zaken zelf af te halen, zendt de consument onverwijld en in ieder geval binnen veertien dagen na het uitbrengen van de in artikel 230o lid 3 bedoelde verklaring de door hem ontvangen zaken terug of overhandigt deze aan de handelaar of aan een persoon die door de handelaar is gemachtigd om de zaken in ontvangst te nemen.</text:p>
      <text:p text:style-name="ifm_p_indent.0.13in_ifm">2.  De consument draagt de rechtstreekse kosten van het terugzenden van de zaak, tenzij de handelaar heeft nagelaten de consument mee te delen dat hij deze kosten moet dragen.</text:p>
      <text:p text:style-name="ifm_p_indent.0.13in_ifm">3.  De consument is slechts aansprakelijk voor de waardevermindering van de zaak als een behandeling van de zaak verder is gegaan dan noodzakelijk om de aard, de kenmerken en de werking daarvan vast te stellen. De consument is niet aansprakelijk voor waardevermindering van de zaak wanneer de handelaar heeft nagelaten om overeenkomstig 230m lid 1, onderdeel h, informatie over het recht van ontbinding te verstrekken.</text:p>
      <text:p text:style-name="ifm_p_indent.0.13in_ifm">4.  Bij uitoefening van het recht van ontbinding na een verzoek overeenkomstig artikel 230t lid 3 of artikel 230v lid 8 is de consument de handelaar een bedrag verschuldigd dat evenredig is aan dat gedeelte van de verbintenis dat door de handelaar is nagekomen op het moment van uitoefening van het hiervoor bedoelde recht, vergeleken met de volledige nakoming van de verbintenis. Het evenredige bedrag dat de consument aan de handelaar moet betalen, wordt berekend op grond van de totale prijs zoals vastgelegd in de overeenkomst. Als de totale prijs excessief is, wordt het evenredige bedrag berekend op basis van de marktwaarde van het gedeelte van de overeenkomst dat is uitgevoerd.</text:p>
      <text:p text:style-name="ifm_p_indent.0.13in_ifm">5.  De consument draagt geen kosten voor:</text:p>
      <text:p text:style-name="ifm_p_indent.0.13in_ifm">a.  de uitvoering van diensten, of de levering van water, gas of elektriciteit, wanneer deze niet in beperkte volumes of in een bepaalde hoeveelheid gereed voor verkoop zijn gemaakt, of van stadsverwarming, die geheel of gedeeltelijk tijdens de ontbindingstermijn zijn verleend, indien:</text:p>
      <text:p text:style-name="ifm_p_indent.0.13in_ifm">1°.  de handelaar heeft nagelaten de informatie overeenkomstig artikel 230m lid 1, onderdeel h of j, te verstrekken; of</text:p>
      <text:p text:style-name="ifm_p_indent.0.13in_ifm">2°.  de consument er niet overeenkomstig artikel 230t lid 3 of artikel 230v lid 8 uitdrukkelijk om heeft verzocht met de uitvoering van de dienst tijdens de ontbindingstermijn te beginnen;</text:p>
      <text:p text:style-name="ifm_p_indent.0.13in_ifm">b.  de volledige of gedeeltelijke levering van digitale inhoud die niet op een materiële drager is geleverd, indien:</text:p>
      <text:p text:style-name="ifm_p_indent.0.13in_ifm">1°.  de consument er van te voren niet uitdrukkelijk mee heeft ingestemd dat de uitvoering kan beginnen voor het einde van de ontbindingstermijn;</text:p>
      <text:p text:style-name="ifm_p_indent.0.13in_ifm">2°.  de verklaring van de consument als bedoeld in artikel 230p onderdeel g waarmee hij afstand doet van zijn recht van ontbinding ontbreekt; of</text:p>
      <text:p text:style-name="ifm_p_indent.0.13in_ifm">3°.  de handelaar heeft verzuimd om de consument overeenkomstig artikel 230t lid 2 respectievelijk artikel 230v lid 7 een afschrift van de bevestiging te verstrekken.</text:p>
      <text:p text:style-name="ifm_p_indent.0.13in_ifm">6.  De consument is niet aansprakelijk noch enige kosten verschuldigd door de uitoefening van zijn recht van ontbinding, onverminderd het bepaalde in lid 3, alsmede artikel 230r lid 3.</text:p>
      <text:h text:style-name="ifm_p_font.bold_mt.5.08mm_page.keep-with-next_ifm" text:outline-level="4">Paragraaf<text:s/>4<text:s/>– Aanvullende bepalingen voor overeenkomsten buiten de verkoopruimte</text:h>
      <text:h text:style-name="ifm_p_font.bold_mt.5.08mm_page.keep-with-next_ifm" text:outline-level="2">Artikel<text:s/>230t<text:s/></text:h>
      <text:p text:style-name="ifm_p_mt.4.23mm_indent.0.13in_ifm">1.  Bij de overeenkomst buiten de verkoopruimte verstrekt de handelaar de in artikel 230m lid 1 genoemde informatie in duidelijke en begrijpelijke taal en in leesbare vorm aan de consument op papier of, indien de consument hiermee instemt, op een andere duurzame gegevensdrager.</text:p>
      <text:p text:style-name="ifm_p_indent.0.13in_ifm">2.  De handelaar verstrekt aan de consument op papier, of, indien de consument hiermee instemt, op een andere duurzame gegevensdrager, een afschrift van de ondertekende overeenkomst of de bevestiging van de overeenkomst, met inbegrip van de bevestiging van de uitdrukkelijke voorafgaande toestemming en de verklaring van de consument waarmee hij afstand doet van zijn recht van ontbinding overeenkomstig artikel 230p onderdeel g, voor zover van toepassing.</text:p>
      <text:p text:style-name="ifm_p_indent.0.13in_ifm">3.  Nakoming van een overeenkomst tot het verrichten van diensten of voor de levering van water, gas of elektriciteit, die niet voor verkoop gereed zijn gemaakt in een beperkt volume of in een bepaalde hoeveelheid, of van stadsverwarming, geschiedt tijdens de ontbindingstermijn slechts op uitdrukkelijk verzoek van de consument, door middel van een daartoe strekkende schriftelijke verklaring op een duurzame gegevensdrager.</text:p>
      <text:p text:style-name="ifm_p_indent.0.13in_ifm">4.  Bij ontbinding overeenkomstig artikel 230o haalt de handelaar op zijn kosten de aan de consument geleverde zaak af wanneer deze:</text:p>
      <text:p text:style-name="ifm_p_indent.0.13in_ifm">a.  bij het sluiten van de overeenkomst bij de consument thuis is geleverd; en</text:p>
      <text:p text:style-name="ifm_p_indent.0.13in_ifm">b.  de zaak naar zijn aard niet met de gewone post kan worden teruggezonden.</text:p>
      <text:p text:style-name="ifm_p_indent.0.13in_ifm">5.  Behalve in het in artikel 230s lid 4 bedoelde geval, kan pas na het verstrijken van de ontbindingstermijn nakoming worden gevorderd van de uit de overeenkomst voortvloeiende verbintenis van de consument tot betaling.</text:p>
      <text:h text:style-name="ifm_p_font.bold_mt.5.08mm_page.keep-with-next_ifm" text:outline-level="2">Artikel<text:s/>230u<text:s/></text:h>
      <text:p text:style-name="ifm_p_mt.4.23mm_indent.0.13in_ifm">Het is een handelaar verboden een aanbod tot het sluiten van een overeenkomst buiten de verkoopruimte te doen indien hij weet of redelijkerwijs moet vermoeden dat de verplichtingen die daaruit voor de consument kunnen voortvloeien, niet in overeenstemming zijn met diens draagkracht.</text:p>
      <text:h text:style-name="ifm_p_font.bold_mt.5.08mm_page.keep-with-next_ifm" text:outline-level="4">Paragraaf<text:s/>5<text:s/>– Aanvullende bepalingen voor overeenkomsten op afstand</text:h>
      <text:h text:style-name="ifm_p_font.bold_mt.5.08mm_page.keep-with-next_ifm" text:outline-level="2">Artikel<text:s/>230v<text:s/></text:h>
      <text:p text:style-name="ifm_p_mt.4.23mm_indent.0.13in_ifm">1.  Bij een overeenkomst op afstand verstrekt de handelaar de in artikel 230m lid 1 genoemde informatie aan de consument op een wijze die passend is voor de gebruikte middelen voor communicatie op afstand en in een duidelijke en begrijpelijke taal. Verstrekt de handelaar deze informatie op een duurzame gegevensdrager, dan is zij in leesbare vorm opgesteld.</text:p>
      <text:p text:style-name="ifm_p_indent.0.13in_ifm">2.  Voordat op elektronische wijze een overeenkomst op afstand wordt gesloten waaruit een betalingsverplichting voor de consument voortvloeit, wijst de handelaar de consument op een duidelijke en in het oog springende manier en onmiddellijk voordat de consument zijn bestelling plaatst, op de in artikel 230m lid 1, onderdelen a, e, o en p, genoemde informatie</text:p>
      <text:p text:style-name="ifm_p_indent.0.13in_ifm">3.  De handelaar richt zijn elektronische bestelproces op zodanige wijze in dat de consument een aanbod niet kan aanvaarden dan nadat hem op niet voor misverstand vatbare wijze duidelijk is gemaakt dat de bestelling een betalingsverplichting inhoudt. Indien de aanvaarding geschiedt door gebruik van een knop of soortgelijke functie, is aan de vorige zin voldaan indien bij het plaatsen van de bestelling in niet voor misverstand vatbare termen en op goed leesbare wijze blijkt dat de aanvaarding een betalingsverplichting jegens de handelaar inhoudt. Een knop of soortgelijke functie wordt daartoe op een goed leesbare wijze aangemerkt met een ondubbelzinnige formulering waaruit blijkt dat het plaatsen van de bestelling een betalingsverplichting jegens de handelaar inhoudt. De enkele zinsnede «bestelling met betalingsverplichting» wordt aangemerkt als een dergelijke ondubbelzinnige verklaring. Een overeenkomst die in strijd met dit lid tot stand komt, is vernietigbaar.</text:p>
      <text:p text:style-name="ifm_p_indent.0.13in_ifm">4.  Op websites waarop zaken of diensten door de handelaar worden aangeboden wordt uiterlijk aan het begin van het bestelproces duidelijk en leesbaar aangegeven of er beperkingen gelden voor de levering en welke betaalmiddelen worden aanvaard.</text:p>
      <text:p text:style-name="ifm_p_indent.0.13in_ifm">5.  Voordat een overeenkomst op afstand wordt gesloten met behulp van een middel voor communicatie op afstand dat beperkte ruimte of tijd biedt voor het tonen van de informatie, verstrekt de handelaar, via dat specifieke middel, ten minste de precontractuele informatie over de voornaamste kenmerken van de zaken of diensten, de identiteit van de handelaar, de totale prijs, het recht van ontbinding, de duur van de overeenkomst en, bij een overeenkomst voor onbepaalde tijd, de voorwaarden om de overeenkomst op te zeggen, bedoeld in artikel 230m lid 1 onderdelen a, b, e, h en o. De overige in artikel 230m lid 1 bedoelde informatie wordt door de handelaar op passende wijze aan de consument verstrekt, overeenkomstig lid 1.</text:p>
      <text:p text:style-name="ifm_p_indent.0.13in_ifm">6.  De handelaar deelt bij het gebruik van de telefoon met als doel het sluiten van een overeenkomst op afstand met een consument aan het begin van het gesprek de identiteit en, voor zover van toepassing, de identiteit van de persoon namens wie hij opbelt, alsmede het commerciële doel van het gesprek mede. Een overeenkomst op afstand tot het geregeld verrichten van diensten of tot het geregeld leveren van gas, elektriciteit, water of van stadsverwarming, die het gevolg is van dit gesprek, wordt schriftelijk aangegaan. Van deze eis van schriftelijkheid is uitgezonderd de overeenkomst waarin een tussen partijen bestaande overeenkomst wordt verlengd of vernieuwd.</text:p>
      <text:p text:style-name="ifm_p_indent.0.13in_ifm">7.  De handelaar verstrekt de consument op een duurzame gegevensdrager binnen een redelijke termijn na het sluiten van de overeenkomst op afstand doch in ieder geval bij de levering van de zaken of voordat de dienst wordt uitgevoerd een bevestiging van de overeenkomst. Deze bevestiging omvat:</text:p>
      <text:p text:style-name="ifm_p_indent.0.13in_ifm">a.  alle in artikel 230m lid 1 bedoelde informatie, voor zover de handelaar deze niet voor het sluiten van de overeenkomst op een duurzame gegevensdrager heeft verstrekt; en</text:p>
      <text:p text:style-name="ifm_p_indent.0.13in_ifm">b.  voor zover van toepassing, de bevestiging van de uitdrukkelijke voorafgaande toestemming en de verklaring van de consument overeenkomstig artikel 230p onderdeel g.</text:p>
      <text:p text:style-name="ifm_p_indent.0.13in_ifm">8.  Nakoming van een overeenkomst op afstand tot het verrichten van een dienst of tot levering van water, gas of elektriciteit, die niet gereed voor verkoop zijn gemaakt in een beperkt volume of in een bepaalde hoeveelheid, of tot levering van stadsverwarming, geschiedt tijdens de ontbindingstermijn slechts op uitdrukkelijk verzoek van de consument.</text:p>
      <text:h text:style-name="ifm_p_font.bold_mt.5.08mm_page.keep-with-next_ifm" text:outline-level="4">Paragraaf<text:s/>6<text:s/>– Specifieke bepalingen voor overeenkomsten op afstand en buiten de verkoopruimte inzake financiële producten en financiële diensten</text:h>
      <text:h text:style-name="ifm_p_font.bold_mt.5.08mm_page.keep-with-next_ifm" text:outline-level="2">Artikel<text:s/>230w<text:s/></text:h>
      <text:p text:style-name="ifm_p_mt.4.23mm_indent.0.13in_ifm">1.  Deze paragraaf is slechts van toepassing op overeenkomsten inzake:</text:p>
      <text:p text:style-name="ifm_p_indent.0.13in_ifm">a.  een financieel product;</text:p>
      <text:p text:style-name="ifm_p_indent.0.13in_ifm">b.  een financiële dienst; of</text:p>
      <text:p text:style-name="ifm_p_indent.0.13in_ifm">c.  fondsvorming ter voldoening van de verzorging van de uitvaart van een natuurlijke persoon die wordt aangegaan tussen een natura-uitvaartverzekeraar en een consument, die voor de natura-uitvaartverzekeraar geen beleggingsrisico met zich brengt.</text:p>
      <text:p text:style-name="ifm_p_indent.0.13in_ifm">2.  Artikel 230i leden 2 tot en met 4, alsmede de artikelen 230j en 230k zijn niet van toepassing op de overeenkomsten bedoeld in het eerste lid.</text:p>
      <text:p text:style-name="ifm_p_indent.0.13in_ifm">3.  Een beding in een overeenkomst op afstand dat de consument belast met het bewijs ter zake van de naleving van de verplichtingen die krachtens richtlijn nr. 2002/65/EG op de dienstverlener rusten, is vernietigbaar.</text:p>
      <text:p text:style-name="ifm_p_indent.0.13in_ifm">4.  De toepasselijkheid op de overeenkomst van een recht dat de door de richtlijn nr. 2002/65/EG voorziene bescherming niet of slechts ten dele biedt, kan er niet toe leiden dat de consument dan wel de wederpartij de bescherming verliest die hem krachtens richtlijn nr. 2002/65/EG wordt geboden door de dwingende bepalingen van het recht van de lidstaat van de Europese Unie of de andere staat die partij is bij de Overeenkomst betreffende de Europese Economische Ruimte, waar hij zijn gewone verblijfplaats heeft.</text:p>
      <text:h text:style-name="ifm_p_font.bold_mt.5.08mm_page.keep-with-next_ifm" text:outline-level="2">Artikel<text:s/>230x<text:s/></text:h>
      <text:p text:style-name="ifm_p_mt.4.23mm_indent.0.13in_ifm">1.  Een consument kan een overeenkomst op afstand of een overeenkomst buiten de verkoopruimte zonder een boete verschuldigd te zijn en zonder opgave van redenen ontbinden gedurende veertien kalenderdagen vanaf de dag waarop die overeenkomst is aangegaan dan wel, indien dit later is, gedurende veertien kalenderdagen vanaf de dag waarop de informatie die de financiële onderneming hem op grond van artikel 4:20 lid 1 van de Wet op het financieel toezicht, dient te verstrekken, door hem is ontvangen.</text:p>
      <text:p text:style-name="ifm_p_indent.0.13in_ifm">2.  In afwijking van lid 1 kan een consument een overeenkomst op afstand of een overeenkomst buiten de verkoopruimte inzake een levensverzekering zonder een boete verschuldigd te zijn en zonder opgave van redenen ontbinden gedurende dertig kalenderdagen vanaf de dag waarop hij van het tot stand komen van de overeenkomst in kennis is gesteld dan wel, indien dit later is, gedurende dertig kalenderdagen vanaf de dag waarop de informatie die de financiële onderneming hem op grond van artikel 4:20 lid 1 van de Wet op het financieel toezicht, dient te verstrekken, door hem is ontvangen.</text:p>
      <text:p text:style-name="ifm_p_indent.0.13in_ifm">3.  Indien een consument gebruik wenst te maken van het in lid 1 of lid 2 bedoelde recht, geeft hij daarvan voor het verstrijken van de in dat lid bedoelde termijn kennis aan de financiële onderneming volgens de instructies die hem hierover overeenkomstig artikel 4:20 lid 1 van de Wet op het financieel toezicht zijn verstrekt. De kennisgeving wordt als tijdig aangemerkt indien zij schriftelijk of op een voor de financiële onderneming beschikbare en toegankelijke duurzame gegevensdrager is verzonden voor het verstrijken van de termijn.</text:p>
      <text:p text:style-name="ifm_p_indent.0.13in_ifm">4.  De leden 1 en 2 zijn niet van toepassing op:</text:p>
      <text:p text:style-name="ifm_p_indent.0.13in_ifm">a.  overeenkomsten inzake financiële producten waarvan de waarde gedurende de termijn, bedoeld in het desbetreffende lid, afhankelijk is van ontwikkelingen op de financiële markten of andere markten;</text:p>
      <text:p text:style-name="ifm_p_indent.0.13in_ifm">b.  overeenkomsten inzake verzekeringen met een looptijd van minder dan een maand;</text:p>
      <text:p text:style-name="ifm_p_indent.0.13in_ifm">c.  overeenkomsten die op uitdrukkelijk verzoek van de consument volledig zijn uitgevoerd voordat de consument gebruik maakt van het in het lid 1 of lid 2 bedoelde recht;</text:p>
      <text:p text:style-name="ifm_p_indent.0.13in_ifm">d.  overeenkomsten inzake krediet die zijn ontbonden overeenkomstig artikel 230q lid 2 van Boek 6 of de artikelen 50e lid 2, onderdeel c, 66 lid 1 of 67 lid 1 van Boek 7 van het Burgerlijk Wetboek;</text:p>
      <text:p text:style-name="ifm_p_indent.0.13in_ifm">e.  overeenkomsten inzake krediet waarbij hypothecaire zekerheid wordt verleend; en</text:p>
      <text:p text:style-name="ifm_p_indent.0.13in_ifm">f.  bij algemene maatregel van bestuur aan te wijzen andere overeenkomsten inzake financiële producten.</text:p>
      <text:p text:style-name="ifm_p_indent.0.13in_ifm">5.  Indien aan een overeenkomst op afstand of een overeenkomst buiten de verkoopruimte een andere overeenkomst verbonden is met betrekking tot een zaak of dienst die door de financiële onderneming wordt geleverd of door een derde op grond van een overeenkomst tussen de financiële onderneming en deze derde, brengt de ontbinding van de overeenkomst op afstand of buiten de verkoopruimte overeenkomstig lid 1 of lid 2 van rechtswege en zonder dat de consument een boete verschuldigd is, de ontbinding met zich van die verbonden overeenkomst.</text:p>
      <text:p text:style-name="ifm_p_indent.0.13in_ifm">6.  Artikel 230v lid 6, eerste zin, is van overeenkomstige toepassing.</text:p>
      <text:h text:style-name="ifm_p_font.bold_mt.5.08mm_page.keep-with-next_ifm" text:outline-level="2">Artikel<text:s/>230y<text:s/></text:h>
      <text:p text:style-name="ifm_p_mt.4.23mm_indent.0.13in_ifm">1.  Met de uitvoering van een overeenkomst op afstand of een overeenkomst buiten de verkoopruimte wordt pas na toestemming van de consument een begin gemaakt.</text:p>
      <text:p text:style-name="ifm_p_indent.0.13in_ifm">2.  Indien de consument gebruik maakt van zijn in artikel 230x lid 1 of lid 2 bedoelde recht, kan de financiële onderneming uitsluitend een vergoeding vragen voor het financieel product dat ter uitvoering van de overeenkomst op afstand of buiten de verkoopruimte is geleverd. Deze vergoeding is:</text:p>
      <text:p text:style-name="ifm_p_indent.0.13in_ifm">a.  niet hoger dan een bedrag dat evenredig is aan de verhouding tussen het reeds geleverde product en de volledige uitvoering van de overeenkomst op afstand of buiten de verkoopruimte; en</text:p>
      <text:p text:style-name="ifm_p_indent.0.13in_ifm">b.  in geen geval zo hoog dat deze als een boete kan worden opgevat.</text:p>
      <text:p text:style-name="ifm_p_indent.0.13in_ifm">3.  De financiële onderneming kan slechts betaling van de in lid 2 bedoelde vergoeding verlangen indien zij:</text:p>
      <text:p text:style-name="ifm_p_indent.0.13in_ifm">a.  kan aantonen dat de consument overeenkomstig artikel 4:20 lid 1 van de Wet op het financieel toezicht, is geïnformeerd over de in lid 2 bedoelde vergoeding; en</text:p>
      <text:p text:style-name="ifm_p_indent.0.13in_ifm">b.  op uitdrukkelijk verzoek van de consument met de uitvoering van de overeenkomst is begonnen voor het verstrijken van de in artikel 230x lid 1 of lid 2 genoemde termijn.</text:p>
      <text:p text:style-name="ifm_p_indent.0.13in_ifm">4.  Indien de consument gebruikt maakt van het in artikel 230x lid 1 of lid 2 bedoelde recht, betaalt de financiële onderneming de consument zo spoedig mogelijk, doch uiterlijk binnen dertig kalenderdagen nadat zij de kennisgeving van de ontbinding heeft ontvangen, al hetgeen zij op grond van de overeenkomst van de consument ontvangen heeft terug, verminderd met het in lid 2 bedoelde bedrag.</text:p>
      <text:p text:style-name="ifm_p_indent.0.13in_ifm">5.  Indien de consument gebruik maakt van het in artikel 230x lid 1 of lid 2 bedoelde recht geeft hij de financiële onderneming zo spoedig mogelijk, doch uiterlijk binnen dertig kalenderdagen nadat hij de kennisgeving van de ontbinding heeft verzonden, alle geldbedragen en goederen terug die hij van de financiële onderneming op grond van de overeenkomst heeft ontvangen.</text:p>
      <text:h text:style-name="ifm_p_font.bold_mt.5.08mm_page.keep-with-next_ifm" text:outline-level="2">Artikel<text:s/>230z<text:s/></text:h>
      <text:p text:style-name="ifm_p_mt.4.23mm_indent.0.13in_ifm">1.  Het is een kredietgever of een kredietbemiddelaar verboden om door persoonlijk bezoek dan wel door of in samenhang met de aanprijzing van een geldkrediet als bedoeld in onderdeel a van de definitie van krediet in artikel 1:1 van de Wet op het financieel toezicht of van een zaak of een dienst in een groep van ter plaatse van de aanprijzing aanwezige personen te trachten een ander te bewegen tot het als kredietnemer deelnemen aan een geldkrediet, dan wel een ander die handelingen te doen verrichten.</text:p>
      <text:p text:style-name="ifm_p_indent.0.13in_ifm">2.  Voor de toepassing van het vorige lid wordt als persoonlijk bezoek niet aangemerkt het persoonlijk bezoek, dat in overwegende mate voortvloeit uit een initiatief van degene, die wordt bezocht, tenzij de bezoeker degene, die hij bezoekt, tracht te bewegen tot het sluiten van een overeenkomst betreffende een ander goed of een andere dienst dan het goed of de dienst, in verband waarmee om het bezoek is verzocht en degene, die wordt bezocht, toen hij het initiatief tot dat bezoek nam niet wist en redelijkerwijs niet kon weten, dat het sluiten van overeenkomsten betreffende dat andere goed of die andere dienst tot de bedrijfs- of beroepsuitoefening van de bezoeker behoorde.</text:p>
      <text:p text:style-name="ifm_p_indent.0.13in_ifm">3.  Voor de toepassing van lid 1 wordt als een groep van personen niet aangemerkt een groep, die kennelijk niet met of mede met het oog op de aanprijzing van een goed of een dienst in die groep is bijeengebracht.</text:p>
      <text:p text:style-name="ifm_p_indent.0.13in_ifm">4.  Een overeenkomst die in strijd met lid 1 is tot stand gekomen, is vernietigbaar. Een beroep op vernietigbaarheid kan slechts door de consument worden gedaan. De rechter kan na de vernietiging van de overeenkomst vaststellen in welke termijnen de consument aan zijn verplichting tot terugbetaling aan de kredietgever zal hebben te voldoen.</text:p>
      <text:p text:style-name="ifm_p_indent.0.13in_ifm">5.  De rechtsvordering tot vernietiging verjaart door verloop van een jaar na de aanvang van de dag waarop de kredietgever de consument schriftelijk heeft gewezen op de mogelijkheid een beroep te doen op de vernietigbaarheid. Artikel 52 lid 2 van Boek 3 is van overeenkomstige toepassing.</text:p>
      <text:p text:style-name="ifm_p_indent.0.13in_ifm">6.  Elk beding dat de consument verplicht enige prestatie te verrichten dan wel het recht ontneemt om bij vernietiging van de overeenkomst reeds betaalde bedragen terug te vorderen, is nietig.</text:p>
      <text:p text:style-name="ifm_p_indent.0.13in_ifm">7.  Artikel 230u is van overeenkomstige toepassing op de overeenkomst buiten de verkoopruimte inzake een financieel product of een financiële dienst.</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rtikel 5 wordt als volgt gewijzigd:</text:p>
      <text:p text:style-name="ifm_p_mt.3.76mm_indent.0.13in_ifm">1.<text:s/>Het eerste lid komt als volgt te luiden:</text:p>
      <text:p text:style-name="ifm_p_mt.3.76mm_indent.0.13in_ifm">1.  In deze titel wordt verstaan onder consumentenkoop: de koop met betrekking tot een roerende zaak die wordt gesloten door een verkoper die handelt in het kader van zijn handels-, bedrijfs-, ambachts- of beroepsactiviteit, al dan niet mede via een andere persoon die namens hem of voor zijn rekening optreedt, en een koper, natuurlijk persoon, die handelt voor doeleinden buiten zijn bedrijfs- of beroepsactiviteit.</text:p>
      <text:p text:style-name="ifm_p_mt.3.76mm_indent.0.13in_ifm">2.<text:s/>Na het vierde lid worden twee nieuwe leden ingevoegd, luidende:</text:p>
      <text:p text:style-name="ifm_p_mt.3.76mm_indent.0.13in_ifm">5.  Met uitzondering van de artikelen 9, 11 en 19a, zijn de bepalingen over consumentenkoop van overeenkomstige toepassing op de levering van elektriciteit en gas, voor zover deze niet voor verkoop gereed zijn gemaakt in een beperkt volume of in een bepaalde hoeveelheid, alsmede op de levering van stadsverwarming en de levering van digitale inhoud die niet op een materiële drager is geleverd, aan een natuurlijk persoon, die handelt voor doeleinden buiten zijn handels-, bedrijfs-, ambachts- of beroepsactiviteit.</text:p>
      <text:p text:style-name="ifm_p_indent.0.13in_ifm">6.  Voor de toepassing van de artikelen 9, 11 en 19a wordt een overeenkomst tussen enig persoon die handelt in het kader van zijn handels-, bedrijfs-, ambachts- of beroepsactiviteit, al dan niet mede via een andere persoon die namens hem of voor zijn rekening optreedt, en de natuurlijk persoon, die handelt voor doeleinden buiten zijn bedrijfs- of beroepsactiviteit, die zowel de levering van roerende zaken als het verrichten van diensten betreft, uitsluitend aangemerkt als consumentenkoop.</text:p>
      <text:p text:style-name="ifm_p_mt.3.76mm_indent.no_ifm">B</text:p>
      <text:p text:style-name="ifm_p_mt.3.76mm_indent.0.13in_ifm">In artikel 6, tweede lid, wordt «de artikelen 11, 12, 13, 26 en 35» vervangen door: de artikelen 12, 13, eerste en tweede zin, 26 en 35.</text:p>
      <text:p text:style-name="ifm_p_mt.3.76mm_indent.no_ifm">C</text:p>
      <text:p text:style-name="ifm_p_mt.3.76mm_indent.0.13in_ifm">Artikel 7 wordt als volgt gewijzigd:</text:p>
      <text:p text:style-name="ifm_p_mt.3.76mm_indent.0.13in_ifm">1.<text:s/>Het tweede lid komt te luiden:</text:p>
      <text:p text:style-name="ifm_p_mt.3.76mm_indent.0.13in_ifm">2.  Geen verplichting tot betaling ontstaat voor een natuurlijke persoon, die handelt voor doeleinden buiten zijn bedrijfs- of beroepsactiviteit, bij de ongevraagde levering van zaken, financiële producten, water, gas, elektriciteit, stadsverwarming of digitale inhoud, dan wel de ongevraagde verrichting van diensten, als bedoeld in artikel 193i onderdeel f van Boek 6. Het uitblijven van een reactie van een natuurlijk persoon, die handelt voor doeleinden buiten zijn bedrijfs- of beroepsactiviteit, op de ongevraagde levering of verstrekking wordt niet als aanvaarding aangemerkt. Wordt desalniettemin een zaak toegezonden als bedoeld in de eerste zin, dan is het in lid 1 bepaalde omtrent de bevoegdheid, de zaak om niet te behouden, van overeenkomstige toepassing.</text:p>
      <text:p text:style-name="ifm_p_mt.3.76mm_indent.0.13in_ifm">2.<text:s/>Het vierde lid vervalt.</text:p>
      <text:p text:style-name="ifm_p_mt.3.76mm_indent.no_ifm">D</text:p>
      <text:p text:style-name="ifm_p_mt.3.76mm_indent.0.13in_ifm">Aan artikel 9 wordt een lid toegevoegd, luidende:</text:p>
      <text:p text:style-name="ifm_p_mt.3.76mm_indent.0.13in_ifm">4.  Bij een consumentenkoop levert de verkoper de zaken onverwijld en in ieder geval binnen dertig dagen na het sluiten van de overeenkomst af. De partijen kunnen een andere termijn overeenkomen. Op de termijn van dertig dagen is Verordening (EEG, Euratom) nr. 1182/71 (PbEG L 124) van de Raad van 3 juni 1971 houdende vaststelling van de regels die van toepassing zijn op termijnen, data en aanvangs- en vervaltijden van overeenkomstige toepassing.</text:p>
      <text:p text:style-name="ifm_p_mt.3.76mm_indent.no_ifm">E</text:p>
      <text:p text:style-name="ifm_p_mt.3.76mm_indent.0.13in_ifm">Artikel 11 komt als volgt te luiden:</text:p>
      <text:h text:style-name="ifm_p_font.bold_mt.5.08mm_page.keep-with-next_ifm" text:outline-level="2">Artikel<text:s/>11<text:s/></text:h>
      <text:p text:style-name="ifm_p_mt.4.23mm_indent.0.13in_ifm">1.  Bij een consumentenkoop waarbij de zaak bij de koper wordt bezorgd, is de zaak voor het risico van de koper vanaf het moment dat de koper of een door hem aangewezen derde, die niet de vervoerder is, de zaak heeft ontvangen.</text:p>
      <text:p text:style-name="ifm_p_indent.0.13in_ifm">2.  In geval de koper een vervoerder aanwijst en de keuze voor deze vervoerder niet door de verkoper wordt aangeboden, gaat het risico over op de koper op het moment van ontvangst van de zaak door de vervoerder.</text:p>
      <text:p text:style-name="ifm_p_mt.3.76mm_indent.no_ifm">F</text:p>
      <text:p text:style-name="ifm_p_mt.3.76mm_indent.0.13in_ifm">In artikel 13 wordt «de overeenkomst» vervangen door: een overeenkomst anders dan op afstand of buiten de verkoopruimte, bedoeld in artikel 230g lid 1, onderdelen e en f, van Boek 6 en wordt aan het einde van het artikel een zin toegevoegd, luidende: Voor een consumentenkoop die tevens voldoet aan de omschrijving van een overeenkomst op afstand of een overeenkomst buiten de verkoopruimte zijn, overeenkomstig de artikelen 230m lid 1, onderdeel e, en 230n lid 3 van Boek 6, evenmin bijkomende kosten verschuldigd voor zover deze niet zijn opgegeven.</text:p>
      <text:p text:style-name="ifm_p_mt.3.76mm_indent.no_ifm">G</text:p>
      <text:p text:style-name="ifm_p_mt.3.76mm_indent.0.13in_ifm">In afdeling 3 wordt voor artikel 20 een nieuw artikel ingevoegd, luidende:</text:p>
      <text:h text:style-name="ifm_p_font.bold_mt.5.08mm_page.keep-with-next_ifm" text:outline-level="2">Artikel<text:s/>19a<text:s/></text:h>
      <text:p text:style-name="ifm_p_mt.4.23mm_indent.0.13in_ifm">1.  Komt bij de verkoper bij een consumentenkoop de in artikel 9 lid 4 gestelde of overeengekomen termijn niet na, dan is hij in verzuim wanneer hij door de koper in gebreke wordt gesteld bij een aanmaning waarbij hem een redelijke termijn voor de aflevering wordt gesteld, en nakoming binnen deze termijn uitblijft.</text:p>
      <text:p text:style-name="ifm_p_indent.0.13in_ifm">2.  Het verzuim van de verkoper treedt zonder ingebrekestelling in wanneer:</text:p>
      <text:p text:style-name="ifm_p_indent.0.13in_ifm">a.  de verkoper heeft geweigerd de zaken te leveren;</text:p>
      <text:p text:style-name="ifm_p_indent.0.13in_ifm">b.  aflevering binnen de overeengekomen levertermijn essentieel is, alle omstandigheden rond de sluiting van de overeenkomst in aanmerking genomen; of</text:p>
      <text:p text:style-name="ifm_p_indent.0.13in_ifm">c.  de koper aan de verkoper voor het sluiten van de overeenkomst heeft medegedeeld dat aflevering voor of op een bepaalde datum essentieel is.</text:p>
      <text:p text:style-name="ifm_p_indent.0.13in_ifm">3.  Bij de ontbinding van een consumentenkoop wegens een tekortkoming in de nakoming van de in artikel 9 lid 4 bedoelde verbintenis vergoedt de verkoper onverwijld alle van de koper ontvangen betalingen.</text:p>
      <text:p text:style-name="ifm_p_mt.3.76mm_indent.no_ifm">H</text:p>
      <text:p text:style-name="ifm_p_mt.3.76mm_indent.0.13in_ifm">Afdeling 9A van titel 1 vervalt.</text:p>
      <text:p text:style-name="ifm_p_mt.3.76mm_indent.no_ifm">I</text:p>
      <text:p text:style-name="ifm_p_mt.3.76mm_indent.0.13in_ifm">In artikel 67 wordt «een dienst heeft ontbonden overeenkomstig artikel 46d lid 1 of 50d lid 1, artikel 4:28 lid 1 van de Wet op het financieel toezicht dan wel artikel 25 van de Colportagewet» vervangen door: een dienst heeft ontbonden overeenkomstig artikel 230o of artikel 230x van Boek 6 van het Burgerlijk Wetboek dan wel overeenkomstig artikel 50d lid 1 van Boek 7 van het Burgerlijk Wetboek.</text:p>
      <text:h text:style-name="ifm_p_font.bold_mt.5.08mm_page.keep-with-next_ifm" text:outline-level="2">ARTIKEL<text:s/>III<text:s/></text:h>
      <text:p text:style-name="ifm_p_mt.4.23mm_indent.0.13in_ifm">In Boek 7A van het Burgerlijk Wetboek wordt in het vierde lid van artikel 1576m na «artikel 10» ingevoegd: , alsmede artikel 11.</text:p>
      <text:h text:style-name="ifm_p_font.bold_mt.5.08mm_page.keep-with-next_ifm" text:outline-level="2">ARTIKEL<text:s/>IV<text:s/></text:h>
      <text:p text:style-name="ifm_p_mt.4.23mm_indent.0.13in_ifm">De Wet handhaving consumentenbescherming wordt als volgt gewijzigd:</text:p>
      <text:p text:style-name="ifm_p_mt.3.76mm_indent.no_ifm">A</text:p>
      <text:p text:style-name="ifm_p_mt.3.76mm_indent.0.13in_ifm">Na artikel 8.2 wordt een nieuw artikel ingevoegd, luidende:</text:p>
      <text:h text:style-name="ifm_p_font.bold_mt.5.08mm_page.keep-with-next_ifm" text:outline-level="2">Artikel<text:s/>8.2a<text:s/></text:h>
      <text:p text:style-name="ifm_p_mt.4.23mm_indent.0.13in_ifm">Een handelaar als bedoeld in artikel 230g, eerste lid, onderdeel b, van Boek 6 van het Burgerlijk Wetboek, die een overeenkomst aangaat als bedoeld in artikel 230g, eerste lid, onderdeel c, dan wel onderdeel d, van Boek 6 van het Burgerlijk Wetboek, neemt de bepalingen van Afdeling 2B van Titel 5 van Boek 6 van het Burgerlijk Wetboek in acht.</text:p>
      <text:p text:style-name="ifm_p_mt.3.76mm_indent.no_ifm">B</text:p>
      <text:p text:style-name="ifm_p_mt.3.76mm_indent.0.13in_ifm">Na artikel 8.4 wordt een nieuw artikel ingevoegd, luidende:</text:p>
      <text:h text:style-name="ifm_p_font.bold_mt.5.08mm_page.keep-with-next_ifm" text:outline-level="2">Artikel<text:s/>8.4a<text:s/></text:h>
      <text:p text:style-name="ifm_p_mt.4.23mm_indent.0.13in_ifm">Bij een consumentenkoop als bedoeld in artikel 5, eerste lid, van Boek 7 van het Burgerlijk Wetboek, neemt de verkoper de artikelen 9, vierde lid, 11 en 19a van Boek 7 van het Burgerlijk Wetboek in acht.</text:p>
      <text:p text:style-name="ifm_p_mt.3.76mm_indent.no_ifm">C</text:p>
      <text:p text:style-name="ifm_p_mt.3.76mm_indent.0.13in_ifm">Artikel 8.5 komt te luiden:</text:p>
      <text:h text:style-name="ifm_p_font.bold_mt.5.08mm_page.keep-with-next_ifm" text:outline-level="2">Artikel<text:s/>8.5<text:s/></text:h>
      <text:p text:style-name="ifm_p_mt.4.23mm_indent.0.13in_ifm">De toezending van een niet bestelde zaak, of de ongevraagde levering van water, gas, elektriciteit, stadsverwarming of digitale inhoud, of het verrichten van een niet opgedragen dienst, met het verzoek tot betaling van een prijs, bedoeld in artikel 7, tweede lid, van Boek 7 van het Burgerlijk Wetboek, is niet toegestaan.</text:p>
      <text:p text:style-name="ifm_p_mt.3.76mm_indent.no_ifm">D</text:p>
      <text:p text:style-name="ifm_p_mt.3.76mm_indent.0.13in_ifm">De vierde rij van onderdeel a van de bijlage bij de wet vervalt.</text:p>
      <text:p text:style-name="ifm_p_mt.3.76mm_indent.no_ifm">E</text:p>
      <text:p text:style-name="ifm_p_mt.3.76mm_indent.0.13in_ifm">Onderdeel b van de bijlage bij de wet wordt als volgt gewijzigd:</text:p>
      <text:p text:style-name="ifm_p_mt.3.76mm_indent.0.13in_ifm">1.<text:s/>De eerste rij vervalt.</text:p>
      <text:p text:style-name="ifm_p_mt.3.76mm_indent.0.13in_ifm">2.<text:s/>Na de tweede rij (nieuw) wordt een nieuwe derde rij in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6.5.left">De artikelen 8.2a, 8.4a en 8.5 van deze wet, voor zover niet betrekking hebbend op een financiële dienst of activiteit.</text:p>
          </table:table-cell>
        </table:table-row>
      </table:table>
      <text:p text:style-name="ifm_p_mt.3.76mm_indent.0.13in_ifm">3.<text:s/>De zesde rij vervalt.</text:p>
      <text:p text:style-name="ifm_p_mt.3.76mm_indent.no_ifm">F</text:p>
      <text:p text:style-name="ifm_p_mt.3.76mm_indent.0.13in_ifm">Onderdeel c, Sub c.2, van de bijlage bij de wet wordt als volgt gewijzigd:</text:p>
      <text:p text:style-name="ifm_p_mt.3.76mm_indent.0.13in_ifm">1.<text:s/>De vierde rij komt te luiden:</text:p>
      <table:table table:style-name="ifm_table_pgwide.1_mt.3.7mm_ifm">
        <table:table-column table:style-name="table2.tg1.col1"/>
        <table:table-column table:style-name="table2.tg1.col2"/>
        <table:table-row>
          <table:table-cell table:style-name="table.cell.border-top.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6.5.left">De artikelen 8.2a en 8.5 van deze wet, voor zover betrekking hebbend op een financiële dienst of activiteit.</text:p>
          </table:table-cell>
        </table:table-row>
      </table:table>
      <text:p text:style-name="ifm_p_mt.3.76mm_indent.0.13in_ifm">2.<text:s/>Na de vierde rij wordt een nieuwe vijfde rij ingevoegd, luidende:</text:p>
      <table:table table:style-name="ifm_table_pgwide.1_mt.3.7mm_ifm">
        <table:table-column table:style-name="table3.tg1.col1"/>
        <table:table-column table:style-name="table3.tg1.col2"/>
        <table:table-row>
          <table:table-cell table:style-name="table.cell.border-top.border-bottom.padding-top.top">
            <text:p text:style-name="text.cell.6.5.left">Richtlĳn 2002/58/EG van het Europees Parlement en de Raad van 12 juli 2002 betreffende de verwerking van persoonsgegevens en de bescherming van de persoonlĳke levenssfeer in de sector elektronische communicatie (PB L 201) (richtlĳn betreffende privacy en elektronische communicatie).</text:p>
          </table:table-cell>
          <table:table-cell table:style-name="table.cell.border-top.border-bottom.padding-top.top.pleft.pright">
            <text:p text:style-name="text.cell.6.5.left">Artikel 11.7 van de Telecommunicatiewet, voor zover betrekking hebbend op een financiële dienst of activiteit.</text:p>
          </table:table-cell>
        </table:table-row>
      </table:table>
      <text:p text:style-name="ifm_p_mt.3.76mm_indent.no_ifm">G</text:p>
      <text:p text:style-name="ifm_p_mt.3.76mm_indent.0.13in_ifm">De eerste rij van onderdeel d van de bijlage bij de wet vervalt.</text:p>
      <text:h text:style-name="ifm_p_font.bold_mt.5.08mm_page.keep-with-next_ifm" text:outline-level="2">ARTIKEL<text:s/>V<text:s/></text:h>
      <text:p text:style-name="ifm_p_mt.4.23mm_indent.0.13in_ifm">De Wet op het financieel toezicht wordt als volgt gewijzigd:</text:p>
      <text:p text:style-name="ifm_p_mt.3.76mm_indent.no_ifm">A</text:p>
      <text:p text:style-name="ifm_p_mt.3.76mm_indent.0.13in_ifm">In artikel 1:1 vervalt de definitie van overeenkomst op afstand.</text:p>
      <text:p text:style-name="ifm_p_mt.3.76mm_indent.no_ifm">B</text:p>
      <text:p text:style-name="ifm_p_mt.3.76mm_indent.0.13in_ifm">In artikel 4:2c wordt de zinsnede «de afdelingen 4.2.4 en 4.2.5» vervangen door: afdeling 4.2.4.</text:p>
      <text:p text:style-name="ifm_p_mt.3.76mm_indent.no_ifm">C</text:p>
      <text:p text:style-name="ifm_p_mt.3.76mm_indent.0.13in_ifm">In artikel 4:20, eerste lid, wordt de zinsnede «de uitoefening van de in artikel 4:28, eerste en tweede lid, bedoelde rechten» vervangen door: de uitoefening door de consument of cliënt van de in artikel 230x, eerste en tweede lid, van Boek 6 van het Burgerlijk Wetboek bedoelde rechten.</text:p>
      <text:p text:style-name="ifm_p_mt.3.76mm_indent.no_ifm">D</text:p>
      <text:p text:style-name="ifm_p_mt.3.76mm_indent.0.13in_ifm">Afdeling 4.2.5. vervalt.</text:p>
      <text:p text:style-name="ifm_p_mt.3.76mm_indent.no_ifm">E</text:p>
      <text:p text:style-name="ifm_p_mt.3.76mm_indent.0.13in_ifm">In artikel 4:37, eerste lid, wordt de zinsnede «afdeling 4.2.1, afdeling 4.2.2, afdeling 4.2.3, afdeling 4.2.5, artikel 4:32, artikel 4:33» vervangen door: de afdelingen 4.2.1, 4.2.2, en 4.2.3, de artikelen 4:32 en 4:33.</text:p>
      <text:p text:style-name="ifm_p_mt.3.76mm_indent.no_ifm">F</text:p>
      <text:p text:style-name="ifm_p_mt.3.76mm_indent.0.13in_ifm">In de opsomming van artikelen uit het Deel Gedragstoezicht financiële ondernemingen in de bijlagen bij de artikelen 1:79 en 1:80 vervalt telkens «artikel 4:29, vierde lid».</text:p>
      <text:h text:style-name="ifm_p_font.bold_mt.5.08mm_page.keep-with-next_ifm" text:outline-level="2">ARTIKEL<text:s/>VI<text:s/></text:h>
      <text:p text:style-name="ifm_p_mt.4.23mm_indent.0.13in_ifm">De Colportagewet wordt ingetrokken.</text:p>
      <text:h text:style-name="ifm_p_font.bold_mt.5.08mm_page.keep-with-next_ifm" text:outline-level="2">ARTIKEL<text:s/>VII<text:s/></text:h>
      <text:p text:style-name="ifm_p_mt.4.23mm_indent.0.13in_ifm">De Overgangswet nieuw Burgerlijk Wetboek wordt als volgt gewijzigd:</text:p>
      <text:p text:style-name="ifm_p_mt.3.76mm_indent.no_ifm">A</text:p>
      <text:p text:style-name="ifm_p_mt.3.76mm_indent.0.13in_ifm">Er wordt na artikel 190 een nieuw artikel 190a ingevoegd, luidende:</text:p>
      <text:h text:style-name="ifm_p_font.bold_mt.5.08mm_page.keep-with-next_ifm" text:outline-level="2">Artikel<text:s/>190a<text:s/></text:h>
      <text:p text:style-name="ifm_p_mt.4.23mm_indent.0.13in_ifm">Afdeling 2B van titel 5 van Boek 6 en de daarmee samenhangende wijzigingen of invoegingen van de artikelen 5, 6, 7, 9, 11, 13, 19a en 67 van Boek 7 door de Implementatiewet richtlijn consumentenrechten (Stb...) zijn niet van toepassing op overeenkomsten die voor het tijdstip van het in werking treden van deze wet zijn gesloten. Op deze overeenkomsten blijft de tevoren geldende afdeling 9A van titel 1 van Boek 7 van het Burgerlijk Wetboek van toepassing.</text:p>
      <text:p text:style-name="ifm_p_mt.3.76mm_indent.no_ifm">B</text:p>
      <text:p text:style-name="ifm_p_mt.3.76mm_indent.0.13in_ifm">Artikel 199 wordt als volgt gewijzigd:</text:p>
      <text:p text:style-name="ifm_p_mt.3.76mm_indent.0.13in_ifm">1.<text:s/>In het eerste lid wordt na «afdeling 9A van titel 1 van Boek 7» ingevoegd: zoals die golden tot de inwerkingtreding van de Implementatiewet richtlijn consumentenrechten (Stb...).</text:p>
      <text:p text:style-name="ifm_p_mt.3.76mm_indent.0.13in_ifm">2.<text:s/>In het tweede lid wordt na «Boek 7» ingevoegd: zoals die golden tot de inwerkingtreding van de Implementatiewet richtlijn consumentenrechten (Stb...).</text:p>
      <text:h text:style-name="ifm_p_font.bold_mt.5.08mm_page.keep-with-next_ifm" text:outline-level="2">ARTIKEL<text:s/>VIII<text:s/></text:h>
      <text:p text:style-name="ifm_p_mt.4.23mm_indent.0.13in_ifm">De Wet handhaving consumentenbescherming zoals die luidde tot de inwerkingtreding van deze wet blijft van toepassing op overeenkomsten die voor de inwerkingtreding van deze wet zijn gesloten.</text:p>
      <text:h text:style-name="ifm_p_font.bold_mt.5.08mm_page.keep-with-next_ifm" text:outline-level="2">ARTIKEL<text:s/>IX<text:s/></text:h>
      <text:p text:style-name="ifm_p_mt.4.23mm_indent.no_ifm">A</text:p>
      <text:p text:style-name="ifm_p_mt.3.76mm_indent.0.13in_ifm">Indien het op 15 september 2003 ingediende voorstel van wet van de leden Ten Hoopen en Samsom tot het stellen van regels omtrent de levering van warmte aan verbruikers (Warmtewet) (Kamerstukken 29 048) tot wet is of wordt verheven en artikel 36 van die wet eerder in werking is getreden of treedt dan deze wet, wordt artikel II, onderdeel A, van deze wet als volgt gewijzigd:</text:p>
      <text:p text:style-name="ifm_p_mt.3.76mm_indent.0.13in_ifm">In onderdeel 2, wordt in het nieuwe vijfde lid na «elektriciteit» ingevoegd: , warmte en koude.</text:p>
      <text:p text:style-name="ifm_p_mt.3.76mm_indent.no_ifm">B</text:p>
      <text:p text:style-name="ifm_p_mt.3.76mm_indent.0.13in_ifm">Indien het op 15 september 2003 ingediende voorstel van wet van de leden Ten Hoopen en Samsom tot het stellen van regels omtrent de levering van warmte aan verbruikers (Warmtewet) (Kamerstukken 29 048) tot wet is of wordt verheven en artikel 36 van die wet later in werking treedt dan deze wet, wordt artikel 36 van die wet als volgt gewijzigd:</text:p>
      <text:p text:style-name="ifm_p_mt.3.76mm_indent.0.13in_ifm">In het derde lid wordt «artikel 5, eerste lid,» vervangen door: artikel 5, vijfde lid,.</text:p>
      <text:h text:style-name="ifm_p_font.bold_mt.5.08mm_page.keep-with-next_ifm" text:outline-level="2">ARTIKEL<text:s/>X<text:s/></text:h>
      <text:p text:style-name="ifm_p_mt.4.23mm_indent.0.13in_ifm">Deze wet treedt in werking op 13 juni 2014. Wordt het Staatsblad waarin deze wet wordt geplaatst later uitgegeven dan 12 juni 2014, dan treedt zij in werking op de dag na de datum van uitgifte van het Staatsblad waarin zij wordt geplaatst.</text:p>
      <text:h text:style-name="ifm_p_font.bold_mt.5.08mm_page.keep-with-next_ifm" text:outline-level="2">ARTIKEL<text:s/>XI<text:s/></text:h>
      <text:p text:style-name="ifm_p_mt.4.23mm_indent.0.13in_ifm">Deze wet wordt aangehaald als: Implementatiewet richtlijn consumentenrech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Economische Zak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20, A<text:tab/><text:page-number text:select-page="current"/></text:p>
      </style:footer>
    </style:master-page>
    <style:master-page xmlns:sdu-fn="http://schema.sdu.nl/2011/07/functions" style:name="Landscape" style:page-layout-name="landscape-margin-text">
      <style:footer>
        <text:p text:style-name="footer">Eerste Kamer, vergaderjaar 2013-2014, 33 5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Gewijzigd voorstel van wet</dc:title>
    <meta:user-defined meta:name="OVERHEIDop.ParlID/DC.identifier">kst-33520-A</meta:user-defined>
    <meta:user-defined meta:name="OVERHEIDop.ondernummer">A</meta:user-defined>
    <meta:user-defined meta:name="DCTERMS.W3CDTF/DCTERMS.available">2013-10-09</meta:user-defined>
    <meta:user-defined meta:name="OVERHEIDop.KamerstukTypen/DC.type">Voorstel van wet</meta:user-defined>
    <meta:user-defined meta:name="OVERHEIDop.dossiernummer">3352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9-24</meta:user-defined>
    <meta:user-defined meta:name="OVERHEIDop.dossiertitel">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meta:user-defined>
    <meta:user-defined meta:name="OVERHEIDop.versieInformatie"/>
  </office:meta>
</office:document-meta>
</file>