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 </text:h>
      <text:h text:style-name="ifm_p_font.bold_size.9.06pt_mt.18.8mm_indent.-58.5mm_ifm" text:outline-level="1">Nr. 48
      <text:tab/>GEWIJZIGDE MOTIE VAN HET LID SCHOUTEN TER VERVANGING VAN DIE GEDRUKT ONDER NR. 39</text:h>
      <text:p text:style-name="ifm_p_ifm">Voorgesteld 25 april 2013</text:p>
      <text:p text:style-name="ifm_p_mt.3.76mm_ifm">De Kamer,</text:p>
      <text:p text:style-name="ifm_p_mt.3.76mm_ifm">gehoord de beraadslaging,</text:p>
      <text:p text:style-name="ifm_p_mt.3.76mm_ifm">constaterende dat het wetsvoorstel Kwaliteit in verscheidenheid het tarief voor schakelprogramma's tot 30 ECTS beperkt tot een proportioneel deel van het wettelijk collegegeld, maar dat deze premasters op dit moment meestal langer zijn dan 30 studiepunten (ECTS);</text:p>
      <text:p text:style-name="ifm_p_mt.3.76mm_ifm">overwegende dat schakelprogramma's van groot belang zijn voor hbo-studenten die willen instromen in een wo-master;</text:p>
      <text:p text:style-name="ifm_p_mt.3.76mm_ifm">van mening dat in de nabije toekomst het verder integreren van (delen van) schakelprogramma's in hbo-bacheloropleidingen een oplossing kan zijn om tot programma's van 30 ECTS te komen;</text:p>
      <text:p text:style-name="ifm_p_mt.3.76mm_ifm">verzoekt de regering, in overleg te treden met instellingen en studentenorganisaties om te bevorderen dat schakelprogramma’s bij voorkeur geïntegreerd worden in de bacheloropleiding en studenten goed voor te lichten over de aanwezigheid van een (ingebed) schakelprogramma;</text:p>
      <text:p text:style-name="ifm_p_mt.3.76mm_ifm">verzoekt de regering tevens, in het komende jaar te onderzoeken in welke mate schakelprogramma’s ingebed in de bacheloropleiding voorkomen en wat op dit gebied goede praktijken zijn, en de resultaten van dat onderzoek onder de aandacht te brengen bij de instellingen, en hierover in het najaar van 2014 te rapporteren aan de Kamer,</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48<text:tab/><text:page-number text:select-page="current"/></text:p>
      </style:footer>
    </style:master-page>
    <style:master-page xmlns:sdu-fn="http://schema.sdu.nl/2011/07/functions" style:name="Landscape" style:page-layout-name="landscape-margin-text">
      <style:footer>
        <text:p text:style-name="footer">Tweede Kamer, vergaderjaar 2012-2013, 33 51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Gewijzigde motie (nader); Gewijzigde motie Schouten (t.v.v. 33519, nr. 39) over integratie van schakelprogramma’s in bacheloropleidingen</dc:title>
    <meta:user-defined meta:name="OVERHEIDop.ParlID/DC.identifier">kst-33519-48</meta:user-defined>
    <meta:user-defined meta:name="OVERHEIDop.ondernummer">48</meta:user-defined>
    <meta:user-defined meta:name="DCTERMS.W3CDTF/DCTERMS.available">2013-05-06</meta:user-defined>
    <meta:user-defined meta:name="OVERHEIDop.KamerstukTypen/DC.type">Motie</meta:user-defined>
    <meta:user-defined meta:name="OVERHEIDop.dossiernummer">33519</meta:user-defined>
    <meta:user-defined meta:name="OVERHEIDop.documenttitel">Gewijzigde motie Schouten (t.v.v. 33519, nr. 39) over integratie van schakelprogramma’s in bacheloropleidingen</meta:user-defined>
    <meta:user-defined meta:name="OVERHEIDop.Parlementair/DC.type">Kamerstuk</meta:user-defined>
    <meta:user-defined meta:name="OVERHEIDop.indiener">C.J. Schouten</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Gewijzigde motie (nader); Gewijzigde motie Schouten (t.v.v. 33519, nr. 39) over integratie van schakelprogramma’s in bacheloropleidingen</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