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2
      <text:tab/>MOTIE VAN HET LID MOHANDIS </text:h>
      <text:p text:style-name="ifm_p_ifm">Voorgesteld 23 april 2013</text:p>
      <text:p text:style-name="ifm_p_mt.3.76mm_ifm">De Kamer,</text:p>
      <text:p text:style-name="ifm_p_mt.3.76mm_ifm">gehoord de beraadslaging,</text:p>
      <text:p text:style-name="ifm_p_mt.3.76mm_ifm">overwegende dat de mogelijkheden tot collegegelddifferentiatie worden verruimd met het onderhavige wetsvoorstel;</text:p>
      <text:p text:style-name="ifm_p_mt.3.76mm_ifm">overwegende dat de regering ook voornemens is, een sociaal leenstelsel in te voeren;</text:p>
      <text:p text:style-name="ifm_p_mt.3.76mm_ifm">stelt vast dat het van belang is om de effecten van deze afzonderlijke maatregelen in verhouding tot elkaar te beoordelen, met het oog op de toegankelijkheid van het hoger onderwijs;</text:p>
      <text:p text:style-name="ifm_p_mt.3.76mm_ifm">overwegende dat de effecten van het sociaal leenstelsel inzichtelijk worden gemaakt in de toegezegde effectmeting van deze maatregel;</text:p>
      <text:p text:style-name="ifm_p_mt.3.76mm_ifm">verzoekt de regering, de inwerkingtreding van het wetsartikel dat collegegelddifferentiatie bij excellente opleidingen regelt pas te effectueren op het moment dat er meer duidelijkheid is over de effecten die een sociaal leenstelsel heeft op de toegankelijkheid van het hoger onderwijs,</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2<text:tab/><text:page-number text:select-page="current"/></text:p>
      </style:footer>
    </style:master-page>
    <style:master-page xmlns:sdu-fn="http://schema.sdu.nl/2011/07/functions" style:name="Landscape" style:page-layout-name="landscape-margin-text">
      <style:footer>
        <text:p text:style-name="footer">Tweede Kamer, vergaderjaar 2012-2013, 33 51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Mohandis over uitstel van de inwerkingtreding van de collegegelddifferentiatie</dc:title>
    <meta:user-defined meta:name="OVERHEIDop.ParlID/DC.identifier">kst-33519-32</meta:user-defined>
    <meta:user-defined meta:name="OVERHEIDop.ondernummer">32</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Mohandis over uitstel van de inwerkingtreding van de collegegelddifferentiatie</meta:user-defined>
    <meta:user-defined meta:name="OVERHEIDop.Parlementair/DC.type">Kamerstuk</meta:user-defined>
    <meta:user-defined meta:name="OVERHEIDop.indiener">M. Mohandis</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Mohandis over uitstel van de inwerkingtreding van de collegegelddifferentiati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