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17
      <text:tab/>GEWIJZIGD AMENDEMENT VAN HET LID BISSCHOP TER VERVANGING VAN DAT GEDRUKT ONDER NR. 9</text:h>
      <text:p text:style-name="ifm_p_ifm">Ontvangen 22 april 2013</text:p>
      <text:p text:style-name="ifm_p_mt.3.76mm_indent.0.13in_ifm">De ondergetekende stelt het volgende amendement voor:</text:p>
      <text:p text:style-name="ifm_p_mt.3.76mm_indent.0.13in_ifm">Na artikel III wordt een artikel ingevoegd, luidende:</text:p>
      <text:h text:style-name="ifm_p_font.bold_mt.5.08mm_page.keep-with-next_ifm" text:outline-level="2">ARTIKEL<text:s/>IIIA<text:s/>WIJZIGING WET OP HET VOORTGEZET ONDERWIJS</text:h>
      <text:p text:style-name="ifm_p_mt.4.23mm_indent.0.13in_ifm">De wet op het voortgezet onderwijs wordt als volgt gewijzigd.</text:p>
      <text:p text:style-name="ifm_p_mt.3.76mm_indent.0.13in_ifm">Aan artikel 33, lid 1a, worden de volgende volzinnen toegevoegd:</text:p>
      <text:p text:style-name="ifm_p_indent.0.13in_ifm">Het bevoegd gezag en betrokkene komen schriftelijk overeen dat betrokkene zich zal inspannen om binnen twee jaar na aanvang van zijn benoeming of tewerkstelling een getuigschrift te behalen van een masteropleiding als bedoeld in artikel 7.3a, eerste lid, onderdeel b, van de Wet op het hoger onderwijs en wetenschappelijk onderzoek, bedoeld in de eerste volzin. Het bevoegd gezag kan de in de vorige volzin bedoelde termijn verlengen met ten hoogste twee jaar indien het bevoegd gezag dat noodzakelijk oordeelt vanwege de kwaliteit en de voortgang van het onderwijs aan de school. Indien de betrokkene na afloop van de termijn, waaronder mede begrepen de verlenging, niet in het bezit is van het getuigschrift, bedoeld in de tweede volzin, wordt de benoeming of tewerkstelling zonder benoeming beëindigd.</text:p>
      <text:h text:style-name="ifm_p_font.bold_mt.5.08mm_page.keep-with-next_ifm" text:outline-level="2">Toelichting</text:h>
      <text:p text:style-name="ifm_p_mt.4.23mm_indent.0.13in_ifm">De educatieve minor is bedoeld om studenten vroegtijdig te interesseren voor het onderwijs. De uitdrukkelijke intentie is echter ook dat deze studenten zich vakinhoudelijk verder ontwikkelen. Het is de bedoeling dat zij binnen afzienbare termijn minimaal de vakinhoudelijke reductie compenseren die zij door het volgen van de educatieve minor in de bacheloropleiding hebben opgelopen. Vooralsnog blijkt dat slechts een beperkt deel van de studenten een master volgt of van plan is een master te volgen. Dit amendement regelt daarom dat studenten een overeenkomst met het bevoegd gezag aangaan waarmee zij aangeven zich in te spannen om binnen twee jaren in het bezit te zijn van een getuigschrift voor een (educatieve) masteropleiding. Deze termijn kan ten hoogste met twee jaren worden verleng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17<text:tab/><text:page-number text:select-page="current"/></text:p>
      </style:footer>
    </style:master-page>
    <style:master-page xmlns:sdu-fn="http://schema.sdu.nl/2011/07/functions" style:name="Landscape" style:page-layout-name="landscape-margin-text">
      <style:footer>
        <text:p text:style-name="footer">Tweede Kamer, vergaderjaar 2012-2013, 33 51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Gewijzigd amendement van het lid Bisschop ter vervanging van nr. 9 over een getuigschrift voor een (educatieve) masteropleiding.</dc:title>
    <meta:user-defined meta:name="OVERHEIDop.ParlID/DC.identifier">kst-33519-17</meta:user-defined>
    <meta:user-defined meta:name="OVERHEIDop.ondernummer">17</meta:user-defined>
    <meta:user-defined meta:name="DCTERMS.W3CDTF/DCTERMS.available">2013-05-03</meta:user-defined>
    <meta:user-defined meta:name="OVERHEIDop.KamerstukTypen/DC.type">Amendement</meta:user-defined>
    <meta:user-defined meta:name="OVERHEIDop.dossiernummer">33519</meta:user-defined>
    <meta:user-defined meta:name="OVERHEIDop.documenttitel">Gewijzigd amendement van het lid Bisschop ter vervanging van nr. 9 over een getuigschrift voor een (educatieve) masteropleiding.</meta:user-defined>
    <meta:user-defined meta:name="OVERHEIDop.Parlementair/DC.type">Kamerstuk</meta:user-defined>
    <meta:user-defined meta:name="OVERHEIDop.indiener">R. Bisschop</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Gewijzigd amendement van het lid Bisschop ter vervanging van nr. 9 over een getuigschrift voor een (educatieve) masteropleiding.</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