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5
      <text:tab/>AMENDEMENT VAN DE LEDEN VAN MEENEN EN JASPER VAN DIJK</text:h>
      <text:p text:style-name="ifm_p_ifm">Ontvangen 22 april 2013</text:p>
      <text:p text:style-name="ifm_p_mt.3.76mm_indent.0.13in_ifm">De ondergetekenden stellen het volgende amendement voor:</text:p>
      <text:p text:style-name="ifm_p_mt.3.76mm_indent.0.13in_ifm">Artikel I, onderdeel AW, komt te luiden:</text:p>
      <text:p text:style-name="ifm_p_mt.3.76mm_indent.no_ifm">AW</text:p>
      <text:p text:style-name="ifm_p_mt.3.76mm_indent.0.13in_ifm">Artikel 7.50, tweede en derde lid, vervallen alsmede de aanduiding «1.» voor het eerste lid.</text:p>
      <text:h text:style-name="ifm_p_font.bold_mt.5.08mm_page.keep-with-next_ifm" text:outline-level="2">Toelichting</text:h>
      <text:p text:style-name="ifm_p_mt.4.23mm_indent.0.13in_ifm">Met dit amendement willen de indieners de mogelijkheid voor een eigen bijdrage in de selectieprocedure voor studenten verwijderen. De regering stelt in het wetsvoorstel dat de wettelijke grondslag voor het doorberekenen van selectiekosten aan de aspirant-student moet worden verbreed tot alle opleidingen met selectieprocedures. De indieners vinden dit een onwenselijke maatregel. Er moet geen sprake zijn van zelfcensuur onder studenten bij het al dan niet inschrijven voor een opleiding. Dit wordt onvoldoende ondervangen door de bepaling in artikel 7.50 lid 3. Ook geeft de regering in de Nota naar aanleiding van het verslag aan dat de bijdrage «maar» 50 tot 100 euro is. Derhalve is het financiële effect van het afschaffen van deze maatregel voor de instellingen ook uitermate beperkt. Hiertoe worden artikel 7.50 de leden 2 en 3 verwijderd.</text:p>
      <text:p text:style-name="ifm_p_mt.5.08mm_ifm"><text:line-break/>Van Meenen<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5<text:tab/><text:page-number text:select-page="current"/></text:p>
      </style:footer>
    </style:master-page>
    <style:master-page xmlns:sdu-fn="http://schema.sdu.nl/2011/07/functions" style:name="Landscape" style:page-layout-name="landscape-margin-text">
      <style:footer>
        <text:p text:style-name="footer">Tweede Kamer, vergaderjaar 2012-2013, 33 51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Van Meenen en Jasper van Dijk over het verwijderen van de mogelijkheid voor een eigen bijdrage in de selectieprocedure.</dc:title>
    <meta:user-defined meta:name="OVERHEIDop.ParlID/DC.identifier">kst-33519-15</meta:user-defined>
    <meta:user-defined meta:name="OVERHEIDop.ondernummer">15</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de leden Van Meenen en Jasper van Dijk over het verwijderen van de mogelijkheid voor een eigen bijdrage in de selectieprocedure.</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de leden Van Meenen en Jasper van Dijk over het verwijderen van de mogelijkheid voor een eigen bijdrage in de selectieprocedure.</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