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2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12<text:tab/>Wijziging van de Vreemdelingenwet 2000 in verband met de strafbaarstelling van illegaal verblijf van vreemdelingen in Nederland</text:h>
      <text:h text:style-name="ifm_p_font.bold_size.9.06pt_mt.18.8mm_indent.-58.5mm_ifm" text:outline-level="1">Nr. 12
      <text:tab/>BRIEF VAN DE STAATSSECRETARIS VAN VEILIGHEID EN JUSTITIE </text:h>
      <text:p text:style-name="ifm_p_mt.3.76mm_ifm">Aan de Voorzitter van de Tweede Kamer der Staten-Generaal</text:p>
      <text:p text:style-name="ifm_p_mt.3.76mm_ifm">Den Haag, 20 maart 2014</text:p>
      <text:p text:style-name="ifm_p_mt.3.76mm_ifm">Tijdens het ordedebat van 11 maart jl. (Handelingen II 2013/14, nr. 61, Regeling van Werkzaamheden) heeft het lid Van Ojik (GroenLinks) het kabinet verzocht de Tweede Kamer schriftelijk te informeren over het wetsvoorstel strafbaarstelling illegaal verblijf (Kamerstukken 33 512).</text:p>
      <text:p text:style-name="ifm_p_mt.3.76mm_ifm">In reactie op dit verzoek verwijs ik naar mijn brief van 5 maart 2014 (Kamerstuk 33 512, nr. 11). Ik heb daar thans niets aan toe te voeg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1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1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de strafbaarstelling van illegaal verblijf van vreemdelingen in Nederland; Brief regering; Reactie op verzoek van het lid Van Ojik over het wetsvoorstel strafbaarstelling illegaal verblijf</dc:title>
    <meta:user-defined meta:name="OVERHEIDop.ParlID/DC.identifier">kst-33512-12</meta:user-defined>
    <meta:user-defined meta:name="OVERHEIDop.ondernummer">12</meta:user-defined>
    <meta:user-defined meta:name="DCTERMS.W3CDTF/DCTERMS.available">2014-03-24</meta:user-defined>
    <meta:user-defined meta:name="OVERHEIDop.KamerstukTypen/DC.type">Brief</meta:user-defined>
    <meta:user-defined meta:name="OVERHEIDop.dossiernummer">33512</meta:user-defined>
    <meta:user-defined meta:name="OVERHEIDop.documenttitel">Reactie op verzoek van het lid Van Ojik over het wetsvoorstel strafbaarstelling illegaal verblijf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Vreemdelingenwet 2000 in verband met de strafbaarstelling van illegaal verblijf van vreemdelingen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strafbaarstelling van illegaal verblijf van vreemdelingen in Nederland; Brief regering; Reactie op verzoek van het lid Van Ojik over het wetsvoorstel strafbaarstelling illegaal verbl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