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28
      <text:tab/>AMENDEMENT VAN HET LID BRUINS SLOT C.S.</text:h>
      <text:p text:style-name="ifm_p_ifm">Ontvangen 17 juni 2014</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de Wet bescherming persoonsgegevens wordt aan artikel 26 een lid toegevoegd, luidende:</text:p>
      <text:p text:style-name="ifm_p_mt.3.76mm_indent.0.13in_ifm">3.  De voordracht voor een algemene maatregel van bestuur als bedoeld in het eerste lid die betrekking heeft op de Wet aanvullende bepalingen verwerking persoonsgegevens in de zorg,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Met dit amendement wordt een lid toegevoegd aan artikel 26 van de Wet bescherming persoonsgegevens, waarmee wordt geregeld dat een algemene maatregel van bestuur die betrekking heeft op de Wet aanvullende bepalingen verwerking persoonsgegevens in de zorg, wordt voorgehangen aan de beide kamers der Staten-Generaal.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5.08mm_ifm"><text:line-break/>Bruins Slot<text:line-break/><text:line-break/>Klever<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28<text:tab/><text:page-number text:select-page="current"/></text:p>
      </style:footer>
    </style:master-page>
    <style:master-page xmlns:sdu-fn="http://schema.sdu.nl/2011/07/functions" style:name="Landscape" style:page-layout-name="landscape-margin-text">
      <style:footer>
        <text:p text:style-name="footer">Tweede Kamer, vergaderjaar 2013-2014, 33 50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Bruins Slot c.s. over een voorhangbepaling t.a.v. een amvb die betrekking heeft op de Wet aanvullende bepalingen verwerking persoonsgegevens in de zorg</dc:title>
    <meta:user-defined meta:name="OVERHEIDop.ParlID/DC.identifier">kst-33509-28</meta:user-defined>
    <meta:user-defined meta:name="OVERHEIDop.ondernummer">28</meta:user-defined>
    <meta:user-defined meta:name="DCTERMS.W3CDTF/DCTERMS.available">2014-06-18</meta:user-defined>
    <meta:user-defined meta:name="OVERHEIDop.KamerstukTypen/DC.type">Amendement</meta:user-defined>
    <meta:user-defined meta:name="OVERHEIDop.dossiernummer">33509</meta:user-defined>
    <meta:user-defined meta:name="OVERHEIDop.documenttitel">Amendement van het lid Bruins Slot c.s. over een voorhangbepaling t.a.v. een amvb die betrekking heeft op de Wet aanvullende bepalingen verwerking persoonsgegevens in de zorg</meta:user-defined>
    <meta:user-defined meta:name="OVERHEIDop.Parlementair/DC.type">Kamerstuk</meta:user-defined>
    <meta:user-defined meta:name="OVERHEIDop.indiener">R.J. Klever</meta:user-defined>
    <meta:user-defined meta:name="OVERHEIDop.indiener">R.M. Leijten</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Bruins Slot c.s. over een voorhangbepaling t.a.v. een amvb die betrekking heeft op de Wet aanvullende bepalingen verwerking persoonsgegevens in de zor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