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37
      <text:tab/>BRIEF VAN DE MINISTER VOOR MEDISCHE ZORG</text:h>
      <text:p text:style-name="ifm_p_mt.3.76mm_ifm">Aan de Voorzitter van de Tweede Kamer der Staten-Generaal</text:p>
      <text:p text:style-name="ifm_p_mt.3.76mm_ifm">Den Haag, 27 juni 2019</text:p>
      <text:p text:style-name="ifm_p_mt.3.76mm_ifm">Zoals ik uw Kamer eerder heb bericht zet ik mij er voor in om alle burgers van Nederland op de hoogte te brengen over de nieuwe Donorwet die op 1 juli 2020 van kracht wordt. Het doel van de communicatie en voorlichting hieromtrent is dat Nederland goed geïnformeerd is, zich goed geïnformeerd voelt en als gevolg daarvan ook zoveel mogelijk actief de keuze gaat vastleggen.</text:p>
      <text:p text:style-name="ifm_p_mt.3.76mm_ifm">Als een van de communicatie-activiteiten, wordt daarom eind juni een brochure met informatie over de nieuwe Donorwet huis-aan-huis verspreid in Nederland. In deze brochure wordt onder andere expliciet op de consequenties van «niet kiezen» gewezen. De brochures zijn voor burgers ook verkrijgbaar in gemeentehuizen en bibliotheken. In een nieuwe televisie- en radiospot over het nieuwe Donorregister worden Nederlanders erop gewezen dat er binnenkort een folder op de deurmat zal vallen. Ook wordt hierin genoemd waar extra exemplaren af te halen zijn.</text:p>
      <text:p text:style-name="ifm_p_mt.3.76mm_ifm">Ik heb u de brochure al eerder ter kennisneming toegestuurd. Een gedrukte versie kunnen de Kamerleden vinden bij hun analoge pos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06, nr. 37<text:tab/><text:page-number text:select-page="current"/></text:p>
      </style:footer>
    </style:master-page>
    <style:master-page xmlns:sdu-fn="http://schema.sdu.nl/2011/07/functions" style:name="Landscape" style:page-layout-name="landscape-margin-text">
      <style:footer>
        <text:p text:style-name="footer">Tweede Kamer, vergaderjaar 2018-2019, 33 50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Brief regering; Huis-aan-huis verspreiding van de brochure over het nieuwe Donorregister</dc:title>
    <meta:user-defined meta:name="OVERHEIDop.ParlID/DC.identifier">kst-33506-37</meta:user-defined>
    <meta:user-defined meta:name="OVERHEIDop.ondernummer">37</meta:user-defined>
    <meta:user-defined meta:name="DCTERMS.W3CDTF/DCTERMS.available">2019-07-11</meta:user-defined>
    <meta:user-defined meta:name="OVERHEIDop.KamerstukTypen/DC.type">Brief</meta:user-defined>
    <meta:user-defined meta:name="OVERHEIDop.dossiernummer">33506</meta:user-defined>
    <meta:user-defined meta:name="OVERHEIDop.documenttitel">Huis-aan-huis verspreiding van de brochure over het nieuwe Donorregister</meta:user-defined>
    <meta:user-defined meta:name="OVERHEIDop.Parlementair/DC.type">Kamerstuk</meta:user-defined>
    <meta:user-defined meta:name="OVERHEIDop.indiener">B.J. Bruins</meta:user-defined>
    <meta:user-defined meta:name="OVERHEIDop.vergaderjaar">2018-2019</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Brief regering; Huis-aan-huis verspreiding van de brochure over het nieuwe Donorregister</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