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3<text:tab/>BRIEF VAN DE MINISTER VOOR MEDISCHE ZORG</text:h>
      <text:p text:style-name="ifm_p_mt.3.76mm_ifm">Aan de Voorzitter van de Tweede Kamer der Staten-Generaal</text:p>
      <text:p text:style-name="ifm_p_mt.3.76mm_ifm">Den Haag, 21 december 2018</text:p>
      <text:p text:style-name="ifm_p_mt.3.76mm_ifm">Zoals toegezegd in het AO Orgaandonatie van 26 september 2018 (Kamerstuk 33 506, nr. 32), stuur ik uw Kamer hierbij een nieuwe versie<text:note text:id="ID-868416-d36e83" text:note-class="footnote"><text:note-citation text:label="1 ">1</text:note-citation><text:note-body><text:p text:style-name="ifm_p_font.normal_size.6.93pt_mt..5mm_indent.-0.1161in_mleft.0.1161in_ifm">Raadpleegbaar via www.tweedekamer.nl</text:p></text:note-body></text:note> van het op 20 september 2018 toegestuurde communicatieplan ten behoeve van het actief donorregistratiesysteem (ADR).<text:note text:id="ID-868416-d36e94" text:note-class="footnote"><text:note-citation text:label="2 ">2</text:note-citation><text:note-body><text:p text:style-name="ifm_p_font.normal_size.6.93pt_mt..5mm_indent.-0.1161in_mleft.0.1161in_ifm">Kamerstuk 33 506, nr. 31.</text:p></text:note-body></text:note></text:p>
      <text:p text:style-name="ifm_p_mt.3.76mm_ifm">Tevens heb ik bijgevoegd een leeswijzer<text:note text:id="ID-868416-d36e104" text:note-class="footnote"><text:note-citation text:label="3 ">3</text:note-citation><text:note-body><text:p text:style-name="ifm_p_font.normal_size.6.93pt_mt..5mm_indent.-0.1161in_mleft.0.1161in_ifm">Raadpleegbaar via www.tweedekamer.nl</text:p></text:note-body></text:note>: een samenvatting van de wijzigingen die ik mede naar aanleiding van het vorige AO in het plan heb doorgevoerd. Om tussentijds bij te kunnen sturen, zal er met regelmaat monitoring plaats vinden. In het plan wordt verwezen naar een nulmeting. Deze zal zeer binnenkort worden afgerond. Zodra dat het geval is, zal ik u deze nulmeting nasturen. Zoals afgesproken houd ik u van de verdere voortgang op de hoogte, te beginnen met een voortgangsverslag in het voorjaar van 2019.</text:p>
      <text:p text:style-name="ifm_p_mt.3.76mm_ifm">Met het plan doe ik tevens de tijdens het VAO van 17 oktober 2018 (Handelingen II 2018/19, nr. 14, item 9) ingediende motie van het lid Agema c.s. over het ADR-communicatieplan gestand<text:note text:id="ID-868416-d36e118" text:note-class="footnote"><text:note-citation text:label="4 ">4</text:note-citation><text:note-body><text:p text:style-name="ifm_p_font.normal_size.6.93pt_mt..5mm_indent.-0.1161in_mleft.0.1161in_ifm">Kamerstuk 28 140, nr. 102.</text:p></text:note-body></text:note> alsmede de destijds eveneens ingediende motie van de leden Ellemeet en Agema over het bereiken van moeilijke doelgroepen.<text:note text:id="ID-868416-d36e126" text:note-class="footnote"><text:note-citation text:label="5 ">5</text:note-citation><text:note-body><text:p text:style-name="ifm_p_font.normal_size.6.93pt_mt..5mm_indent.-0.1161in_mleft.0.1161in_ifm">Kamerstuk 28 140, nr. 104.</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3<text:tab/><text:page-number text:select-page="current"/></text:p>
      </style:footer>
    </style:master-page>
    <style:master-page xmlns:sdu-fn="http://schema.sdu.nl/2011/07/functions" style:name="Landscape" style:page-layout-name="landscape-margin-text">
      <style:footer>
        <text:p text:style-name="footer">Tweede Kamer, vergaderjaar 2018-2019, 33 50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Nieuwe versie Communicatieplan nieuwe Donorwet</dc:title>
    <meta:user-defined meta:name="OVERHEIDop.ParlID/DC.identifier">kst-33506-33</meta:user-defined>
    <meta:user-defined meta:name="OVERHEIDop.ondernummer">33</meta:user-defined>
    <meta:user-defined meta:name="DCTERMS.W3CDTF/DCTERMS.available">2019-01-03</meta:user-defined>
    <meta:user-defined meta:name="OVERHEIDop.KamerstukTypen/DC.type">Brief</meta:user-defined>
    <meta:user-defined meta:name="OVERHEIDop.dossiernummer">33506</meta:user-defined>
    <meta:user-defined meta:name="OVERHEIDop.adviesRvS"/>
    <meta:user-defined meta:name="OVERHEIDop.documenttitel">Nieuwe versie Communicatieplan nieuwe Donorwet</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Nieuwe versie Communicatieplan nieuwe Donorwe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