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0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0<text:tab/>Ontslag van de staatssecretaris van Economische Zaken</text:h>
      <text:h text:style-name="ifm_p_font.bold_size.9.06pt_mt.18.8mm_indent.-58.5mm_ifm" text:outline-level="1">Nr. 1<text:tab/>BRIEF VAN DE MINISTER PRESIDENT, MINISTER VAN ALGEMENE ZAKEN</text:h>
      <text:p text:style-name="ifm_p_mt.3.76mm_ifm">Aan de Voorzitter van de Tweede Kamer der Staten-Generaal</text:p>
      <text:p text:style-name="ifm_p_mt.3.76mm_ifm">Den Haag, 6 december 2012</text:p>
      <text:p text:style-name="ifm_p_mt.3.76mm_ifm">Hierbij doe ik u een afschrift toekomen van een koninklijk besluit d.d. 6 december 2012, nr. 12.002975, houdende verlening van ontslag aan dr. J.C. Verdaas als Staatssecretaris van Economische Zaken.<text:note text:id="ID-197307-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Naar aanleiding van de regeling van uw werkzaamheden van heden, merk ik op dat de voordracht tot zijn benoeming was gebaseerd op hetgeen is opgenomen in de brief van mijn voorganger aan Uw Kamer d.d. 20 december 2002 (Kamerstuk 28 754, nr. 1)  en mijn brief van 26 oktober jl. (Kamerstuk 33 400 III, nr. 6) Uit de bijgevoegde verklaring van de heer Verdaas blijkt dat er na zijn benoeming nieuwe feiten aan het licht kwamen die hem aanleiding gaven tot zijn ontslagaanvraag.<text:span text:style-name="ifm_span_font.superscript_ifm"><text:note-ref text:note-class="footnote" text:reference-format="text" text:ref-name="ID-197307-d35e66">1</text:note-ref></text:spa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0, nr. 1<text:tab/><text:page-number text:select-page="current"/></text:p>
      </style:footer>
    </style:master-page>
    <style:master-page xmlns:sdu-fn="http://schema.sdu.nl/2011/07/functions" style:name="Landscape" style:page-layout-name="landscape-margin-text">
      <style:footer>
        <text:p text:style-name="footer">Tweede Kamer, vergaderjaar 2012-2013, 33 5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slag van de staatssecretaris van Economische Zaken; Brief regering; Afschrift van het koninklijk besluit over het verlenen van ontslag aan dr. J.C. Verdaas als staatssecretaris van Economische Zaken</dc:title>
    <meta:user-defined meta:name="OVERHEIDop.ParlID/DC.identifier">kst-33500-1</meta:user-defined>
    <meta:user-defined meta:name="OVERHEIDop.ondernummer">1</meta:user-defined>
    <meta:user-defined meta:name="DCTERMS.W3CDTF/DCTERMS.available">2012-12-06</meta:user-defined>
    <meta:user-defined meta:name="OVERHEIDop.KamerstukTypen/DC.type">Brief</meta:user-defined>
    <meta:user-defined meta:name="OVERHEIDop.dossiernummer">33500</meta:user-defined>
    <meta:user-defined meta:name="OVERHEIDop.documenttitel">Afschrift van het koninklijk besluit over het verlenen van ontslag aan dr. J.C. Verdaas als staatssecretaris van Economische Zak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Ontslag van de staatssecretaris van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slag van de staatssecretaris van Economische Zaken; Brief regering; Afschrift van het koninklijk besluit over het verlenen van ontslag aan dr. J.C. Verdaas als staatssecretaris van Economische Zaken</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