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15
      <text:tab/>GEWIJZIGDE MOTIE VAN HET LID KOOIMAN C.S. TER VERVANGING VAN DIE GEDRUKT ONDER NR. 13 </text:h>
      <text:p text:style-name="ifm_p_ifm">Voorgesteld 4 juni 2013</text:p>
      <text:p text:style-name="ifm_p_mt.3.76mm_ifm">De Kamer,</text:p>
      <text:p text:style-name="ifm_p_mt.3.76mm_ifm">gehoord de beraadslaging,</text:p>
      <text:p text:style-name="ifm_p_mt.3.76mm_ifm">overwegende dat bij jongvolwassen daders het aspect van heropvoeding en mogelijke gedragsverandering voorop moet staan en dat het voor de morele ontwikkeling van belang is dat herstelbemiddeling geprobeerd wordt en/of een gesprek met het slachtoffer plaats vindt;</text:p>
      <text:p text:style-name="ifm_p_mt.3.76mm_ifm">verzoekt de regering, er bij het openbaar ministerie en de reclasseringsorganisaties op aan te dringen dat daar waar mogelijk in zaken met een jongvolwassen verdachte of veroordeelde en in samenspraak met het slachtoffer, bezien wordt wat er aan herstelbemiddeling kan worden gedaan,</text:p>
      <text:p text:style-name="ifm_p_mt.3.76mm_ifm">en gaat over tot de orde van de dag.</text:p>
      <text:p text:style-name="ifm_p_mt.3.76mm_ifm">Kooiman</text:p>
      <text:p text:style-name="ifm_p_ifm">Recourt</text:p>
      <text:p text:style-name="ifm_p_ifm">Van der Steur</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15<text:tab/><text:page-number text:select-page="current"/></text:p>
      </style:footer>
    </style:master-page>
    <style:master-page xmlns:sdu-fn="http://schema.sdu.nl/2011/07/functions" style:name="Landscape" style:page-layout-name="landscape-margin-text">
      <style:footer>
        <text:p text:style-name="footer">Tweede Kamer, vergaderjaar 2012-2013, 33 4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Gewijzigde motie (nader); Gewijzigde motie van het lid Kooiman c.s. (t.v.v. 33498, nr.13) over herstelbemiddeling bij zaken met een jongvolwassen verdachte</dc:title>
    <meta:user-defined meta:name="OVERHEIDop.ParlID/DC.identifier">kst-33498-15</meta:user-defined>
    <meta:user-defined meta:name="OVERHEIDop.ondernummer">15</meta:user-defined>
    <meta:user-defined meta:name="DCTERMS.W3CDTF/DCTERMS.available">2013-06-10</meta:user-defined>
    <meta:user-defined meta:name="OVERHEIDop.KamerstukTypen/DC.type">Motie</meta:user-defined>
    <meta:user-defined meta:name="OVERHEIDop.dossiernummer">33498</meta:user-defined>
    <meta:user-defined meta:name="OVERHEIDop.documenttitel">Gewijzigde motie van het lid Kooiman c.s. (t.v.v. 33498, nr.13) over herstelbemiddeling bij zaken met een jongvolwassen verdachte</meta:user-defined>
    <meta:user-defined meta:name="OVERHEIDop.Parlementair/DC.type">Kamerstuk</meta:user-defined>
    <meta:user-defined meta:name="OVERHEIDop.indiener">J. Recourt</meta:user-defined>
    <meta:user-defined meta:name="OVERHEIDop.indiener">G.A. van der Steur</meta:user-defined>
    <meta:user-defined meta:name="OVERHEIDop.indiener">M.A. Berndsen-Jansen</meta:user-defined>
    <meta:user-defined meta:name="OVERHEIDop.indiener">C.J.E. Kooima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Gewijzigde motie (nader); Gewijzigde motie van het lid Kooiman c.s. (t.v.v. 33498, nr.13) over herstelbemiddeling bij zaken met een jongvolwassen verdacht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