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6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6<text:tab/>Wijziging van de gemeentelijke indeling in een deel van de provincie Fryslân</text:h>
      <text:h text:style-name="ifm_p_font.bold_size.9.06pt_mt.18.8mm_indent.-58.5mm_ifm" text:outline-level="1">Nr. 5<text:tab/>AMENDEMENT VAN DE LEDEN VAN RAAK EN SEGERS</text:h>
      <text:p text:style-name="ifm_p_ifm">Ontvangen 4 maart 2013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2, tweede lid, vervalt «, met dien verstande dat tevens het grensbeloop met de op te heffen gemeente Heerenveen wordt gewijzigd».</text:p>
      <text:h text:style-name="ifm_p_mt.5.08mm_ifm" text:outline-level="2">II</text:h>
      <text:p text:style-name="ifm_p_mt.3.76mm_indent.0.13in_ifm">In artikel 2, derde lid, vervalt «, met dien verstande dat tevens het grensbeloop met de op te heffen gemeente Skarsterlân wordt gewijzigd».</text:p>
      <text:h text:style-name="ifm_p_font.bold_mt.5.08mm_page.keep-with-next_ifm" text:outline-level="2">Toelichting</text:h>
      <text:p text:style-name="ifm_p_mt.4.23mm_indent.0.13in_ifm">Met dit amendement komt de grenscorrectie tussen Skarsterlân en Heerenveen te vervallen. Die grenscorrectie behelst een gebied waarin onder meer de dorpen Nieuwebrug en Haskerdijken zijn gelegen.</text:p>
      <text:p text:style-name="ifm_p_mt.5.08mm_ifm"><text:line-break/>Van Raak<text:line-break/><text:line-break/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gemeentelijke indeling in een deel van de provincie Fryslân; Amendement; Amendement van de leden Van Raak en Segers over het laten grenscorrectie tussen Skarsterlan en Heerenveen</dc:title>
    <meta:user-defined meta:name="OVERHEIDop.ParlID/DC.identifier">kst-33496-5</meta:user-defined>
    <meta:user-defined meta:name="OVERHEIDop.ondernummer">5</meta:user-defined>
    <meta:user-defined meta:name="DCTERMS.W3CDTF/DCTERMS.available">2013-03-05</meta:user-defined>
    <meta:user-defined meta:name="OVERHEIDop.KamerstukTypen/DC.type">Amendement</meta:user-defined>
    <meta:user-defined meta:name="OVERHEIDop.dossiernummer">33496</meta:user-defined>
    <meta:user-defined meta:name="OVERHEIDop.documenttitel">Amendement van de leden Van Raak en Segers over het laten grenscorrectie tussen Skarsterlan en Heerenveen</meta:user-defined>
    <meta:user-defined meta:name="OVERHEIDop.Parlementair/DC.type">Kamerstuk</meta:user-defined>
    <meta:user-defined meta:name="OVERHEIDop.indiener">G.M. Segers</meta:user-defined>
    <meta:user-defined meta:name="OVERHEIDop.indiener">A.A.G.M. van Raak</meta:user-defined>
    <meta:user-defined meta:name="OVERHEIDop.vergaderjaar">2012-2013</meta:user-defined>
    <meta:user-defined meta:name="OVERHEIDop.dossiertitel">Wijziging van de gemeentelijke indeling in een deel van de provincie Fryslâ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lijke indeling in een deel van de provincie Fryslân; Amendement; Amendement van de leden Van Raak en Segers over het laten grenscorrectie tussen Skarsterlan en Heerenve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4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