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4-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4<text:tab/>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h>
      <text:h text:style-name="ifm_p_font.bold_size.9.06pt_mt.18.8mm_indent.-58.5mm_ifm" text:outline-level="1">
         D
      <text:tab/>NADERE MEMORIE VAN ANTWOORD</text:h>
      <text:p text:style-name="ifm_p_ifm">Ontvangen 27 mei 2013</text:p>
      <text:p text:style-name="ifm_p_mt.3.76mm_ifm">Met belangstelling heb ik kennisgenomen van het nader voorlopig verslag dat de vaste commissie voor Volksgezondheid, Welzijn en Sport heeft uitgebracht.</text:p>
      <text:p text:style-name="ifm_p_mt.3.76mm_ifm">De leden van de SP-fractie vragen hoe mijn antwoord dat beperkende of vrijheidsbenemende maatregelen ook mogelijk zijn bij vervoer vanaf huis, zich verhoudt met de bepalingen in het convenant met de huidige vervoerder (DV&amp;O).</text:p>
      <text:p text:style-name="ifm_p_mt.3.76mm_ifm">De betrokken leden hebben terecht geconstateerd dat het huidige convenant alleen betrekking heeft op vervoersbewegingen van de ene naar de andere gesloten locatie (waaronder rechtbanken). Zoals ik in de memorie van antwoord heb aangegeven, maakt het wetsvoorstel het echter mogelijk om al tijdens het vervoer van en naar een accommodatie beperkende of vrijheidsbenemende maatregelen toe te passen in die situaties waarin dat noodzakelijk wordt geacht om te voorkomen dat een jeugdige met een machtiging gesloten jeugdzorg zich onttrekt aan de tenuitvoerlegging van die machtiging, dus ook bij vervoer vanaf huis naar een accommodatie en bij vervoer vanuit een open instelling naar een accommodatie. Dit betekent inderdaad dat het huidige convenant met DV&amp;O voor inwerkingtreding van deze wet dienovereenkomstig zal worden aangepast.</text:p>
      <text:p text:style-name="ifm_p_mt.3.76mm_ifm">Ik hoop de leden van de SP-fractie hiermee voldoende duidelijkheid te hebben geg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94, D<text:tab/><text:page-number text:select-page="current"/></text:p>
      </style:footer>
    </style:master-page>
    <style:master-page xmlns:sdu-fn="http://schema.sdu.nl/2011/07/functions" style:name="Landscape" style:page-layout-name="landscape-margin-text">
      <style:footer>
        <text:p text:style-name="footer">Eerste Kamer, vergaderjaar 2012-2013, 33 49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Nadere memorie van antwoord</dc:title>
    <meta:user-defined meta:name="OVERHEIDop.ParlID/DC.identifier">kst-33494-D</meta:user-defined>
    <meta:user-defined meta:name="OVERHEIDop.ondernummer">D</meta:user-defined>
    <meta:user-defined meta:name="DCTERMS.W3CDTF/DCTERMS.available">2013-05-28</meta:user-defined>
    <meta:user-defined meta:name="OVERHEIDop.KamerstukTypen/DC.type">Overig</meta:user-defined>
    <meta:user-defined meta:name="OVERHEIDop.dossiernummer">33494</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DCTERMS.issued">2013-05-27</meta:user-defined>
    <meta:user-defined meta:name="OVERHEIDop.dossiertitel">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meta:user-defined>
    <meta:user-defined meta:name="OVERHEIDop.versieInformatie"/>
  </office:meta>
</office:document-meta>
</file>