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9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9<text:tab/>Derivatenposities van (semi-)publieke instellingen</text:h>
      <text:h text:style-name="ifm_p_font.bold_size.9.06pt_mt.18.8mm_indent.-58.5mm_ifm" text:outline-level="1">Nr. 13
      <text:tab/>MOTIE VAN HET LID TONY VAN DIJCK</text:h>
      <text:p text:style-name="ifm_p_ifm">Voorgesteld 3 september 2013</text:p>
      <text:p text:style-name="ifm_p_mt.3.76mm_ifm">De Kamer,</text:p>
      <text:p text:style-name="ifm_p_mt.3.76mm_ifm">gehoord de beraadslaging,</text:p>
      <text:p text:style-name="ifm_p_mt.3.76mm_ifm">overwegende dat (semi)publieke instellingen, die met publiek geld worden gefinancierd, geen onnodig risico mogen aangaan door te speculeren met derivaten en andere, soortgelijke, complexe financiële producten;</text:p>
      <text:p text:style-name="ifm_p_ifm">overwegende dat derivaten alleen mogen worden ingezet om renteschommelingen af te dekken;</text:p>
      <text:p text:style-name="ifm_p_mt.3.76mm_ifm">overwegende dat derivaten met een bijstortverplichting (margin call) een risico kunnen zijn en kunnen leiden tot liquiditeitsproblemen;</text:p>
      <text:p text:style-name="ifm_p_mt.3.76mm_ifm">verzoekt de regering, om enkel nog rentecaps toe te staan om renteschommelingen af te dekken bij instellingen die met publiek geld worden gefinancierd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erivatenposities van (semi-)publieke instellingen; Motie; Motie van het lid Tony Van Dijck over rentecaps van (semi)publieke instellingen</dc:title>
    <meta:user-defined meta:name="OVERHEIDop.ParlID/DC.identifier">kst-33489-13</meta:user-defined>
    <meta:user-defined meta:name="OVERHEIDop.ondernummer">13</meta:user-defined>
    <meta:user-defined meta:name="DCTERMS.W3CDTF/DCTERMS.available">2013-09-04</meta:user-defined>
    <meta:user-defined meta:name="OVERHEIDop.KamerstukTypen/DC.type">Motie</meta:user-defined>
    <meta:user-defined meta:name="OVERHEIDop.dossiernummer">33489</meta:user-defined>
    <meta:user-defined meta:name="OVERHEIDop.documenttitel">Motie van het lid Tony Van Dijck over rentecaps van (semi)publieke instellingen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Derivatenposities van (semi-)publieke 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rivatenposities van (semi-)publieke instellingen; Motie; Motie van het lid Tony Van Dijck over rentecaps van (semi)publieke in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Bestuur | Organisatie en beleid</meta:user-defined>
    <meta:user-defined meta:name="OVERHEIDop.versieInformatie"/>
  </office:meta>
</office:document-meta>
</file>