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485<text:tab/>Evaluatie Wet wegvervoer goederen</text:h>
      <text:h text:style-name="ifm_p_font.bold_size.9.06pt_mt.18.8mm_indent.-58.5mm_ifm" text:outline-level="1">Nr. 4
      <text:tab/>BRIEF VAN DE MINISTER VAN INFRASTRUCTUUR EN WATERSTAAT</text:h>
      <text:p text:style-name="ifm_p_mt.3.76mm_ifm">Aan de Voorzitter van de Tweede Kamer der Staten-Generaal</text:p>
      <text:p text:style-name="ifm_p_mt.3.76mm_ifm">Den Haag, 4 december 2023</text:p>
      <text:p text:style-name="ifm_p_mt.3.76mm_ifm">Voortkomend uit artikel 39 van de Kaderwet zelfstandige bestuursorganen ontvangen de beide Kamers der Staten-Generaal elke vijf jaar de wettelijke evaluatie van een zelfstandig bestuursorgaan (hierna: zbo). Hierbij ontvangt u het rapport inzake de wettelijke evaluatie van het zbo Nationale en Internationale Wegvervoer Organisatie (hierna: NIWO) over de periode 2018–2022. De NIWO is belast met de vergunningverlening voor het binnenlands en grensoverschrijdend beroepsgoederenvervoer op de weg, op basis van de Wet wegvervoer goederen (Wvg) en bevordert daarmee het functioneren van de transportsector. De evaluatie is uitgevoerd door het adviesbureau AEF. Het rapport is als bijlage bij deze brief meegestuurd. De voorgaande evaluatie is op 8 november 2018 aan u aangeboden.<text:note text:id="ID-1118971-d36e68" text:note-class="footnote"><text:note-citation text:label="1 ">1</text:note-citation><text:note-body><text:p text:style-name="ifm_p_font.normal_size.6.93pt_mt..5mm_indent.-0.1161in_mleft.0.1161in_ifm">Kamerstuk 2018D53369.</text:p></text:note-body></text:note></text:p>
      <text:p text:style-name="ifm_p_mt.3.76mm_ifm">Het ministerie onderschrijft de conclusies en aanbevelingen in de wettelijke evaluatie. De evaluatie laat een zeer positief beeld zien over het functioneren van de NIWO. De hoofdconclusie van AEF is dat de NIWO gedurende de onderzoeksperiode haar publieke taken op doeltreffende en doelmatige wijze heeft uitgevoerd. Het lukt de NIWO om ondanks ontwikkelingen en nieuwe eisen aan de dienstverlening – denk daarbij aan de Brexit, Oekraïne, EU-regelgeving en aan steeds verder gaande digitalisering – de tarieven al 13 jaar gelijk te houden.</text:p>
      <text:p text:style-name="ifm_p_mt.3.76mm_ifm">De aandachtspunten die AEF ziet zijn herkenbaar. De NIWO heeft aangegeven dat zij de aanbevelingen uit het rapport gaat implementeren in haar organisatie. Daarbij dient rekening gehouden te worden met exogene omstandigheden zoals krapte op de arbeidsmarkt en de beperkte schaalgrootte van de NIWO. Die uitdaging wordt overigens voor meer uitvoeringsorganisaties herkend, zoals ook geschetst wordt in de Stand van de Uitvoering van IenW. Daarbij is het uitgangspunt dat de medewerkers van het Ministerie van IenW en de NIWO elkaar op gelijkwaardige wijze helpen en ondersteunen om zo de kwaliteit van de NIWO te bor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485, nr. 4<text:tab/><text:page-number text:select-page="current"/></text:p>
      </style:footer>
    </style:master-page>
    <style:master-page xmlns:sdu-fn="http://schema.sdu.nl/2011/07/functions" style:name="Landscape" style:page-layout-name="landscape-margin-text">
      <style:footer>
        <text:p text:style-name="footer">Tweede Kamer, vergaderjaar 2023-2024, 33 4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gvervoer goederen; Brief regering; Wettelijke evaluatie Nationale en Internationale Wegvervoer Organisatie (NIWO)</dc:title>
    <meta:user-defined meta:name="OVERHEIDop.ParlID/DC.identifier">kst-33485-4</meta:user-defined>
    <meta:user-defined meta:name="OVERHEIDop.ondernummer">4</meta:user-defined>
    <meta:user-defined meta:name="DCTERMS.W3CDTF/DCTERMS.available">2023-12-06</meta:user-defined>
    <meta:user-defined meta:name="OVERHEIDop.KamerstukTypen/DC.type">Brief</meta:user-defined>
    <meta:user-defined meta:name="OVERHEIDop.dossiernummer">33485</meta:user-defined>
    <meta:user-defined meta:name="OVERHEIDop.configuratie">https://repository.officiele-overheidspublicaties.nl/MasterConfiguraties/MC-OEP-Kamerstuk-Web/1.3/xml/MC-OEP-Kamerstuk-Web.xml</meta:user-defined>
    <meta:user-defined meta:name="OVERHEIDop.documenttitel">Wettelijke evaluatie Nationale en Internationale Wegvervoer Organisatie (NIWO)</meta:user-defined>
    <meta:user-defined meta:name="OVERHEIDop.indiener">M.G.J. Harbers</meta:user-defined>
    <meta:user-defined meta:name="OVERHEIDop.dossiertitel">Evaluatie Wet wegvervoer goed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Evaluatie Wet wegvervoer goederen; Brief regering; Wettelijke evaluatie Nationale en Internationale Wegvervoer Organisatie (NI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