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3<text:tab/>EU-voorstel: Richtlijn Verbeteren gendergelijkheid in besturen van beursgenoteerde bedrijven (COM (2012) 614/615)</text:h>
      <text:h text:style-name="ifm_p_font.bold_size.9.06pt_mt.18.8mm_indent.-58.5mm_ifm" text:outline-level="1">Nr.3<text:tab/>BRIEF VAN DE VASTE COMMISSIE VOOR EUROPESE ZAKEN</text:h>
      <text:p text:style-name="ifm_p_mt.3.76mm_ifm">Aan de Voorzitter van de Tweede Kamer der Staten-Generaal</text:p>
      <text:p text:style-name="ifm_p_mt.3.76mm_ifm">Den Haag, 6 december 2012</text:p>
      <text:p text:style-name="ifm_p_mt.3.76mm_ifm">Hiermee meld ik u dat de vaste commissie voor Onderwijs, Cultuur en Wetenschap heeft geadviseerd een parlementair behandelvoorbehoud te plaatsen bij het voorstel Gendergelijkheid in Raden van Bestuur – COM (2012) 614 vanwege het politieke belang van het voorstel.</text:p>
      <text:p text:style-name="ifm_p_mt.3.76mm_ifm">Namens de vaste commissie voor Europese Zaken verzoek ik u dit advies en bijgaande conceptbrief aan de minister van Onderwijs, Cultuur en Wetenschap ter besluitvorming aan de Tweede Kamer voor te leggen.</text:p>
      <text:p text:style-name="ifm_p_mt.5.08mm_ifm">De voorzitter van de vaste commissie voor Europese Zaken,<text:line-break/>Knops</text:p>
      <text:p text:style-name="ifm_p_mt.3.76mm_page.break-before_ifm">CONCEPT</text:p>
      <text:p text:style-name="ifm_p_ifm">Aan de minister van Onderwijs, Cultuur en Wetenschap</text:p>
      <text:p text:style-name="ifm_p_ifm">Mevrouw dr M. Bussemaker</text:p>
      <text:p text:style-name="ifm_p_mt.3.76mm_ifm">In afschrift aan de minister van Buitenlandse Zaken,</text:p>
      <text:p text:style-name="ifm_p_ifm">Drs F.C.G.M. Timmermans</text:p>
      <text:p text:style-name="ifm_p_mt.3.76mm_ifm">Den Haag, 11 december 2012</text:p>
      <text:p text:style-name="ifm_p_mt.3.76mm_ifm">Betreft: parlementair behandelvoorbehoud op voorstel Gendergelijkheid bij beursgenoteerde bedrijven, COM(2012)614</text:p>
      <text:p text:style-name="ifm_p_mt.3.76mm_ifm">Geachte minister Bussemaker,</text:p>
      <text:p text:style-name="ifm_p_mt.3.76mm_ifm">Hiermee stel ik u ervan in kennis dat de Tweede Kamer het voorstel Gendergelijkheid bij beursgenoteerde bedrijven, COM(2012)614, van zodanig politiek belang acht dat zij over de behandeling daarvan op bijzondere wijze wenst te worden geïnformeerd.</text:p>
      <text:p text:style-name="ifm_p_mt.3.76mm_ifm">Met verwijzing naar artikel 4, lid 2, van de Goedkeuringswet bij het Verdrag van Lissabon verzoek ik u onverwijld in de betreffende EU-overlegfora een parlementair behandelvoorbehoud te laten vastleggen. In dit verband verzoek ik u geen onomkeerbare stappen te zetten in het onderhandelingsproces over het voorstel totdat een overleg tussen regering en Kamer heeft plaatsgevonden over het bijzondere politieke belang van dit voorstel.</text:p>
      <text:p text:style-name="ifm_p_mt.3.76mm_ifm">Hoogachtend,</text:p>
      <text:p text:style-name="ifm_p_mt.5.08mm_ifm">De Voorzitter van de Tweede Kamer der Staten-Generaal,<text:line-break/>Anouch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3, nr. 3<text:tab/><text:page-number text:select-page="current"/></text:p>
      </style:footer>
    </style:master-page>
    <style:master-page xmlns:sdu-fn="http://schema.sdu.nl/2011/07/functions" style:name="Landscape" style:page-layout-name="landscape-margin-text">
      <style:footer>
        <text:p text:style-name="footer">Tweede Kamer, vergaderjaar 2012-2013, 33 4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EU-voorstel: Richtlijn Verbeteren gendergelijkheid in besturen van beursgenoteerde bedrijven (COM (2012) 614/615); Brief commissie; Brief van de voorzitter van de cie EU-Zaken inzake een parlementair behandelvoorbehoud bij het voorstel Gendergelijkheid in Raden van Bestuur COM (2012) 614</dc:title>
    <meta:user-defined meta:name="OVERHEIDop.ParlID/DC.identifier">kst-33483-3</meta:user-defined>
    <meta:user-defined meta:name="OVERHEIDop.ondernummer">3</meta:user-defined>
    <meta:user-defined meta:name="DCTERMS.W3CDTF/DCTERMS.available">2013-01-24</meta:user-defined>
    <meta:user-defined meta:name="OVERHEIDop.KamerstukTypen/DC.type">Brief</meta:user-defined>
    <meta:user-defined meta:name="OVERHEIDop.dossiernummer">33483</meta:user-defined>
    <meta:user-defined meta:name="OVERHEIDop.documenttitel">Brief van de voorzitter van de cie EU-Zaken inzake een parlementair behandelvoorbehoud bij het voorstel Gendergelijkheid in Raden van Bestuur COM (2012) 614</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 Richtlijn Verbeteren gendergelijkheid in besturen van beursgenoteerde bedrijven (COM (2012) 614/6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Verbeteren gendergelijkheid in besturen van beursgenoteerde bedrijven (COM (2012) 614/615); Brief commissie; Brief van de voorzitter van de cie EU-Zaken inzake een parlementair behandelvoorbehoud bij het voorstel Gendergelijkheid in Raden van Bestuur COM (2012) 614</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