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2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2<text:tab/>Samenvoeging van de gemeenten Alphen aan den Rijn, Boskoop en Rijnwoud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Alphen aan den Rijn, Boskoop en Rijnwoud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20 nov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amenvoeging van de gemeenten Alphen aan den Rijn, Boskoop en Rijnwoude; Koninklijke boodschap; Koninklijke boodschap</dc:title>
    <meta:user-defined meta:name="OVERHEIDop.ParlID/DC.identifier">kst-33482-1</meta:user-defined>
    <meta:user-defined meta:name="OVERHEIDop.ondernummer">1</meta:user-defined>
    <meta:user-defined meta:name="DCTERMS.W3CDTF/DCTERMS.available">2012-11-22</meta:user-defined>
    <meta:user-defined meta:name="OVERHEIDop.KamerstukTypen/DC.type">Koninklijke boodschap</meta:user-defined>
    <meta:user-defined meta:name="OVERHEIDop.dossiernummer">33482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Samenvoeging van de gemeenten Alphen aan den Rijn, Boskoop en Rijnwou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Alphen aan den Rijn, Boskoop en Rijnwoud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