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9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9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9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9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9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96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1100*"/>
    </style:style>
    <style:style style:family="table-column" style:name="table14.tg1.col2">
      <style:table-column-properties style:rel-column-width="8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96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1100*"/>
    </style:style>
    <style:style style:family="table-column" style:name="table16.tg1.col2">
      <style:table-column-properties style:rel-column-width="8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96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8.tg1.col1">
      <style:table-column-properties style:rel-column-width="1100*"/>
    </style:style>
    <style:style style:family="table-column" style:name="table18.tg1.col2">
      <style:table-column-properties style:rel-column-width="8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96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20.tg1.col1">
      <style:table-column-properties style:rel-column-width="1100*"/>
    </style:style>
    <style:style style:family="table-column" style:name="table20.tg1.col2">
      <style:table-column-properties style:rel-column-width="8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96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2.tg1.col1">
      <style:table-column-properties style:rel-column-width="1100*"/>
    </style:style>
    <style:style style:family="table-column" style:name="table22.tg1.col2">
      <style:table-column-properties style:rel-column-width="8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96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1100*"/>
    </style:style>
    <style:style style:family="table-column" style:name="table24.tg1.col2">
      <style:table-column-properties style:rel-column-width="8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80-X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III<text:tab/>Wijziging van de begrotingsstaten van het Ministerie van Economische Zaken (XIII)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begrotingsstaat van het Ministerie van Economische Zaken en van de begrotingstaat inzake de baten-lastendiensten.</text:p>
      <text:p text:style-name="ifm_p_mt.3.76mm_ifm">De in de begrotingsstaten opgenomen begrotingsartikelen worden in onderdeel B van deze memorie van toelichting toegelicht (de zgn. begrotingstoelichting).</text:p>
      <text:p text:style-name="ifm_p_mt.5.08mm_ifm">De minister van Economische Zaken,mede namens</text:p>
      <text:p text:style-name="ifm_p_mt.3.76mm_ifm">De minister voor Buitenlandse Handel en Ontwikkelingssamenwerking,<text:line-break/>H.G.J.<text:s/>Kamp</text:p>
      <text:h text:style-name="ifm_p_font.bold_mt.5.08mm_page.break-before_ifm" text:outline-level="2">B.<text:s/>DE BEGROTINGSTOELICHTING</text:h>
      <text:h text:style-name="ifm_p_font.bold_mt.5.08mm_page.keep-with-next_ifm" text:outline-level="3">1.<text:s/>LEESWIJZER</text:h>
      <text:p text:style-name="ifm_p_mt.4.23mm_ifm">Deze tweede suppletoire begroting geeft een geactualiseerd beeld van de begrotingsuitvoering 2012. Onderdeel B, de begrotingstoelichting, is als volgt opgebouwd:</text:p>
      <text:p text:style-name="ifm_p_indent.-7mm_mleft.7mm_ifm">1)<text:tab/>De leeswijzer.</text:p>
      <text:p text:style-name="ifm_p_indent.-7mm_mleft.7mm_ifm">2)<text:tab/>Overzicht van de belangrijkste suppletoire uitgaven- en ontvangstenmutaties.</text:p>
      <text:p text:style-name="ifm_p_indent.-7mm_mleft.7mm_ifm">3)<text:tab/>De beleidsartikelen. Voor ieder beleidsartikel is de tabel «Budgettaire gevolgen van beleid» opgenomen. Hierin zijn de begrotingsmutaties opgenomen. De mutaties groter of gelijk aan    € 3 mln worden onder de tabel toegelicht.</text:p>
      <text:p text:style-name="ifm_p_indent.-7mm_mleft.7mm_ifm">4)<text:tab/>De niet-beleidsartikelen. In de tabel budgettaire gevolgen van beleid zijn de begrotingsmutaties opgenomen. De mutaties groter of gelijk aan € 3 mln worden toegelicht.</text:p>
      <text:p text:style-name="ifm_p_indent.-7mm_mleft.7mm_ifm">5)<text:tab/>De baten-lastenparagrafen. In deze tweede suppletoire begroting zijn, conform de toezegging aan de Tweede Kamer, ook de aanpassingen in de baten-lastenparagrafen opgenomen. De aanpassingen zijn in één kolom (mutaties tot en met de 2<text:span text:style-name="ifm_span_font.superscript_ifm">e</text:span> suppletoire begroting) weergegeven.</text:p>
      <text:h text:style-name="ifm_p_font.bold_mt.5.08mm_page.keep-with-next_ifm" text:outline-level="3">2.<text:s/>OVERZICHT BELANGRIJKSTE SUPPLETOIRE UITGAVEN-EN ONTVANGSTEN-MUTATIES</text:h>
      <text:p text:style-name="ifm_p_mt.4.23mm_ifm">In onderstaande tabel treft u een overzicht aan van de belangrijkste tweede suppletoire uitgavenmutaties 2012 (Najaarsnot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 2012</text:p>
            </table:table-cell>
          </table:table-row>
        </table:table-header-rows>
        <table:table-row>
          <table:table-cell table:style-name="table.cell.padding-top.top">
            <text:p text:style-name="text.cell.6.5.left">Stand Ontwerpbegroting 2012</text:p>
          </table:table-cell>
          <table:table-cell table:style-name="table.cell.padding-top.top.pleft.pright">
            <text:p text:style-name="text.cell.6.5.right"/>
          </table:table-cell>
          <table:table-cell table:style-name="table.cell.padding-top.top.pleft.pright">
            <text:p text:style-name="text.cell.6.5.right">5 372,8</text:p>
          </table:table-cell>
        </table:table-row>
        <table:table-row>
          <table:table-cell table:style-name="table.cell.top">
            <text:p text:style-name="text.cell.6.5.left">Stand na 1<text:span text:style-name="ifm_span_font.superscript_ifm">e</text:span> suppletoire begroting 2012</text:p>
          </table:table-cell>
          <table:table-cell table:style-name="table.cell.top.pleft.pright">
            <text:p text:style-name="text.cell.6.5.right"/>
          </table:table-cell>
          <table:table-cell table:style-name="table.cell.top.pleft.pright">
            <text:p text:style-name="text.cell.6.5.right">5 49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Miljoenennota 2013</text:p>
          </table:table-cell>
          <table:table-cell table:style-name="table.cell.top.pleft.pright">
            <text:p text:style-name="text.cell.6.5.right"/>
          </table:table-cell>
          <table:table-cell table:style-name="table.cell.top.pleft.pright">
            <text:p text:style-name="text.cell.6.5.right">– 6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elangrijkste 2<text:span text:style-name="ifm_span_font.superscript_ifm">e</text:span> </text:span> <text:span text:style-name="ifm_span_font.italic_ifm">suppletoire uitgavenmutaties (Najaarsnota):</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ovatie huisvesting Nationaal Lucht- en Ruimtevaartlaboratorium</text:p>
          </table:table-cell>
          <table:table-cell table:style-name="table.cell.top.pleft.pright">
            <text:p text:style-name="text.cell.6.5.right">12</text:p>
          </table:table-cell>
          <table:table-cell table:style-name="table.cell.top.pleft.pright">
            <text:p text:style-name="text.cell.6.5.right">5,0</text:p>
          </table:table-cell>
        </table:table-row>
        <table:table-row>
          <table:table-cell table:style-name="table.cell.top">
            <text:p text:style-name="text.cell.6.5.left">Vertraging kasuitgaven Eurekaclusterprojecten, IPC’s en Eurostars</text:p>
          </table:table-cell>
          <table:table-cell table:style-name="table.cell.top.pleft.pright">
            <text:p text:style-name="text.cell.6.5.right">12</text:p>
          </table:table-cell>
          <table:table-cell table:style-name="table.cell.top.pleft.pright">
            <text:p text:style-name="text.cell.6.5.right">– 11,3</text:p>
          </table:table-cell>
        </table:table-row>
        <table:table-row>
          <table:table-cell table:style-name="table.cell.top">
            <text:p text:style-name="text.cell.6.5.left">Bijdrage Kamers van Koophandel/Ondernemerspleinen</text:p>
          </table:table-cell>
          <table:table-cell table:style-name="table.cell.top.pleft.pright">
            <text:p text:style-name="text.cell.6.5.right">13</text:p>
          </table:table-cell>
          <table:table-cell table:style-name="table.cell.top.pleft.pright">
            <text:p text:style-name="text.cell.6.5.right">15,0</text:p>
          </table:table-cell>
        </table:table-row>
        <table:table-row>
          <table:table-cell table:style-name="table.cell.top">
            <text:p text:style-name="text.cell.6.5.left">Storting interne begrotingsreserve BMKB</text:p>
          </table:table-cell>
          <table:table-cell table:style-name="table.cell.top.pleft.pright">
            <text:p text:style-name="text.cell.6.5.right">13</text:p>
          </table:table-cell>
          <table:table-cell table:style-name="table.cell.top.pleft.pright">
            <text:p text:style-name="text.cell.6.5.right">30,0</text:p>
          </table:table-cell>
        </table:table-row>
        <table:table-row>
          <table:table-cell table:style-name="table.cell.top">
            <text:p text:style-name="text.cell.6.5.left">Vertraging uitfinanciering Valorisatie, Onderwijs en Ondernemerschap en BSRI</text:p>
          </table:table-cell>
          <table:table-cell table:style-name="table.cell.top.pleft.pright">
            <text:p text:style-name="text.cell.6.5.right">13</text:p>
          </table:table-cell>
          <table:table-cell table:style-name="table.cell.top.pleft.pright">
            <text:p text:style-name="text.cell.6.5.right">– 10,9</text:p>
          </table:table-cell>
        </table:table-row>
        <table:table-row>
          <table:table-cell table:style-name="table.cell.top">
            <text:p text:style-name="text.cell.6.5.left">Temporisering Joint Implementation</text:p>
          </table:table-cell>
          <table:table-cell table:style-name="table.cell.top.pleft.pright">
            <text:p text:style-name="text.cell.6.5.right">14</text:p>
          </table:table-cell>
          <table:table-cell table:style-name="table.cell.top.pleft.pright">
            <text:p text:style-name="text.cell.6.5.right">– 19,6</text:p>
          </table:table-cell>
        </table:table-row>
        <table:table-row>
          <table:table-cell table:style-name="table.cell.top">
            <text:p text:style-name="text.cell.6.5.left">Carbon Capture en Storage</text:p>
          </table:table-cell>
          <table:table-cell table:style-name="table.cell.top.pleft.pright">
            <text:p text:style-name="text.cell.6.5.right">14</text:p>
          </table:table-cell>
          <table:table-cell table:style-name="table.cell.top.pleft.pright">
            <text:p text:style-name="text.cell.6.5.right">– 63,8</text:p>
          </table:table-cell>
        </table:table-row>
        <table:table-row>
          <table:table-cell table:style-name="table.cell.top">
            <text:p text:style-name="text.cell.6.5.left">Uitvoeringskosten energie-innovatie</text:p>
          </table:table-cell>
          <table:table-cell table:style-name="table.cell.top.pleft.pright">
            <text:p text:style-name="text.cell.6.5.right">14</text:p>
          </table:table-cell>
          <table:table-cell table:style-name="table.cell.top.pleft.pright">
            <text:p text:style-name="text.cell.6.5.right">– 6,4</text:p>
          </table:table-cell>
        </table:table-row>
        <table:table-row>
          <table:table-cell table:style-name="table.cell.top">
            <text:p text:style-name="text.cell.6.5.left">Financiële bijdragen Green Deals</text:p>
          </table:table-cell>
          <table:table-cell table:style-name="table.cell.top.pleft.pright">
            <text:p text:style-name="text.cell.6.5.right">14</text:p>
          </table:table-cell>
          <table:table-cell table:style-name="table.cell.top.pleft.pright">
            <text:p text:style-name="text.cell.6.5.right">– 6,1</text:p>
          </table:table-cell>
        </table:table-row>
        <table:table-row>
          <table:table-cell table:style-name="table.cell.top">
            <text:p text:style-name="text.cell.6.5.left">Co-investeringsfaciliteit China en India/Package4Growth </text:p>
          </table:table-cell>
          <table:table-cell table:style-name="table.cell.top.pleft.pright">
            <text:p text:style-name="text.cell.6.5.right">15</text:p>
          </table:table-cell>
          <table:table-cell table:style-name="table.cell.top.pleft.pright">
            <text:p text:style-name="text.cell.6.5.right">– 18,6</text:p>
          </table:table-cell>
        </table:table-row>
        <table:table-row>
          <table:table-cell table:style-name="table.cell.top">
            <text:p text:style-name="text.cell.6.5.left">Apurement</text:p>
          </table:table-cell>
          <table:table-cell table:style-name="table.cell.top.pleft.pright">
            <text:p text:style-name="text.cell.6.5.right">16</text:p>
          </table:table-cell>
          <table:table-cell table:style-name="table.cell.top.pleft.pright">
            <text:p text:style-name="text.cell.6.5.right">3,7</text:p>
          </table:table-cell>
        </table:table-row>
        <table:table-row>
          <table:table-cell table:style-name="table.cell.top">
            <text:p text:style-name="text.cell.6.5.left">Bijdrage NVWA</text:p>
          </table:table-cell>
          <table:table-cell table:style-name="table.cell.top.pleft.pright">
            <text:p text:style-name="text.cell.6.5.right">16</text:p>
          </table:table-cell>
          <table:table-cell table:style-name="table.cell.top.pleft.pright">
            <text:p text:style-name="text.cell.6.5.right">21,4</text:p>
          </table:table-cell>
        </table:table-row>
        <table:table-row>
          <table:table-cell table:style-name="table.cell.top">
            <text:p text:style-name="text.cell.6.5.left">Natuurlijk ondernemen/MER</text:p>
          </table:table-cell>
          <table:table-cell table:style-name="table.cell.top.pleft.pright">
            <text:p text:style-name="text.cell.6.5.right">18</text:p>
          </table:table-cell>
          <table:table-cell table:style-name="table.cell.top.pleft.pright">
            <text:p text:style-name="text.cell.6.5.right">– 10</text:p>
          </table:table-cell>
        </table:table-row>
        <table:table-row>
          <table:table-cell table:style-name="table.cell.top">
            <text:p text:style-name="text.cell.6.5.left">Rente en aflossing/Natura 2000</text:p>
          </table:table-cell>
          <table:table-cell table:style-name="table.cell.top.pleft.pright">
            <text:p text:style-name="text.cell.6.5.right">18</text:p>
          </table:table-cell>
          <table:table-cell table:style-name="table.cell.top.pleft.pright">
            <text:p text:style-name="text.cell.6.5.right">– 10</text:p>
          </table:table-cell>
        </table:table-row>
        <table:table-row>
          <table:table-cell table:style-name="table.cell.top">
            <text:p text:style-name="text.cell.6.5.left">Programmatische Aanpak Stikstof (PAS)</text:p>
          </table:table-cell>
          <table:table-cell table:style-name="table.cell.top.pleft.pright">
            <text:p text:style-name="text.cell.6.5.right">18</text:p>
          </table:table-cell>
          <table:table-cell table:style-name="table.cell.top.pleft.pright">
            <text:p text:style-name="text.cell.6.5.right">– 27,8</text:p>
          </table:table-cell>
        </table:table-row>
        <table:table-row>
          <table:table-cell table:style-name="table.cell.top">
            <text:p text:style-name="text.cell.6.5.left">Afkoop huren panden EZ bij RGD</text:p>
          </table:table-cell>
          <table:table-cell table:style-name="table.cell.top.pleft.pright">
            <text:p text:style-name="text.cell.6.5.right">40</text:p>
          </table:table-cell>
          <table:table-cell table:style-name="table.cell.top.pleft.pright">
            <text:p text:style-name="text.cell.6.5.right">8,8</text:p>
          </table:table-cell>
        </table:table-row>
        <table:table-row>
          <table:table-cell table:style-name="table.cell.top">
            <text:p text:style-name="text.cell.6.5.left">DICTU: Harmonisatie ICT en aanzuivering eigen vermogen</text:p>
          </table:table-cell>
          <table:table-cell table:style-name="table.cell.top.pleft.pright">
            <text:p text:style-name="text.cell.6.5.right">40</text:p>
          </table:table-cell>
          <table:table-cell table:style-name="table.cell.top.pleft.pright">
            <text:p text:style-name="text.cell.6.5.right">5,0</text:p>
          </table:table-cell>
        </table:table-row>
        <table:table-row>
          <table:table-cell table:style-name="table.cell.top">
            <text:p text:style-name="text.cell.6.5.left">Prijsbijstelling 2012</text:p>
          </table:table-cell>
          <table:table-cell table:style-name="table.cell.top.pleft.pright">
            <text:p text:style-name="text.cell.6.5.right">41</text:p>
          </table:table-cell>
          <table:table-cell table:style-name="table.cell.top.pleft.pright">
            <text:p text:style-name="text.cell.6.5.right">– 17,7</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na 2<text:span text:style-name="ifm_span_font.superscript_ifm">e</text:span> suppletoire begroting 2012</text:p>
          </table:table-cell>
          <table:table-cell table:style-name="table.cell.border-bottom.top.pleft.pright">
            <text:p text:style-name="text.cell.6.5.right"/>
          </table:table-cell>
          <table:table-cell table:style-name="table.cell.border-bottom.top.pleft.pright">
            <text:p text:style-name="text.cell.6.5.right">5 323,2</text:p>
          </table:table-cell>
        </table:table-row>
      </table:table>
      <text:h text:style-name="ifm_p_font.italic_mt.3.76mm_page.keep-with-next_ifm" text:outline-level="3">Renovatie huisvesting Nationaal Lucht- en Ruimtevaartlaboratorium (NLR)</text:h>
      <text:p text:style-name="ifm_p_mt.3.76mm_ifm">Met het penvoerderschap is ook de verplichting naar EZ overgekomen van I&amp;M om te zorgen dat het NLR zijn huisvesting weer op aanvaardbaar peil kan brengen. Daartoe is in de periode 2012–2015 een bedrag van circa € 55 mln nodig. NLR is niet in staat dit bedrag in z'n geheel te lenen, omdat banken terughoudend zijn met vastgoedfinanciering. De totale bijdrage van EL&amp;I bedraagt € 30 mln, waarvan € 5 mln in 2012. Hierdoor kan een eigen inbreng gedaan worden, waardoor banken bereid zijn te financieren (en vanwege het verminderde risico) tegen lagere financieringslasten.</text:p>
      <text:h text:style-name="ifm_p_font.italic_mt.3.76mm_page.keep-with-next_ifm" text:outline-level="3">Vertraging kasuitgaven Eurekaclusterprojecten, IPC’s en Eurostars</text:h>
      <text:p text:style-name="ifm_p_mt.3.76mm_ifm">De verplichting voor de Eurekaclusterprojecten wordt pas op het eind van het jaar aangegaan. Dit resulteert in een vertraging van de kasuitgaven. Ook is vertraging opgetreden in de betalingen voor de Innovatie Prestatie Contracten (IPC’s) en Eurostars. Naar verwachting komen deze middelen in 2013 tot uitbetaling.</text:p>
      <text:h text:style-name="ifm_p_font.italic_mt.3.76mm_page.keep-with-next_ifm" text:outline-level="3">Bijdrage Kamers van Koophandel/Ondernemerspleinen</text:h>
      <text:p text:style-name="ifm_p_mt.3.76mm_ifm">Dit betreft de bijdrage van EZ voor de aanloopfase aan de Kamers van Koophandel/Ondernemerspleinen om aan de eerste financieringsbehoefte te voldoen</text:p>
      <text:h text:style-name="ifm_p_font.italic_mt.3.76mm_page.keep-with-next_ifm" text:outline-level="3">Storting interne begrotingsreserve BMKB</text:h>
      <text:p text:style-name="ifm_p_mt.3.76mm_ifm">Door de economische omstandigheden zijn de schadebetalingen op de BMKB toegenomen. De verwachting is dat ook de komende jaren tekorten zullen optreden. Dit is aanleiding om een storting te doen in de recent ingestelde begrotingsreserve zodat er een buffer is voor toekomstige tegenvallende schadebetalingen.</text:p>
      <text:h text:style-name="ifm_p_font.italic_mt.3.76mm_page.keep-with-next_ifm" text:outline-level="3">Vertraging uitfinanciering Valorisatie, Onderwijs en Ondernemerschap en BSRI</text:h>
      <text:p text:style-name="ifm_p_mt.3.76mm_ifm">Binnen artikel 13 (Een excellent ondernemingsklimaat) zijn verschillende bijstellingen nodig vanwege vertraging in de uitfinanciering van reeds aangegane verplichtingen. De uitfinanciering op deze beleidsonderdelen heeft een ander kasritme dan oorspronkelijk was begroot.</text:p>
      <text:h text:style-name="ifm_p_font.italic_mt.3.76mm_page.keep-with-next_ifm" text:outline-level="3">Temporisering Joint Implementation</text:h>
      <text:p text:style-name="ifm_p_mt.3.76mm_ifm">In 2012 zullen de openstaande verplichtingen Joint Implementation naar verwachting niet geheel tot uitbetaling komen (€ 19,6 mln) vanwege vertragingen en het niet doorgaan van projecten. Bij Voorjaarsnota 2013 zullen deze middelen via de HGIS-eindejaarsmarge weer worden opgevraagd.</text:p>
      <text:h text:style-name="ifm_p_font.italic_mt.3.76mm_page.keep-with-next_ifm" text:outline-level="3">Carbon Capture en Storage</text:h>
      <text:p text:style-name="ifm_p_mt.3.76mm_ifm">Voor 2012 was een voorschot voorzien (€ 63,8 mln) voor het Rotterdam Opslag en Afvang Demonstratieproject (ROAD)-project. Voor dit project is nog geen definitieve go/no go beslissing genomen, de betalingen zullen naar verwachting in latere jaren plaatsvinden.</text:p>
      <text:h text:style-name="ifm_p_font.italic_mt.3.76mm_page.keep-with-next_ifm" text:outline-level="3">Uitvoeringskosten energie-innovatie</text:h>
      <text:p text:style-name="ifm_p_mt.3.76mm_ifm">In het verleden is niet voldoende kasgeld overgeheveld vanuit de programmagelden energie-innovatie om de uitvoeringskosten te dekken. In verband met een verwacht kastekort in 2012 (€ 6,4 mln) wordt daarom de bijdrage aan Agentschap NL ten behoeve van de uitvoeringskosten voor energie-innovatie verhoogd met dekking binnen beleidsartikel 14.</text:p>
      <text:h text:style-name="ifm_p_font.italic_mt.3.76mm_page.keep-with-next_ifm" text:outline-level="3">Financiële bijdragen Green Deals</text:h>
      <text:p text:style-name="ifm_p_mt.3.76mm_ifm">Betreft overheveling van in 2012 aan te wenden Green Deal budget aan Provinciefonds ten behoeve van de provincies Noord-Brabant (€ 3 mln), Limburg (€ 2,5 mln) en Zeeland (€ 0,5 mln). BZK zal deze via de decentralistatie-uitkering aan de provincies toekennen en zal deze in de decembercirculaire van 2012 van het Provinciefonds benoemen. Tevens overheveling aan Gemeentefonds ten behoeve van Green Deals project gemeente Rotterdam (€ 0,06 mln).</text:p>
      <text:h text:style-name="ifm_p_font.italic_mt.3.76mm_page.keep-with-next_ifm" text:outline-level="3">Co-investeringsfaciliteit China en India/Package4Growth</text:h>
      <text:p text:style-name="ifm_p_mt.3.76mm_ifm">Het bestaande instrument Package4Growth is in 2012 voor het non-ODA gedeelte omgezet in het instrument Finance for International Business (FIB). Vertraging in de uitwerking van het nieuwe instrumentarium heeft er voor gezorgd dat publicatie in de Staatscourant in juli 2012 heeft plaatsgevonden en de definitieve opdracht aan AgNL in september 2012. Hierdoor is ook vertraging in de uitvoering opgetreden.</text:p>
      <text:h text:style-name="ifm_p_font.italic_mt.3.76mm_page.keep-with-next_ifm" text:outline-level="3">Apurement</text:h>
      <text:p text:style-name="ifm_p_mt.3.76mm_ifm">Er is in 2012 sprake van correcties die Brussel aan Nederland heeft opgelegd, de zgn. apurementskosten. Deze worden geraamd op € 21 mln en zijn gebaseerd op ontvangen correctiebesluiten. Op de begroting is voor 2012 € 17,3 mln beschikbaar. Het restant van € 3,7 mln wordt aan de interne begrotingsreserve onttrokken en aan het uitgavenbudget toegevoegd. De belangrijkste correctie betreft een bedrag van € 14,5 mln op subsidiebetalingen vanwege het niet toepassen van de controles op het naleven van de randvoorwaarden op het gebied van dierenwelzijn, milieu en diergezondheid over de periode 2005 tot en met 2008 (cross compliance). Daarnaast zijn correcties opgelegd voor het niet toepassen van de controles voor de BTR over de periode 2007–2010 (€ 2,2 mln), agro-milieumaatregelen over de periode 2007–2009 (€ 2,1 mln), slachtpremies over de periode 2007–2008 (1,6 mln) en BSE-monitoring over de periode 2007–2008 (€ 0,5 mln). Om toekomstige correcties te voorkomen zijn in alle gevallen herstelmaatregelen uitgevoerd.</text:p>
      <text:h text:style-name="ifm_p_font.italic_mt.3.76mm_page.keep-with-next_ifm" text:outline-level="3">Bijdrage NVWA</text:h>
      <text:p text:style-name="ifm_p_mt.3.76mm_ifm">De bijdrage aan de NvWA wordt met € 21,4 mln verhoogd. Hiervan houdt € 11,4 mln verband met een bijdrage in het tekort voor 2012. Zoals gemeld in de begroting 2013 komen de opbrengsten van de fusie vertraagd beschikbaar. Hierdoor is er sprake van hogere materiële en personele kosten (huisvesting, ICT en personele kosten ten gevolge van de fusie). Hierop is een maatregelenpakket gevormd. Onderdeel hiervan betreft de afkoop van huurcontracten van niet langer benodigde huisvesting. Ten behoeve van de hier aan verbonden kosten wordt de al bestaande voorziening ten behoeve van afstoot op de balans van de NVWA nu gevoed met € 10 mln. Tenslotte wordt de bijdrage verhoogd met € 2,6 mln voor de loon- en prijsbijstelling 2012.</text:p>
      <text:h text:style-name="ifm_p_font.italic_mt.3.76mm_page.keep-with-next_ifm" text:outline-level="3">Natuurlijk ondernemen/MER</text:h>
      <text:p text:style-name="ifm_p_mt.3.76mm_ifm">Er is sprake van meevallers doordat er onder andere minder kosten zijn gemaakt dan geraamd voor de afbouw van het kenniscentrum recreatie en de Milieu Effect Rapportage. Er zijn vertragingen ontstaan met name op het programma natuurlijk ondernemen.</text:p>
      <text:h text:style-name="ifm_p_font.italic_mt.3.76mm_page.keep-with-next_ifm" text:outline-level="3">Rente en aflossing/Natura 2000</text:h>
      <text:p text:style-name="ifm_p_mt.3.76mm_ifm">De meevaller betreft lagere rente-uitgaven voor de aflossing van Particulier Natuurbeheer (PNB)-leningen als gevolg van de lage rentestand. De vertragingen hebben betrekking op geplande werkzaamheden op het terrein van programmadirectie N2000, programma’s internationale monitoring en kaderrichtlijn Mariene Strategie/Noordzee.</text:p>
      <text:h text:style-name="ifm_p_font.italic_mt.3.76mm_page.keep-with-next_ifm" text:outline-level="3">Programmatische Aanpak Stikstof (PAS)</text:h>
      <text:p text:style-name="ifm_p_mt.3.76mm_ifm">Er vindt verlaging plaats met € 27,8 mln in verband met het beschikbaar stellen aan de provincies van middelen ten behoeve van werkzaamheden in het kader van de Programmatische Aanpak Stikhof (PAS). Het betreft hier zogenaamde «no-regret»- herstel(beheer) maatregelen.</text:p>
      <text:p text:style-name="ifm_p_ifm">Van de € 27,8 mln wordt € 4,8 mln afgedragen aan het BTW-compensatiefonds.</text:p>
      <text:h text:style-name="ifm_p_font.italic_mt.3.76mm_page.keep-with-next_ifm" text:outline-level="3">Afkoop huren panden EZ bij RGD</text:h>
      <text:p text:style-name="ifm_p_mt.3.76mm_ifm">Met de inhuizing van vrijwel alle Haagse diensten in de hoofdzetel op de Bezuidenhoutseweg 73, dient de restant verplichting van de leegvallende lokaties Bezuidenhoutseweg 20 en Bezuidenhoutseweg 105 voor € 8,8 mln bij de RGD afgekocht te worden.</text:p>
      <text:h text:style-name="ifm_p_font.italic_mt.3.76mm_page.keep-with-next_ifm" text:outline-level="3">DICTU: Harmonisatie ICT en aanzuivering eigen vermogen</text:h>
      <text:p text:style-name="ifm_p_mt.3.76mm_ifm">Voor de Harmonisatie van de ICT van het agentschap DICTU wordt € 3 mln uitgetrokken. Deze bijdrage is bedoeld om de ICT van het departement verder te stroomlijnen tot een gezamenlijk ICT model. Daarnaast wordt het eigen vermogen van DICTU op niveau gehouden door een bijdrage met € 2 mln.</text:p>
      <text:h text:style-name="ifm_p_font.italic_mt.3.76mm_page.keep-with-next_ifm" text:outline-level="3">Prijsbijstelling 2012</text:h>
      <text:p text:style-name="ifm_p_mt.3.76mm_ifm">Bij Miljoenennota 2013 is de prijsbijstellingstranche 2012 toegedeeld. Deze prijsbijstelling is verdeeld over de relevante organisatie-onderdelen. Een deel van de prijsbijstelling wordt ingezet als dekking voor EL&amp;I-brede problematiek.</text:p>
      <text:h text:style-name="ifm_p_font.bold_mt.3.76mm_page.keep-with-next_ifm" text:outline-level="3">Overzicht belangrijkste suppletoire ontvangstenmutaties 2012 (Najaarsnota)</text:h>
      <text:p text:style-name="ifm_p_mt.3.76mm_ifm">In onderstaande tabel treft u een overzicht aan van de belangrijkste tweede suppletoire ontvangstenmutaties 2012 (Najaarsnot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 </text:p>
            </table:table-cell>
            <table:table-cell table:style-name="table.cell.border-top.border-bottom.padding-top.bottom.pleft.pright">
              <text:p text:style-name="text.cell.6.5.right">Ontvangsten 2012</text:p>
            </table:table-cell>
          </table:table-row>
        </table:table-header-rows>
        <table:table-row>
          <table:table-cell table:style-name="table.cell.padding-top.top">
            <text:p text:style-name="text.cell.6.5.left">Stand ontwerpbegroting 2012</text:p>
          </table:table-cell>
          <table:table-cell table:style-name="table.cell.padding-top.top.pleft.pright">
            <text:p text:style-name="text.cell.6.5.right"/>
          </table:table-cell>
          <table:table-cell table:style-name="table.cell.padding-top.top.pleft.pright">
            <text:p text:style-name="text.cell.6.5.right">12 932,6
                              </text:p>
          </table:table-cell>
        </table:table-row>
        <table:table-row>
          <table:table-cell table:style-name="table.cell.top">
            <text:p text:style-name="text.cell.6.5.left">Stand na 1<text:span text:style-name="ifm_span_font.superscript_ifm">e</text:span> suppletoire begroting 2012</text:p>
          </table:table-cell>
          <table:table-cell table:style-name="table.cell.top.pleft.pright">
            <text:p text:style-name="text.cell.6.5.right"/>
          </table:table-cell>
          <table:table-cell table:style-name="table.cell.top.pleft.pright">
            <text:p text:style-name="text.cell.6.5.right">12 583,0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Miljoenennota 2013</text:p>
          </table:table-cell>
          <table:table-cell table:style-name="table.cell.top.pleft.pright">
            <text:p text:style-name="text.cell.6.5.right"/>
          </table:table-cell>
          <table:table-cell table:style-name="table.cell.top.pleft.pright">
            <text:p text:style-name="text.cell.6.5.right">16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elangrijkste 2<text:span text:style-name="ifm_span_font.superscript_ifm">e</text:span> suppletoire ontvangstenmutaties (Najaarsnota):</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NMa bouwfraudeboetes</text:p>
          </table:table-cell>
          <table:table-cell table:style-name="table.cell.top.pleft.pright">
            <text:p text:style-name="text.cell.6.5.right">11</text:p>
          </table:table-cell>
          <table:table-cell table:style-name="table.cell.top.pleft.pright">
            <text:p text:style-name="text.cell.6.5.right">4,4</text:p>
          </table:table-cell>
        </table:table-row>
        <table:table-row>
          <table:table-cell table:style-name="table.cell.top">
            <text:p text:style-name="text.cell.6.5.left">Ontvangstentegenvaller Technische Ontwikkelingsprojecten</text:p>
          </table:table-cell>
          <table:table-cell table:style-name="table.cell.top.pleft.pright">
            <text:p text:style-name="text.cell.6.5.right">12</text:p>
          </table:table-cell>
          <table:table-cell table:style-name="table.cell.top.pleft.pright">
            <text:p text:style-name="text.cell.6.5.right">– 6,0</text:p>
          </table:table-cell>
        </table:table-row>
        <table:table-row>
          <table:table-cell table:style-name="table.cell.top">
            <text:p text:style-name="text.cell.6.5.left">Aardgasbaten</text:p>
          </table:table-cell>
          <table:table-cell table:style-name="table.cell.top.pleft.pright">
            <text:p text:style-name="text.cell.6.5.right">14</text:p>
          </table:table-cell>
          <table:table-cell table:style-name="table.cell.top.pleft.pright">
            <text:p text:style-name="text.cell.6.5.right">100,0</text:p>
          </table:table-cell>
        </table:table-row>
        <table:table-row>
          <table:table-cell table:style-name="table.cell.top">
            <text:p text:style-name="text.cell.6.5.left">Apurement</text:p>
          </table:table-cell>
          <table:table-cell table:style-name="table.cell.top.pleft.pright">
            <text:p text:style-name="text.cell.6.5.right">16</text:p>
          </table:table-cell>
          <table:table-cell table:style-name="table.cell.top.pleft.pright">
            <text:p text:style-name="text.cell.6.5.right">3,7</text:p>
          </table:table-cell>
        </table:table-row>
        <table:table-row>
          <table:table-cell table:style-name="table.cell.top">
            <text:p text:style-name="text.cell.6.5.left">Verliesdeclaraties Borgstellingsfaciliteit</text:p>
          </table:table-cell>
          <table:table-cell table:style-name="table.cell.top.pleft.pright">
            <text:p text:style-name="text.cell.6.5.right">16</text:p>
          </table:table-cell>
          <table:table-cell table:style-name="table.cell.top.pleft.pright">
            <text:p text:style-name="text.cell.6.5.right">– 12,0</text:p>
          </table:table-cell>
        </table:table-row>
        <table:table-row>
          <table:table-cell table:style-name="table.cell.top">
            <text:p text:style-name="text.cell.6.5.left">Verkoop gronden buiten EHS</text:p>
          </table:table-cell>
          <table:table-cell table:style-name="table.cell.top.pleft.pright">
            <text:p text:style-name="text.cell.6.5.right">18</text:p>
          </table:table-cell>
          <table:table-cell table:style-name="table.cell.top.pleft.pright">
            <text:p text:style-name="text.cell.6.5.right">– 20,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na 2<text:span text:style-name="ifm_span_font.superscript_ifm">e</text:span> suppletoire begroting 2012</text:p>
          </table:table-cell>
          <table:table-cell table:style-name="table.cell.border-bottom.top.pleft.pright">
            <text:p text:style-name="text.cell.6.5.right"/>
          </table:table-cell>
          <table:table-cell table:style-name="table.cell.border-bottom.top.pleft.pright">
            <text:p text:style-name="text.cell.6.5.right">12 817,6
                              </text:p>
          </table:table-cell>
        </table:table-row>
      </table:table>
      <text:h text:style-name="ifm_p_font.italic_mt.3.76mm_page.keep-with-next_ifm" text:outline-level="3">Ontvangsten NMa bouwfraudeboetes</text:h>
      <text:p text:style-name="ifm_p_mt.3.76mm_ifm">De NMa verwacht dit jaar nog € 4,4 mln te ontvangen uit de bouwfraudeboetes. Deze ontvangsten waren niet geraamd en vormen daarmee een specifieke meevaller voor de EL&amp;I-begroting.</text:p>
      <text:h text:style-name="ifm_p_font.italic_mt.3.76mm_page.keep-with-next_ifm" text:outline-level="3">Ontvangstentegenvaller Technische Ontwikkelingsprojecten</text:h>
      <text:p text:style-name="ifm_p_mt.3.76mm_ifm">De raming van de ontvangsten voor Technische Ontwikkelingsprojecten wordt verlaagd. De ontvangsten zijn afhankelijk van het commerciële succes van de projecten en daardoor lastig in te schatten. Gezien de ontvangsten tot nu toe wordt de oorspronkelijke raming van € 10 mln niet gehaald.</text:p>
      <text:h text:style-name="ifm_p_font.italic_mt.3.76mm_page.keep-with-next_ifm" text:outline-level="3">Aardgasbaten</text:h>
      <text:p text:style-name="ifm_p_mt.3.76mm_ifm">De raming voor de aardgasbaten is opwaarts bijgesteld met € 100 mln naar aanleiding van een hoger verwacht productievolume en een gunstige commerciële ontwikkeling bij de verkoop van Nederlands aardgas.</text:p>
      <text:h text:style-name="ifm_p_font.italic_mt.3.76mm_page.keep-with-next_ifm" text:outline-level="3">Apurement</text:h>
      <text:p text:style-name="ifm_p_mt.3.76mm_ifm">Dit betreft de onttrekking uit de interne begrotingsreserve apurement om de EU-correcties te kunnen financieren (zie toelichting onder de uitgaven).</text:p>
      <text:h text:style-name="ifm_p_font.italic_mt.3.76mm_page.keep-with-next_ifm" text:outline-level="3">Verliesdeclaraties Borgstellingsfaciliteit</text:h>
      <text:p text:style-name="ifm_p_mt.3.76mm_ifm">Bij Miljoenennota 2013 is voor 2012 een desaldering verwerkt op de uitgaven- en ontvangsten van beleidsartikel 16 van € 12 mln. Deze hield verband met het onttrekken van middelen aan de interne begrotingsreserve Borgstellingsfaciliteit om de verliesdeclaraties in 2012 te financieren. De onttrekking uit de interne begrotingsreserve wordt teruggedraaid. Op basis van de meest actuele inzichten komen de verliesdeclaraties uit op € 8,5 mln. Dekking vindt plaats binnen het beleidsartikel 16 (Concurrerende, duurzame, veilige agro-, visserij- en voedselketens).</text:p>
      <text:h text:style-name="ifm_p_font.italic_mt.3.76mm_page.keep-with-next_ifm" text:outline-level="3">Verkoop gronden buiten EHS</text:h>
      <text:p text:style-name="ifm_p_mt.3.76mm_ifm">De geraamde ontvangsten uit de verkoop van rijksgronden (€ 20 mln) kunnen in 2012 niet worden gerealiseerd. De rijksgronden dienen een tweeledig doel. Enerzijds worden de gronden ingezet voor een aantal rijksdoelen, waaronder het realiseren van de verkooptaakstelling. Anderzijds worden ze ingezet om de ontwikkelingsopgaven die in het decentralisatieakkoord natuur zijn afgesproken te realiseren, namelijk verwerving en inrichting van respectievelijk 17 000 en 40 000 hectare natuur. De totale grondvoorraad voor beide doelen is wel op perceelsniveau vastgelegd, maar niet per doel. Dat maakt de verkoop tot een lastige opgave, omdat achteraf zou kunnen blijken dat verkochte gronden juist nodig blijken te zijn in het kader van de ontwikkelopgave van de provincies. Om beide doelen te kunnen realiseren, wordt in overleg met de provincies gewerkt aan een systeem, waarbij de gronden kunnen worden ingezet voor de ontwikkelopgave, terwijl tegelijkertijd de ontvangstentaakstelling wordt gegarandeerd.</text:p>
      <text:h text:style-name="ifm_p_font.bold_mt.5.08mm_page.keep-with-next_ifm" text:outline-level="3">3.<text:s/>DE BELEIDS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1 Goed functionerende economie en markten</text:span>
                              </text:p>
            </table:table-cell>
            <table:table-cell table:style-name="table.cell.border-top.border-bottom.padding-top.bottom.pleft.pright">
              <text:p text:style-name="text.cell.6.5.right">Stand oorspronkelijk vastgestelde begroting </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29 064</text:span>
                              </text:p>
          </table:table-cell>
          <table:table-cell table:style-name="table.cell.padding-top.top.pleft.pright">
            <text:p text:style-name="text.cell.6.5.right">
                                 <text:span text:style-name="ifm_span_font.semi-bold_ifm">228 214</text:span>
                              </text:p>
          </table:table-cell>
          <table:table-cell table:style-name="table.cell.padding-top.top.pleft.pright">
            <text:p text:style-name="text.cell.6.5.right">
                                 <text:span text:style-name="ifm_span_font.semi-bold_ifm">–  4 843</text:span>
                              </text:p>
          </table:table-cell>
          <table:table-cell table:style-name="table.cell.padding-top.top.pleft.pright">
            <text:p text:style-name="text.cell.6.5.right">
                                 <text:span text:style-name="ifm_span_font.semi-bold_ifm">223 371</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32 037</text:span>
                              </text:p>
          </table:table-cell>
          <table:table-cell table:style-name="table.cell.top.pleft.pright">
            <text:p text:style-name="text.cell.6.5.right">
                                 <text:span text:style-name="ifm_span_font.semi-bold_ifm">231 187</text:span>
                              </text:p>
          </table:table-cell>
          <table:table-cell table:style-name="table.cell.top.pleft.pright">
            <text:p text:style-name="text.cell.6.5.right">
                                 <text:span text:style-name="ifm_span_font.semi-bold_ifm">6 780</text:span>
                              </text:p>
          </table:table-cell>
          <table:table-cell table:style-name="table.cell.top.pleft.pright">
            <text:p text:style-name="text.cell.6.5.right">
                                 <text:span text:style-name="ifm_span_font.semi-bold_ifm">237 967</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ext:span text:style-name="ifm_span_font.italic_ifm">88,2%</text:span>
                              </text:p>
          </table:table-cell>
          <table:table-cell table:style-name="table.cell.top.pleft.pright">
            <text:p text:style-name="text.cell.6.5.right"/>
          </table:table-cell>
          <table:table-cell table:style-name="table.cell.top.pleft.pright">
            <text:p text:style-name="text.cell.6.5.right">
                                 <text:span text:style-name="ifm_span_font.italic_ifm">9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220 795</text:span>
                              </text:p>
          </table:table-cell>
          <table:table-cell table:style-name="table.cell.top.pleft.pright">
            <text:p text:style-name="text.cell.6.5.right">
                                 <text:span text:style-name="ifm_span_font.italic_ifm">219 945</text:span>
                              </text:p>
          </table:table-cell>
          <table:table-cell table:style-name="table.cell.top.pleft.pright">
            <text:p text:style-name="text.cell.6.5.right">
                                 <text:span text:style-name="ifm_span_font.italic_ifm">6 374</text:span>
                              </text:p>
          </table:table-cell>
          <table:table-cell table:style-name="table.cell.top.pleft.pright">
            <text:p text:style-name="text.cell.6.5.right">
                                 <text:span text:style-name="ifm_span_font.italic_ifm">226 319</text:span>
                              </text:p>
          </table:table-cell>
        </table:table-row>
        <table:table-row>
          <table:table-cell table:style-name="table.cell.top">
            <text:p text:style-name="text.cell.6.5.left">11.1 Optimale marktordening en mededinging bevorderen</text:p>
          </table:table-cell>
          <table:table-cell table:style-name="table.cell.top.pleft.pright">
            <text:p text:style-name="text.cell.6.5.right">27 682</text:p>
          </table:table-cell>
          <table:table-cell table:style-name="table.cell.top.pleft.pright">
            <text:p text:style-name="text.cell.6.5.right">24 182</text:p>
          </table:table-cell>
          <table:table-cell table:style-name="table.cell.top.pleft.pright">
            <text:p text:style-name="text.cell.6.5.right">2 333</text:p>
          </table:table-cell>
          <table:table-cell table:style-name="table.cell.top.pleft.pright">
            <text:p text:style-name="text.cell.6.5.right">26 515</text:p>
          </table:table-cell>
        </table:table-row>
        <table:table-row>
          <table:table-cell table:style-name="table.cell.top">
            <text:p text:style-name="text.cell.6.5.left">11.3 Goede en betrouwbare netwerken en markten voor telecommunicatie- en post</text:p>
          </table:table-cell>
          <table:table-cell table:style-name="table.cell.top.pleft.pright">
            <text:p text:style-name="text.cell.6.5.right">11 975</text:p>
          </table:table-cell>
          <table:table-cell table:style-name="table.cell.top.pleft.pright">
            <text:p text:style-name="text.cell.6.5.right">11 975</text:p>
          </table:table-cell>
          <table:table-cell table:style-name="table.cell.top.pleft.pright">
            <text:p text:style-name="text.cell.6.5.right">975</text:p>
          </table:table-cell>
          <table:table-cell table:style-name="table.cell.top.pleft.pright">
            <text:p text:style-name="text.cell.6.5.right">12 950</text:p>
          </table:table-cell>
        </table:table-row>
        <table:table-row>
          <table:table-cell table:style-name="table.cell.top">
            <text:p text:style-name="text.cell.6.5.left">11.4 Voorzien in maatschappelijk behoefte aan statistieken</text:p>
          </table:table-cell>
          <table:table-cell table:style-name="table.cell.top.pleft.pright">
            <text:p text:style-name="text.cell.6.5.right">181 138</text:p>
          </table:table-cell>
          <table:table-cell table:style-name="table.cell.top.pleft.pright">
            <text:p text:style-name="text.cell.6.5.right">183 788</text:p>
          </table:table-cell>
          <table:table-cell table:style-name="table.cell.top.pleft.pright">
            <text:p text:style-name="text.cell.6.5.right">3 066</text:p>
          </table:table-cell>
          <table:table-cell table:style-name="table.cell.top.pleft.pright">
            <text:p text:style-name="text.cell.6.5.right">186 8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
                                 <text:span text:style-name="ifm_span_font.italic_ifm">11 242</text:span>
                              </text:p>
          </table:table-cell>
          <table:table-cell table:style-name="table.cell.top.pleft.pright">
            <text:p text:style-name="text.cell.6.5.right">
                                 <text:span text:style-name="ifm_span_font.italic_ifm">11 242</text:span>
                              </text:p>
          </table:table-cell>
          <table:table-cell table:style-name="table.cell.top.pleft.pright">
            <text:p text:style-name="text.cell.6.5.right">
                                 <text:span text:style-name="ifm_span_font.italic_ifm">406</text:span>
                              </text:p>
          </table:table-cell>
          <table:table-cell table:style-name="table.cell.top.pleft.pright">
            <text:p text:style-name="text.cell.6.5.right">
                                 <text:span text:style-name="ifm_span_font.italic_ifm">11 648</text:span>
                              </text:p>
          </table:table-cell>
        </table:table-row>
        <table:table-row>
          <table:table-cell table:style-name="table.cell.top">
            <text:p text:style-name="text.cell.6.5.left">Toezicht Agentschap Telecom</text:p>
          </table:table-cell>
          <table:table-cell table:style-name="table.cell.top.pleft.pright">
            <text:p text:style-name="text.cell.6.5.right">5 795</text:p>
          </table:table-cell>
          <table:table-cell table:style-name="table.cell.top.pleft.pright">
            <text:p text:style-name="text.cell.6.5.right">5 795</text:p>
          </table:table-cell>
          <table:table-cell table:style-name="table.cell.top.pleft.pright">
            <text:p text:style-name="text.cell.6.5.right">236</text:p>
          </table:table-cell>
          <table:table-cell table:style-name="table.cell.top.pleft.pright">
            <text:p text:style-name="text.cell.6.5.right">6 031</text:p>
          </table:table-cell>
        </table:table-row>
        <table:table-row>
          <table:table-cell table:style-name="table.cell.top">
            <text:p text:style-name="text.cell.6.5.left">Agentschap Telecom</text:p>
          </table:table-cell>
          <table:table-cell table:style-name="table.cell.top.pleft.pright">
            <text:p text:style-name="text.cell.6.5.right">5 447</text:p>
          </table:table-cell>
          <table:table-cell table:style-name="table.cell.top.pleft.pright">
            <text:p text:style-name="text.cell.6.5.right">5 447</text:p>
          </table:table-cell>
          <table:table-cell table:style-name="table.cell.top.pleft.pright">
            <text:p text:style-name="text.cell.6.5.right">75</text:p>
          </table:table-cell>
          <table:table-cell table:style-name="table.cell.top.pleft.pright">
            <text:p text:style-name="text.cell.6.5.right">5 522</text:p>
          </table:table-cell>
        </table:table-row>
        <table:table-row>
          <table:table-cell table:style-name="table.cell.top">
            <text:p text:style-name="text.cell.6.5.left">Bijdrage DG ETM aan Agentschap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55 200</text:span>
                              </text:p>
          </table:table-cell>
          <table:table-cell table:style-name="table.cell.top.pleft.pright">
            <text:p text:style-name="text.cell.6.5.right">
                                 <text:span text:style-name="ifm_span_font.semi-bold_ifm">71 765</text:span>
                              </text:p>
          </table:table-cell>
          <table:table-cell table:style-name="table.cell.top.pleft.pright">
            <text:p text:style-name="text.cell.6.5.right">
                                 <text:span text:style-name="ifm_span_font.semi-bold_ifm">6 122</text:span>
                              </text:p>
          </table:table-cell>
          <table:table-cell table:style-name="table.cell.top.pleft.pright">
            <text:p text:style-name="text.cell.6.5.right">
                                 <text:span text:style-name="ifm_span_font.semi-bold_ifm">77 887</text:span>
                              </text:p>
          </table:table-cell>
        </table:table-row>
        <table:table-row>
          <table:table-cell table:style-name="table.cell.top">
            <text:p text:style-name="text.cell.6.5.left">Ontvangsten N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400</text:p>
          </table:table-cell>
          <table:table-cell table:style-name="table.cell.top.pleft.pright">
            <text:p text:style-name="text.cell.6.5.right">4 400</text:p>
          </table:table-cell>
        </table:table-row>
        <table:table-row>
          <table:table-cell table:style-name="table.cell.top">
            <text:p text:style-name="text.cell.6.5.left">High Trust</text:p>
          </table:table-cell>
          <table:table-cell table:style-name="table.cell.top.pleft.pright">
            <text:p text:style-name="text.cell.6.5.right">31 100</text:p>
          </table:table-cell>
          <table:table-cell table:style-name="table.cell.top.pleft.pright">
            <text:p text:style-name="text.cell.6.5.right">31 100</text:p>
          </table:table-cell>
          <table:table-cell table:style-name="table.cell.top.pleft.pright">
            <text:p text:style-name="text.cell.6.5.right"/>
          </table:table-cell>
          <table:table-cell table:style-name="table.cell.top.pleft.pright">
            <text:p text:style-name="text.cell.6.5.right">31 100</text:p>
          </table:table-cell>
        </table:table-row>
        <table:table-row>
          <table:table-cell table:style-name="table.cell.border-bottom.top">
            <text:p text:style-name="text.cell.6.5.left">Diverse ontvangsten </text:p>
          </table:table-cell>
          <table:table-cell table:style-name="table.cell.border-bottom.top.pleft.pright">
            <text:p text:style-name="text.cell.6.5.right">24 100</text:p>
          </table:table-cell>
          <table:table-cell table:style-name="table.cell.border-bottom.top.pleft.pright">
            <text:p text:style-name="text.cell.6.5.right">40 665</text:p>
          </table:table-cell>
          <table:table-cell table:style-name="table.cell.border-bottom.top.pleft.pright">
            <text:p text:style-name="text.cell.6.5.right">1 722</text:p>
          </table:table-cell>
          <table:table-cell table:style-name="table.cell.border-bottom.top.pleft.pright">
            <text:p text:style-name="text.cell.6.5.right">42 387</text:p>
          </table:table-cell>
        </table:table-row>
      </table:table>
      <text:h text:style-name="ifm_p_font.italic_mt.3.76mm_page.keep-with-next_ifm" text:outline-level="3">Toelichting op de verplichtingen</text:h>
      <text:p text:style-name="ifm_p_mt.3.76mm_ifm">De verplichtingen worden met in totaal € 4,8 mln verlaagd. Dit is het saldo van enerzijds verlagingen (€ 11,1 mln), met name als gevolg een technische neerwaartse correctie op het beschikbare verplichtingenbudget voor de baten-lastendiensten, omdat opdrachten aan deze diensten niet meer in jaar t-1 maar in jaar t zullen worden verstrekt en dus gecommitteerd. Anderzijds wordt een aantal verhogingen voorgesteld (€ 6,3 mln) die samenhangen met uitgavenmutaties. De uitgavenmutaties worden hieronder toegelicht.</text:p>
      <text:h text:style-name="ifm_p_font.italic_mt.3.76mm_page.keep-with-next_ifm" text:outline-level="3">Toelichting op de programma-uitgaven</text:h>
      <text:p text:style-name="ifm_p_mt.3.76mm_ifm">De verhoging van de programma-uitgaven met totaal € 6,4 mln wordt met name veroorzaakt door verdeling van de loon- en prijsbijstelling, van derden verkregen bijdragen aan PIANOo voor de uitvoering van opdrachten en bijdragen van andere departementen voor de uitvoering van verschillende programma’s.</text:p>
      <text:h text:style-name="ifm_p_font.bold_mt.3.76mm_page.keep-with-next_ifm" text:outline-level="3">Operationele Doelstelling 11.4 Voorzien in maatschappelijk behoefte aan statistieken</text:h>
      <text:p text:style-name="ifm_p_mt.3.76mm_ifm">De ophoging van € 3,1 mln bij het CBS wordt met name veroorzaakt door verdeling van de loon- en prijsbijstelling en de bijdrage van het Ministerie van Veiligheid en Justitie in verband met uitvoering van de Veiligheidsmonitor.</text:p>
      <text:h text:style-name="ifm_p_font.italic_mt.3.76mm_page.keep-with-next_ifm" text:outline-level="3">Toelichting op de ontvangsten</text:h>
      <text:p text:style-name="ifm_p_mt.3.76mm_ifm">De ontvangsten vallen naar verwachting € 6,1 mln hoger uit dan oorspronkelijk begroot. Dit wordt met name veroorzaakt doordat de Nederlandse Mededingingsautoriteit (NMa) dit jaar aan niet-geraamde opbrengsten € 4,4 mln ontvangt uit hoofde van in het verleden opgelegde bouwfraudeboete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2 Een sterk innovatievermogen</text:span>
                              </text:p>
            </table:table-cell>
            <table:table-cell table:style-name="table.cell.border-top.border-bottom.padding-top.bottom.pleft.pright">
              <text:p text:style-name="text.cell.6.5.right">Stand oorspronkelijk vastgestelde begroting </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708 454</text:span>
                              </text:p>
          </table:table-cell>
          <table:table-cell table:style-name="table.cell.padding-top.top.pleft.pright">
            <text:p text:style-name="text.cell.6.5.right">
                                 <text:span text:style-name="ifm_span_font.semi-bold_ifm">698 830</text:span>
                              </text:p>
          </table:table-cell>
          <table:table-cell table:style-name="table.cell.padding-top.top.pleft.pright">
            <text:p text:style-name="text.cell.6.5.right">
                                 <text:span text:style-name="ifm_span_font.semi-bold_ifm">7 123</text:span>
                              </text:p>
          </table:table-cell>
          <table:table-cell table:style-name="table.cell.padding-top.top.pleft.pright">
            <text:p text:style-name="text.cell.6.5.right">
                                 <text:span text:style-name="ifm_span_font.semi-bold_ifm">705 953</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14 158</text:span>
                              </text:p>
          </table:table-cell>
          <table:table-cell table:style-name="table.cell.top.pleft.pright">
            <text:p text:style-name="text.cell.6.5.right">
                                 <text:span text:style-name="ifm_span_font.semi-bold_ifm">820 398</text:span>
                              </text:p>
          </table:table-cell>
          <table:table-cell table:style-name="table.cell.top.pleft.pright">
            <text:p text:style-name="text.cell.6.5.right">
                                 <text:span text:style-name="ifm_span_font.semi-bold_ifm">–  10 775</text:span>
                              </text:p>
          </table:table-cell>
          <table:table-cell table:style-name="table.cell.top.pleft.pright">
            <text:p text:style-name="text.cell.6.5.right">
                                 <text:span text:style-name="ifm_span_font.semi-bold_ifm">809 623</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ext:span text:style-name="ifm_span_font.italic_ifm">99%</text:span>
                              </text:p>
          </table:table-cell>
          <table:table-cell table:style-name="table.cell.top.pleft.pright">
            <text:p text:style-name="text.cell.6.5.right"/>
          </table:table-cell>
          <table:table-cell table:style-name="table.cell.top.pleft.pright">
            <text:p text:style-name="text.cell.6.5.right">
                                 <text:span text:style-name="ifm_span_font.italic_ifm">1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748 333</text:span>
                              </text:p>
          </table:table-cell>
          <table:table-cell table:style-name="table.cell.top.pleft.pright">
            <text:p text:style-name="text.cell.6.5.right">
                                 <text:span text:style-name="ifm_span_font.italic_ifm">755 165</text:span>
                              </text:p>
          </table:table-cell>
          <table:table-cell table:style-name="table.cell.top.pleft.pright">
            <text:p text:style-name="text.cell.6.5.right">
                                 <text:span text:style-name="ifm_span_font.italic_ifm">–  21 974</text:span>
                              </text:p>
          </table:table-cell>
          <table:table-cell table:style-name="table.cell.top.pleft.pright">
            <text:p text:style-name="text.cell.6.5.right">
                                 <text:span text:style-name="ifm_span_font.italic_ifm">733 191</text:span>
                              </text:p>
          </table:table-cell>
        </table:table-row>
        <table:table-row>
          <table:table-cell table:style-name="table.cell.top">
            <text:p text:style-name="text.cell.6.5.left">12.1 Bevorderen van publiek/private kennisontwikkeling voor topsectoren en maatschappelijke vraagstukken</text:p>
          </table:table-cell>
          <table:table-cell table:style-name="table.cell.top.pleft.pright">
            <text:p text:style-name="text.cell.6.5.right">583 155</text:p>
          </table:table-cell>
          <table:table-cell table:style-name="table.cell.top.pleft.pright">
            <text:p text:style-name="text.cell.6.5.right">590 656</text:p>
          </table:table-cell>
          <table:table-cell table:style-name="table.cell.top.pleft.pright">
            <text:p text:style-name="text.cell.6.5.right">–  21 477</text:p>
          </table:table-cell>
          <table:table-cell table:style-name="table.cell.top.pleft.pright">
            <text:p text:style-name="text.cell.6.5.right">569 179</text:p>
          </table:table-cell>
        </table:table-row>
        <table:table-row>
          <table:table-cell table:style-name="table.cell.top">
            <text:p text:style-name="text.cell.6.5.left">12.2 Meer bedrijven die meer (technologische) kennis ontwikkelen, delen en benutten</text:p>
          </table:table-cell>
          <table:table-cell table:style-name="table.cell.top.pleft.pright">
            <text:p text:style-name="text.cell.6.5.right">165 178</text:p>
          </table:table-cell>
          <table:table-cell table:style-name="table.cell.top.pleft.pright">
            <text:p text:style-name="text.cell.6.5.right">164 509</text:p>
          </table:table-cell>
          <table:table-cell table:style-name="table.cell.top.pleft.pright">
            <text:p text:style-name="text.cell.6.5.right">–  497</text:p>
          </table:table-cell>
          <table:table-cell table:style-name="table.cell.top.pleft.pright">
            <text:p text:style-name="text.cell.6.5.right">164 0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
                                 <text:span text:style-name="ifm_span_font.italic_ifm">65 825</text:span>
                              </text:p>
          </table:table-cell>
          <table:table-cell table:style-name="table.cell.top.pleft.pright">
            <text:p text:style-name="text.cell.6.5.right">
                                 <text:span text:style-name="ifm_span_font.italic_ifm">65 233</text:span>
                              </text:p>
          </table:table-cell>
          <table:table-cell table:style-name="table.cell.top.pleft.pright">
            <text:p text:style-name="text.cell.6.5.right">
                                 <text:span text:style-name="ifm_span_font.italic_ifm">11 199</text:span>
                              </text:p>
          </table:table-cell>
          <table:table-cell table:style-name="table.cell.top.pleft.pright">
            <text:p text:style-name="text.cell.6.5.right">
                                 <text:span text:style-name="ifm_span_font.italic_ifm">76 432</text:span>
                              </text:p>
          </table:table-cell>
        </table:table-row>
        <table:table-row>
          <table:table-cell table:style-name="table.cell.top">
            <text:p text:style-name="text.cell.6.5.left">Bijdrage aan Agentschap NL</text:p>
          </table:table-cell>
          <table:table-cell table:style-name="table.cell.top.pleft.pright">
            <text:p text:style-name="text.cell.6.5.right">65 825</text:p>
          </table:table-cell>
          <table:table-cell table:style-name="table.cell.top.pleft.pright">
            <text:p text:style-name="text.cell.6.5.right">65 051</text:p>
          </table:table-cell>
          <table:table-cell table:style-name="table.cell.top.pleft.pright">
            <text:p text:style-name="text.cell.6.5.right">11 199</text:p>
          </table:table-cell>
          <table:table-cell table:style-name="table.cell.top.pleft.pright">
            <text:p text:style-name="text.cell.6.5.right">76 250</text:p>
          </table:table-cell>
        </table:table-row>
        <table:table-row>
          <table:table-cell table:style-name="table.cell.top">
            <text:p text:style-name="text.cell.6.5.left">Bijdrage aan Agentschap Telecom</text:p>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45 172</text:span>
                              </text:p>
          </table:table-cell>
          <table:table-cell table:style-name="table.cell.top.pleft.pright">
            <text:p text:style-name="text.cell.6.5.right">
                                 <text:span text:style-name="ifm_span_font.semi-bold_ifm">45 172</text:span>
                              </text:p>
          </table:table-cell>
          <table:table-cell table:style-name="table.cell.top.pleft.pright">
            <text:p text:style-name="text.cell.6.5.right">
                                 <text:span text:style-name="ifm_span_font.semi-bold_ifm">10 162</text:span>
                              </text:p>
          </table:table-cell>
          <table:table-cell table:style-name="table.cell.top.pleft.pright">
            <text:p text:style-name="text.cell.6.5.right">
                                 <text:span text:style-name="ifm_span_font.semi-bold_ifm">55 334</text:span>
                              </text:p>
          </table:table-cell>
        </table:table-row>
        <table:table-row>
          <table:table-cell table:style-name="table.cell.top">
            <text:p text:style-name="text.cell.6.5.left">Diverse ontvangsten</text:p>
          </table:table-cell>
          <table:table-cell table:style-name="table.cell.top.pleft.pright">
            <text:p text:style-name="text.cell.6.5.right">1 588</text:p>
          </table:table-cell>
          <table:table-cell table:style-name="table.cell.top.pleft.pright">
            <text:p text:style-name="text.cell.6.5.right">1 588</text:p>
          </table:table-cell>
          <table:table-cell table:style-name="table.cell.top.pleft.pright">
            <text:p text:style-name="text.cell.6.5.right">12 832</text:p>
          </table:table-cell>
          <table:table-cell table:style-name="table.cell.top.pleft.pright">
            <text:p text:style-name="text.cell.6.5.right">14 420</text:p>
          </table:table-cell>
        </table:table-row>
        <table:table-row>
          <table:table-cell table:style-name="table.cell.top">
            <text:p text:style-name="text.cell.6.5.left">Ontvangsten luchtvaartkredietregeling</text:p>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1 330</text:p>
          </table:table-cell>
          <table:table-cell table:style-name="table.cell.top.pleft.pright">
            <text:p text:style-name="text.cell.6.5.right">1 529</text:p>
          </table:table-cell>
        </table:table-row>
        <table:table-row>
          <table:table-cell table:style-name="table.cell.top">
            <text:p text:style-name="text.cell.6.5.left">Ontvangsten Technische ontwikkelingsprojecten</text:p>
          </table:table-cell>
          <table:table-cell table:style-name="table.cell.top.pleft.pright">
            <text:p text:style-name="text.cell.6.5.right">10 000</text:p>
          </table:table-cell>
          <table:table-cell table:style-name="table.cell.top.pleft.pright">
            <text:p text:style-name="text.cell.6.5.right">10 000</text:p>
          </table:table-cell>
          <table:table-cell table:style-name="table.cell.top.pleft.pright">
            <text:p text:style-name="text.cell.6.5.right">–  6 000</text:p>
          </table:table-cell>
          <table:table-cell table:style-name="table.cell.top.pleft.pright">
            <text:p text:style-name="text.cell.6.5.right">4 000</text:p>
          </table:table-cell>
        </table:table-row>
        <table:table-row>
          <table:table-cell table:style-name="table.cell.top">
            <text:p text:style-name="text.cell.6.5.left">Ontvangsten Rijksoctrooiwet</text:p>
          </table:table-cell>
          <table:table-cell table:style-name="table.cell.top.pleft.pright">
            <text:p text:style-name="text.cell.6.5.right">29 212</text:p>
          </table:table-cell>
          <table:table-cell table:style-name="table.cell.top.pleft.pright">
            <text:p text:style-name="text.cell.6.5.right">29 212</text:p>
          </table:table-cell>
          <table:table-cell table:style-name="table.cell.top.pleft.pright">
            <text:p text:style-name="text.cell.6.5.right">2 000</text:p>
          </table:table-cell>
          <table:table-cell table:style-name="table.cell.top.pleft.pright">
            <text:p text:style-name="text.cell.6.5.right">31 212</text:p>
          </table:table-cell>
        </table:table-row>
        <table:table-row>
          <table:table-cell table:style-name="table.cell.top">
            <text:p text:style-name="text.cell.6.5.left">Ontvangsten innovatiekredieten</text:p>
          </table:table-cell>
          <table:table-cell table:style-name="table.cell.top.pleft.pright">
            <text:p text:style-name="text.cell.6.5.right">2 118</text:p>
          </table:table-cell>
          <table:table-cell table:style-name="table.cell.top.pleft.pright">
            <text:p text:style-name="text.cell.6.5.right">2 118</text:p>
          </table:table-cell>
          <table:table-cell table:style-name="table.cell.top.pleft.pright">
            <text:p text:style-name="text.cell.6.5.right"/>
          </table:table-cell>
          <table:table-cell table:style-name="table.cell.top.pleft.pright">
            <text:p text:style-name="text.cell.6.5.right">2 118</text:p>
          </table:table-cell>
        </table:table-row>
        <table:table-row>
          <table:table-cell table:style-name="table.cell.border-bottom.top">
            <text:p text:style-name="text.cell.6.5.left">Ontvangsten Eurostars</text:p>
          </table:table-cell>
          <table:table-cell table:style-name="table.cell.border-bottom.top.pleft.pright">
            <text:p text:style-name="text.cell.6.5.right">2 055</text:p>
          </table:table-cell>
          <table:table-cell table:style-name="table.cell.border-bottom.top.pleft.pright">
            <text:p text:style-name="text.cell.6.5.right">2 055</text:p>
          </table:table-cell>
          <table:table-cell table:style-name="table.cell.border-bottom.top.pleft.pright">
            <text:p text:style-name="text.cell.6.5.right"/>
          </table:table-cell>
          <table:table-cell table:style-name="table.cell.border-bottom.top.pleft.pright">
            <text:p text:style-name="text.cell.6.5.right">2 055</text:p>
          </table:table-cell>
        </table:table-row>
      </table:table>
      <text:h text:style-name="ifm_p_font.italic_mt.3.76mm_page.keep-with-next_ifm" text:outline-level="3">Toelichting op de verplichtingen</text:h>
      <text:p text:style-name="ifm_p_mt.3.76mm_ifm">De mutatie op de verplichtingen van per saldo € 7,1 mln bestaat met name uit:</text:p>
      <text:p text:style-name="ifm_p_indent.-5mm_mleft.5mm_ifm">–<text:tab/>Een ophoging van het Innovatiefonds met € 35 mln. Dit budget wordt beschikbaar gesteld voor het nieuwe Fund-of-funds. Fund-of-funds is een initiatief dat speciaal is gericht op snelgroeiende innovatieve bedrijven en dat beoogt deze bedrijven sneller toegang te verschaffen tot risicokapitaal. Via een bijdrage uit het Fund-of-Funds kunnen nieuwe investeringsfondsen worden gestart.</text:p>
      <text:p text:style-name="ifm_p_indent.-5mm_mleft.5mm_ifm">–<text:tab/>Een ophoging van de bijdrage aan het Nationaal Lucht- en Ruimtevaartlaboratorium (NLR) met € 30 mln. Met het penvoerderschap is ook de verplichting naar EZ overgekomen van I&amp;M om te zorgen dat het NLR zijn huisvesting weer op aanvaardbaar peil kan brengen. Daartoe is in de periode 2012–2015 een bedrag van circa € 55 mln nodig. NLR is niet in staat dit bedrag in z'n geheel te lenen, omdat banken terughoudend zijn met vastgoedfinanciering. Met de bijdrage van EZ aan NLR kan een eigen inbreng gedaan worden, waardoor banken bereid zijn te financieren (en vanwege het verminderde risico) tegen lagere financieringslasten.</text:p>
      <text:p text:style-name="ifm_p_indent.-5mm_mleft.5mm_ifm">–<text:tab/>Een verlaging van het budget met € 11,9 mln omdat de opdracht aan Deltares niet meer in 2012, maar in 2013 verstrekt zal worden.</text:p>
      <text:p text:style-name="ifm_p_indent.-5mm_mleft.5mm_ifm">–<text:tab/>Het verlagen van het budget voor bijdrage aan Agentschap NL met € 46 mln. Met ingang van 2012 wordt de opdracht aan Agentschap NL niet meer voorafgaand aan het uitvoeringsjaar verstrekt maar aan het begin van dat jaar.</text:p>
      <text:h text:style-name="ifm_p_font.italic_mt.3.76mm_page.keep-with-next_ifm" text:outline-level="3">Toelichting op de programma-uitgaven</text:h>
      <text:h text:style-name="ifm_p_font.bold_mt.3.76mm_page.keep-with-next_ifm" text:outline-level="3">Operationele Doelstelling 12.1 Bevorderen van publiek/private kennisontwikkeling voor topsectoren en maatschappelijke vraagstukken</text:h>
      <text:p text:style-name="ifm_p_mt.3.76mm_ifm">De verlaging van het budget met € 21,5 mln bestaat met name uit:</text:p>
      <text:p text:style-name="ifm_p_indent.-5mm_mleft.5mm_ifm">–<text:tab/>Een ophoging voor de renovatie huisvesting Nationaal Lucht- en Ruimtevaartlaboratorium (NLR) (€ 5 mln): zie toelichting onder verplichtingmutaties.</text:p>
      <text:p text:style-name="ifm_p_indent.-5mm_mleft.5mm_ifm">–<text:tab/>Een ophoging van het Ruimtevaartbudget (€ 12,8 mln). In verband met het opheffen van het Nederlands Instituut voor Vliegtuigontwikkeling en Ruimtevaart (NIVR) worden de liquide middelen van het NIVR aan de begroting toegevoegd. Deze middelen worden onder andere ingezet voor het Ozone Monitoring Instrument.</text:p>
      <text:p text:style-name="ifm_p_indent.-5mm_mleft.5mm_ifm">–<text:tab/>Een verlaging van het budget voor Eurekaclusterprojecten, IPC’s en Eurostars (– € 11,3 mln): de verplichting voor de Eurekaclusterprojecten wordt pas op het eind van het jaar aangegaan. Dit resulteert in een vertraging van de kasuitgaven. Ook is vertraging opgetreden in de betalingen voor de Innovatie Prestatie Contracten (IPC’s) en Eurostars. Naar verwachting komen deze middelen in 2013 tot uitbetaling.</text:p>
      <text:p text:style-name="ifm_p_indent.-5mm_mleft.5mm_ifm">–<text:tab/>Een verlaging van het budget voor de Luchtvaartkredietfaciliteit (– € 12,7 mln). De betalingen op de onder de Luchtvaartkredietregeling verstrekte kredieten hebben vertraging opgelopen, het huidige budget wordt daarom naar beneden bijgesteld. Omdat deze middelen niet-relevant zijn voor het EMU saldo kunnen ze niet elders op de begroting worden ingezet.</text:p>
      <text:p text:style-name="ifm_p_indent.-5mm_mleft.5mm_ifm">–<text:tab/>Een verlaging van het budget voor het Innovatiefonds (Seed-regeling – € 9 mln). Er zijn in 2011 minder verplichtingen aangegaan dan oorspronkelijk geraamd, als gevolg hiervan is het beroep op de hiervoor geraamde kasmiddelen ook lager.</text:p>
      <text:p text:style-name="ifm_p_indent.-5mm_mleft.5mm_ifm">–<text:tab/>Een verlaging op het budget van de Innovatieprogramma’s (BE-Basic – € 5 mln). Er worden op deze projecten in 2012 minder betalingen verricht dan geraamd als gevolg van vertraging in de opstart van deze projecten.</text:p>
      <text:h text:style-name="ifm_p_font.italic_mt.3.76mm_page.keep-with-next_ifm" text:outline-level="3">Bijdragen aan baten-lastendiensten</text:h>
      <text:p text:style-name="ifm_p_mt.3.76mm_ifm">De verhoging van de bijdrage aan Agentschap NL (€ 11,2 mln) wordt met name veroorzaakt door aanvullende opdrachten, waaronder de uitvoering van de Research &amp; Development Aftrek regeling.</text:p>
      <text:h text:style-name="ifm_p_font.italic_mt.3.76mm_page.keep-with-next_ifm" text:outline-level="3">Toelichting op de ontvangsten</text:h>
      <text:p text:style-name="ifm_p_mt.3.76mm_ifm">Ontvangstentegenvaller Technische Ontwikkelingsprojecten: de raming van de ontvangsten voor Technische Ontwikkelingsprojecten wordt verlaagd met € 6 mln. De ontvangsten zijn afhankelijk van het commerciële succes van de projecten en daardoor lastig in te schatten. Gezien de ontvangsten tot nu toe wordt de oorspronkelijke raming van € 10 mln niet gehaald.</text:p>
      <text:p text:style-name="ifm_p_mt.3.76mm_ifm">Diverse ontvangsten: dit betreft de onder de uitgavenmutaties toegelichte mutatie op het Ruimtevaartbudget van € 12,8 ml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3 Een excellent ondernemingsklimaat</text:span>
                              </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 974 577</text:span>
                              </text:p>
          </table:table-cell>
          <table:table-cell table:style-name="table.cell.padding-top.top.pleft.pright">
            <text:p text:style-name="text.cell.6.5.right">
                                 <text:span text:style-name="ifm_span_font.semi-bold_ifm">2 375 956</text:span>
                              </text:p>
          </table:table-cell>
          <table:table-cell table:style-name="table.cell.padding-top.top.pleft.pright">
            <text:p text:style-name="text.cell.6.5.right">
                                 <text:span text:style-name="ifm_span_font.semi-bold_ifm">81 848</text:span>
                              </text:p>
          </table:table-cell>
          <table:table-cell table:style-name="table.cell.padding-top.top.pleft.pright">
            <text:p text:style-name="text.cell.6.5.right">
                                 <text:span text:style-name="ifm_span_font.semi-bold_ifm">2 457 804</text:span>
                              </text:p>
          </table:table-cell>
        </table:table-row>
        <table:table-row>
          <table:table-cell table:style-name="table.cell.top">
            <text:p text:style-name="text.cell.6.5.left">
                                 <text:span text:style-name="ifm_span_font.italic_ifm">Waarvan garantieverplichtingen</text:span>
                              </text:p>
          </table:table-cell>
          <table:table-cell table:style-name="table.cell.top.pleft.pright">
            <text:p text:style-name="text.cell.6.5.right">1 876 250</text:p>
          </table:table-cell>
          <table:table-cell table:style-name="table.cell.top.pleft.pright">
            <text:p text:style-name="text.cell.6.5.right">2 253 949</text:p>
          </table:table-cell>
          <table:table-cell table:style-name="table.cell.top.pleft.pright">
            <text:p text:style-name="text.cell.6.5.right">–  57 330</text:p>
          </table:table-cell>
          <table:table-cell table:style-name="table.cell.top.pleft.pright">
            <text:p text:style-name="text.cell.6.5.right">2 196 619</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42 178</text:span>
                              </text:p>
          </table:table-cell>
          <table:table-cell table:style-name="table.cell.top.pleft.pright">
            <text:p text:style-name="text.cell.6.5.right">
                                 <text:span text:style-name="ifm_span_font.semi-bold_ifm">304 514</text:span>
                              </text:p>
          </table:table-cell>
          <table:table-cell table:style-name="table.cell.top.pleft.pright">
            <text:p text:style-name="text.cell.6.5.right">
                                 <text:span text:style-name="ifm_span_font.semi-bold_ifm">64 343</text:span>
                              </text:p>
          </table:table-cell>
          <table:table-cell table:style-name="table.cell.top.pleft.pright">
            <text:p text:style-name="text.cell.6.5.right">
                                 <text:span text:style-name="ifm_span_font.semi-bold_ifm">368 857</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left"/>
          </table:table-cell>
          <table:table-cell table:style-name="table.cell.top.pleft.pright">
            <text:p text:style-name="text.cell.6.5.right">
                                 <text:span text:style-name="ifm_span_font.italic_ifm">94%</text:span>
                              </text:p>
          </table:table-cell>
          <table:table-cell table:style-name="table.cell.top.pleft.pright">
            <text:p text:style-name="text.cell.6.5.right"/>
          </table:table-cell>
          <table:table-cell table:style-name="table.cell.top.pleft.pright">
            <text:p text:style-name="text.cell.6.5.right">
                                 <text:span text:style-name="ifm_span_font.italic_ifm">9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Subsidies(-regelingen):</text:span>
                              </text:p>
          </table:table-cell>
          <table:table-cell table:style-name="table.cell.top.pleft.pright">
            <text:p text:style-name="text.cell.6.5.right">
                                 <text:span text:style-name="ifm_span_font.italic_ifm">185 727</text:span>
                              </text:p>
          </table:table-cell>
          <table:table-cell table:style-name="table.cell.top.pleft.pright">
            <text:p text:style-name="text.cell.6.5.right">
                                 <text:span text:style-name="ifm_span_font.italic_ifm">231 999</text:span>
                              </text:p>
          </table:table-cell>
          <table:table-cell table:style-name="table.cell.top.pleft.pright">
            <text:p text:style-name="text.cell.6.5.right">
                                 <text:span text:style-name="ifm_span_font.italic_ifm">48 217</text:span>
                              </text:p>
          </table:table-cell>
          <table:table-cell table:style-name="table.cell.top.pleft.pright">
            <text:p text:style-name="text.cell.6.5.right">
                                 <text:span text:style-name="ifm_span_font.italic_ifm">280 216</text:span>
                              </text:p>
          </table:table-cell>
        </table:table-row>
        <table:table-row>
          <table:table-cell table:style-name="table.cell.top">
            <text:p text:style-name="text.cell.6.5.left">–  BMKB (garantie)</text:p>
          </table:table-cell>
          <table:table-cell table:style-name="table.cell.top.pleft.pright">
            <text:p text:style-name="text.cell.6.5.right">33 459</text:p>
          </table:table-cell>
          <table:table-cell table:style-name="table.cell.top.pleft.pright">
            <text:p text:style-name="text.cell.6.5.right">73 459</text:p>
          </table:table-cell>
          <table:table-cell table:style-name="table.cell.top.pleft.pright">
            <text:p text:style-name="text.cell.6.5.right">57 000</text:p>
          </table:table-cell>
          <table:table-cell table:style-name="table.cell.top.pleft.pright">
            <text:p text:style-name="text.cell.6.5.right">130 459</text:p>
          </table:table-cell>
        </table:table-row>
        <table:table-row>
          <table:table-cell table:style-name="table.cell.top">
            <text:p text:style-name="text.cell.6.5.left">–  Groeifinancieringsfacilitieit (garantie)</text:p>
          </table:table-cell>
          <table:table-cell table:style-name="table.cell.top.pleft.pright">
            <text:p text:style-name="text.cell.6.5.right">20 000</text:p>
          </table:table-cell>
          <table:table-cell table:style-name="table.cell.top.pleft.pright">
            <text:p text:style-name="text.cell.6.5.right">19 679</text:p>
          </table:table-cell>
          <table:table-cell table:style-name="table.cell.top.pleft.pright">
            <text:p text:style-name="text.cell.6.5.right">–  10 000</text:p>
          </table:table-cell>
          <table:table-cell table:style-name="table.cell.top.pleft.pright">
            <text:p text:style-name="text.cell.6.5.right">9 679</text:p>
          </table:table-cell>
        </table:table-row>
        <table:table-row>
          <table:table-cell table:style-name="table.cell.top">
            <text:p text:style-name="text.cell.6.5.left">–  Garantie Ondernemingsfinanciering (garantie)</text:p>
          </table:table-cell>
          <table:table-cell table:style-name="table.cell.top.pleft.pright">
            <text:p text:style-name="text.cell.6.5.right">51 000</text:p>
          </table:table-cell>
          <table:table-cell table:style-name="table.cell.top.pleft.pright">
            <text:p text:style-name="text.cell.6.5.right">50 000</text:p>
          </table:table-cell>
          <table:table-cell table:style-name="table.cell.top.pleft.pright">
            <text:p text:style-name="text.cell.6.5.right"/>
          </table:table-cell>
          <table:table-cell table:style-name="table.cell.top.pleft.pright">
            <text:p text:style-name="text.cell.6.5.right">50 000</text:p>
          </table:table-cell>
        </table:table-row>
        <table:table-row>
          <table:table-cell table:style-name="table.cell.top">
            <text:p text:style-name="text.cell.6.5.left">–  Borgstelling Scheepsnieuwbouw (garantie)</text:p>
          </table:table-cell>
          <table:table-cell table:style-name="table.cell.top.pleft.pright">
            <text:p text:style-name="text.cell.6.5.right">10 000</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10 000</text:p>
          </table:table-cell>
        </table:table-row>
        <table:table-row>
          <table:table-cell table:style-name="table.cell.top">
            <text:p text:style-name="text.cell.6.5.left">–  Valorisatie / SKE*</text:p>
          </table:table-cell>
          <table:table-cell table:style-name="table.cell.top.pleft.pright">
            <text:p text:style-name="text.cell.6.5.right">21 366</text:p>
          </table:table-cell>
          <table:table-cell table:style-name="table.cell.top.pleft.pright">
            <text:p text:style-name="text.cell.6.5.right">17 266</text:p>
          </table:table-cell>
          <table:table-cell table:style-name="table.cell.top.pleft.pright">
            <text:p text:style-name="text.cell.6.5.right">–  900</text:p>
          </table:table-cell>
          <table:table-cell table:style-name="table.cell.top.pleft.pright">
            <text:p text:style-name="text.cell.6.5.right">16 366</text:p>
          </table:table-cell>
        </table:table-row>
        <table:table-row>
          <table:table-cell table:style-name="table.cell.top">
            <text:p text:style-name="text.cell.6.5.left">–  Bevorderen ondernemerschap</text:p>
          </table:table-cell>
          <table:table-cell table:style-name="table.cell.top.pleft.pright">
            <text:p text:style-name="text.cell.6.5.right">3 930</text:p>
          </table:table-cell>
          <table:table-cell table:style-name="table.cell.top.pleft.pright">
            <text:p text:style-name="text.cell.6.5.right">4 587</text:p>
          </table:table-cell>
          <table:table-cell table:style-name="table.cell.top.pleft.pright">
            <text:p text:style-name="text.cell.6.5.right">2 009</text:p>
          </table:table-cell>
          <table:table-cell table:style-name="table.cell.top.pleft.pright">
            <text:p text:style-name="text.cell.6.5.right">6 596</text:p>
          </table:table-cell>
        </table:table-row>
        <table:table-row>
          <table:table-cell table:style-name="table.cell.top">
            <text:p text:style-name="text.cell.6.5.left">–  Onderwijs en ondernemerschap</text:p>
          </table:table-cell>
          <table:table-cell table:style-name="table.cell.top.pleft.pright">
            <text:p text:style-name="text.cell.6.5.right">8 813</text:p>
          </table:table-cell>
          <table:table-cell table:style-name="table.cell.top.pleft.pright">
            <text:p text:style-name="text.cell.6.5.right">8 769</text:p>
          </table:table-cell>
          <table:table-cell table:style-name="table.cell.top.pleft.pright">
            <text:p text:style-name="text.cell.6.5.right">–  1 700</text:p>
          </table:table-cell>
          <table:table-cell table:style-name="table.cell.top.pleft.pright">
            <text:p text:style-name="text.cell.6.5.right">7 069</text:p>
          </table:table-cell>
        </table:table-row>
        <table:table-row>
          <table:table-cell table:style-name="table.cell.top">
            <text:p text:style-name="text.cell.6.5.left">–  Microfinanciering</text:p>
          </table:table-cell>
          <table:table-cell table:style-name="table.cell.top.pleft.pright">
            <text:p text:style-name="text.cell.6.5.right">2 200</text:p>
          </table:table-cell>
          <table:table-cell table:style-name="table.cell.top.pleft.pright">
            <text:p text:style-name="text.cell.6.5.right">2 200</text:p>
          </table:table-cell>
          <table:table-cell table:style-name="table.cell.top.pleft.pright">
            <text:p text:style-name="text.cell.6.5.right">–  1 900</text:p>
          </table:table-cell>
          <table:table-cell table:style-name="table.cell.top.pleft.pright">
            <text:p text:style-name="text.cell.6.5.right">300</text:p>
          </table:table-cell>
        </table:table-row>
        <table:table-row>
          <table:table-cell table:style-name="table.cell.top">
            <text:p text:style-name="text.cell.6.5.left">–  Programma Biobased Economy</text:p>
          </table:table-cell>
          <table:table-cell table:style-name="table.cell.top.pleft.pright">
            <text:p text:style-name="text.cell.6.5.right">9 810</text:p>
          </table:table-cell>
          <table:table-cell table:style-name="table.cell.top.pleft.pright">
            <text:p text:style-name="text.cell.6.5.right">14 087</text:p>
          </table:table-cell>
          <table:table-cell table:style-name="table.cell.top.pleft.pright">
            <text:p text:style-name="text.cell.6.5.right">63</text:p>
          </table:table-cell>
          <table:table-cell table:style-name="table.cell.top.pleft.pright">
            <text:p text:style-name="text.cell.6.5.right">14 150</text:p>
          </table:table-cell>
        </table:table-row>
        <table:table-row>
          <table:table-cell table:style-name="table.cell.top">
            <text:p text:style-name="text.cell.6.5.left">–  Actieplan veilig ondernemen</text:p>
          </table:table-cell>
          <table:table-cell table:style-name="table.cell.top.pleft.pright">
            <text:p text:style-name="text.cell.6.5.right">3 000</text:p>
          </table:table-cell>
          <table:table-cell table:style-name="table.cell.top.pleft.pright">
            <text:p text:style-name="text.cell.6.5.right">6 253</text:p>
          </table:table-cell>
          <table:table-cell table:style-name="table.cell.top.pleft.pright">
            <text:p text:style-name="text.cell.6.5.right">2 000</text:p>
          </table:table-cell>
          <table:table-cell table:style-name="table.cell.top.pleft.pright">
            <text:p text:style-name="text.cell.6.5.right">8 253</text:p>
          </table:table-cell>
        </table:table-row>
        <table:table-row>
          <table:table-cell table:style-name="table.cell.top">
            <text:p text:style-name="text.cell.6.5.left">–  Beroepsonderwijs in bedrijf*</text:p>
          </table:table-cell>
          <table:table-cell table:style-name="table.cell.top.pleft.pright">
            <text:p text:style-name="text.cell.6.5.right">6 524</text:p>
          </table:table-cell>
          <table:table-cell table:style-name="table.cell.top.pleft.pright">
            <text:p text:style-name="text.cell.6.5.right">6 319</text:p>
          </table:table-cell>
          <table:table-cell table:style-name="table.cell.top.pleft.pright">
            <text:p text:style-name="text.cell.6.5.right"/>
          </table:table-cell>
          <table:table-cell table:style-name="table.cell.top.pleft.pright">
            <text:p text:style-name="text.cell.6.5.right">6 319</text:p>
          </table:table-cell>
        </table:table-row>
        <table:table-row>
          <table:table-cell table:style-name="table.cell.top">
            <text:p text:style-name="text.cell.6.5.left">–  Innovatieregeling scheepsbouw*</text:p>
          </table:table-cell>
          <table:table-cell table:style-name="table.cell.top.pleft.pright">
            <text:p text:style-name="text.cell.6.5.right">1 400</text:p>
          </table:table-cell>
          <table:table-cell table:style-name="table.cell.top.pleft.pright">
            <text:p text:style-name="text.cell.6.5.right">5 183</text:p>
          </table:table-cell>
          <table:table-cell table:style-name="table.cell.top.pleft.pright">
            <text:p text:style-name="text.cell.6.5.right">2 317</text:p>
          </table:table-cell>
          <table:table-cell table:style-name="table.cell.top.pleft.pright">
            <text:p text:style-name="text.cell.6.5.right">7 500</text:p>
          </table:table-cell>
        </table:table-row>
        <table:table-row>
          <table:table-cell table:style-name="table.cell.top">
            <text:p text:style-name="text.cell.6.5.left">–  BSRI*</text:p>
          </table:table-cell>
          <table:table-cell table:style-name="table.cell.top.pleft.pright">
            <text:p text:style-name="text.cell.6.5.right">13 725</text:p>
          </table:table-cell>
          <table:table-cell table:style-name="table.cell.top.pleft.pright">
            <text:p text:style-name="text.cell.6.5.right">13 725</text:p>
          </table:table-cell>
          <table:table-cell table:style-name="table.cell.top.pleft.pright">
            <text:p text:style-name="text.cell.6.5.right">–  200</text:p>
          </table:table-cell>
          <table:table-cell table:style-name="table.cell.top.pleft.pright">
            <text:p text:style-name="text.cell.6.5.right">13 525</text:p>
          </table:table-cell>
        </table:table-row>
        <table:table-row>
          <table:table-cell table:style-name="table.cell.top">
            <text:p text:style-name="text.cell.6.5.left">–  BBH-regeling</text:p>
          </table:table-cell>
          <table:table-cell table:style-name="table.cell.top.pleft.pright">
            <text:p text:style-name="text.cell.6.5.right">500</text:p>
          </table:table-cell>
          <table:table-cell table:style-name="table.cell.top.pleft.pright">
            <text:p text:style-name="text.cell.6.5.right">472</text:p>
          </table:table-cell>
          <table:table-cell table:style-name="table.cell.top.pleft.pright">
            <text:p text:style-name="text.cell.6.5.right">–  47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Opdrachten:</text:span>
                              </text:p>
          </table:table-cell>
          <table:table-cell table:style-name="table.cell.top.pleft.pright">
            <text:p text:style-name="text.cell.6.5.right">
                                 <text:span text:style-name="ifm_span_font.italic_ifm">35 319</text:span>
                              </text:p>
          </table:table-cell>
          <table:table-cell table:style-name="table.cell.top.pleft.pright">
            <text:p text:style-name="text.cell.6.5.right">
                                 <text:span text:style-name="ifm_span_font.italic_ifm">36 883</text:span>
                              </text:p>
          </table:table-cell>
          <table:table-cell table:style-name="table.cell.top.pleft.pright">
            <text:p text:style-name="text.cell.6.5.right">
                                 <text:span text:style-name="ifm_span_font.italic_ifm">2 223</text:span>
                              </text:p>
          </table:table-cell>
          <table:table-cell table:style-name="table.cell.top.pleft.pright">
            <text:p text:style-name="text.cell.6.5.right">
                                 <text:span text:style-name="ifm_span_font.italic_ifm">39 106</text:span>
                              </text:p>
          </table:table-cell>
        </table:table-row>
        <table:table-row>
          <table:table-cell table:style-name="table.cell.top">
            <text:p text:style-name="text.cell.6.5.left">–  Onderzoek &amp; ontwikkeling</text:p>
          </table:table-cell>
          <table:table-cell table:style-name="table.cell.top.pleft.pright">
            <text:p text:style-name="text.cell.6.5.right">1 588</text:p>
          </table:table-cell>
          <table:table-cell table:style-name="table.cell.top.pleft.pright">
            <text:p text:style-name="text.cell.6.5.right">838</text:p>
          </table:table-cell>
          <table:table-cell table:style-name="table.cell.top.pleft.pright">
            <text:p text:style-name="text.cell.6.5.right">2 000</text:p>
          </table:table-cell>
          <table:table-cell table:style-name="table.cell.top.pleft.pright">
            <text:p text:style-name="text.cell.6.5.right">2 838</text:p>
          </table:table-cell>
        </table:table-row>
        <table:table-row>
          <table:table-cell table:style-name="table.cell.top">
            <text:p text:style-name="text.cell.6.5.left">–  ICT &amp; MKB</text:p>
          </table:table-cell>
          <table:table-cell table:style-name="table.cell.top.pleft.pright">
            <text:p text:style-name="text.cell.6.5.right">519</text:p>
          </table:table-cell>
          <table:table-cell table:style-name="table.cell.top.pleft.pright">
            <text:p text:style-name="text.cell.6.5.right">519</text:p>
          </table:table-cell>
          <table:table-cell table:style-name="table.cell.top.pleft.pright">
            <text:p text:style-name="text.cell.6.5.right"/>
          </table:table-cell>
          <table:table-cell table:style-name="table.cell.top.pleft.pright">
            <text:p text:style-name="text.cell.6.5.right">519</text:p>
          </table:table-cell>
        </table:table-row>
        <table:table-row>
          <table:table-cell table:style-name="table.cell.top">
            <text:p text:style-name="text.cell.6.5.left">–  PRIMA</text:p>
          </table:table-cell>
          <table:table-cell table:style-name="table.cell.top.pleft.pright">
            <text:p text:style-name="text.cell.6.5.right">17 993</text:p>
          </table:table-cell>
          <table:table-cell table:style-name="table.cell.top.pleft.pright">
            <text:p text:style-name="text.cell.6.5.right">16 352</text:p>
          </table:table-cell>
          <table:table-cell table:style-name="table.cell.top.pleft.pright">
            <text:p text:style-name="text.cell.6.5.right">683</text:p>
          </table:table-cell>
          <table:table-cell table:style-name="table.cell.top.pleft.pright">
            <text:p text:style-name="text.cell.6.5.right">17 035</text:p>
          </table:table-cell>
        </table:table-row>
        <table:table-row>
          <table:table-cell table:style-name="table.cell.top">
            <text:p text:style-name="text.cell.6.5.left">–  ICT flankerend beleid</text:p>
          </table:table-cell>
          <table:table-cell table:style-name="table.cell.top.pleft.pright">
            <text:p text:style-name="text.cell.6.5.right">7 693</text:p>
          </table:table-cell>
          <table:table-cell table:style-name="table.cell.top.pleft.pright">
            <text:p text:style-name="text.cell.6.5.right">7 693</text:p>
          </table:table-cell>
          <table:table-cell table:style-name="table.cell.top.pleft.pright">
            <text:p text:style-name="text.cell.6.5.right">5 200</text:p>
          </table:table-cell>
          <table:table-cell table:style-name="table.cell.top.pleft.pright">
            <text:p text:style-name="text.cell.6.5.right">12 893</text:p>
          </table:table-cell>
        </table:table-row>
        <table:table-row>
          <table:table-cell table:style-name="table.cell.top">
            <text:p text:style-name="text.cell.6.5.left">–  Beleidsvoorbereiding en evaluaties</text:p>
          </table:table-cell>
          <table:table-cell table:style-name="table.cell.top.pleft.pright">
            <text:p text:style-name="text.cell.6.5.right">2 826</text:p>
          </table:table-cell>
          <table:table-cell table:style-name="table.cell.top.pleft.pright">
            <text:p text:style-name="text.cell.6.5.right">6 951</text:p>
          </table:table-cell>
          <table:table-cell table:style-name="table.cell.top.pleft.pright">
            <text:p text:style-name="text.cell.6.5.right">–  5 625</text:p>
          </table:table-cell>
          <table:table-cell table:style-name="table.cell.top.pleft.pright">
            <text:p text:style-name="text.cell.6.5.right">1 326</text:p>
          </table:table-cell>
        </table:table-row>
        <table:table-row>
          <table:table-cell table:style-name="table.cell.top">
            <text:p text:style-name="text.cell.6.5.left">–  Opdrachten Logius</text:p>
          </table:table-cell>
          <table:table-cell table:style-name="table.cell.top.pleft.pright">
            <text:p text:style-name="text.cell.6.5.right">2 200</text:p>
          </table:table-cell>
          <table:table-cell table:style-name="table.cell.top.pleft.pright">
            <text:p text:style-name="text.cell.6.5.right">2 200</text:p>
          </table:table-cell>
          <table:table-cell table:style-name="table.cell.top.pleft.pright">
            <text:p text:style-name="text.cell.6.5.right"/>
          </table:table-cell>
          <table:table-cell table:style-name="table.cell.top.pleft.pright">
            <text:p text:style-name="text.cell.6.5.right">2 200</text:p>
          </table:table-cell>
        </table:table-row>
        <table:table-row>
          <table:table-cell table:style-name="table.cell.top">
            <text:p text:style-name="text.cell.6.5.left">–  Regiegroep Regeldruk/ACTAL</text:p>
          </table:table-cell>
          <table:table-cell table:style-name="table.cell.top.pleft.pright">
            <text:p text:style-name="text.cell.6.5.right">2 500</text:p>
          </table:table-cell>
          <table:table-cell table:style-name="table.cell.top.pleft.pright">
            <text:p text:style-name="text.cell.6.5.right">2 330</text:p>
          </table:table-cell>
          <table:table-cell table:style-name="table.cell.top.pleft.pright">
            <text:p text:style-name="text.cell.6.5.right">–  35</text:p>
          </table:table-cell>
          <table:table-cell table:style-name="table.cell.top.pleft.pright">
            <text:p text:style-name="text.cell.6.5.right">2 2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
                                 <text:span text:style-name="ifm_span_font.italic_ifm">2 167</text:span>
                              </text:p>
          </table:table-cell>
          <table:table-cell table:style-name="table.cell.top.pleft.pright">
            <text:p text:style-name="text.cell.6.5.right">
                                 <text:span text:style-name="ifm_span_font.italic_ifm">9 927</text:span>
                              </text:p>
          </table:table-cell>
          <table:table-cell table:style-name="table.cell.top.pleft.pright">
            <text:p text:style-name="text.cell.6.5.right">
                                 <text:span text:style-name="ifm_span_font.italic_ifm">478</text:span>
                              </text:p>
          </table:table-cell>
          <table:table-cell table:style-name="table.cell.top.pleft.pright">
            <text:p text:style-name="text.cell.6.5.right">
                                 <text:span text:style-name="ifm_span_font.italic_ifm">10 405</text:span>
                              </text:p>
          </table:table-cell>
        </table:table-row>
        <table:table-row>
          <table:table-cell table:style-name="table.cell.top">
            <text:p text:style-name="text.cell.6.5.left">Bijdrage aan Agentschap NL </text:p>
          </table:table-cell>
          <table:table-cell table:style-name="table.cell.top.pleft.pright">
            <text:p text:style-name="text.cell.6.5.right">2 167</text:p>
          </table:table-cell>
          <table:table-cell table:style-name="table.cell.top.pleft.pright">
            <text:p text:style-name="text.cell.6.5.right">9 927</text:p>
          </table:table-cell>
          <table:table-cell table:style-name="table.cell.top.pleft.pright">
            <text:p text:style-name="text.cell.6.5.right">478</text:p>
          </table:table-cell>
          <table:table-cell table:style-name="table.cell.top.pleft.pright">
            <text:p text:style-name="text.cell.6.5.right">10 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inter)nationale organisaties:</text:span>
                              </text:p>
          </table:table-cell>
          <table:table-cell table:style-name="table.cell.top.pleft.pright">
            <text:p text:style-name="text.cell.6.5.right">
                                 <text:span text:style-name="ifm_span_font.italic_ifm">18 965</text:span>
                              </text:p>
          </table:table-cell>
          <table:table-cell table:style-name="table.cell.top.pleft.pright">
            <text:p text:style-name="text.cell.6.5.right">
                                 <text:span text:style-name="ifm_span_font.italic_ifm">25 705</text:span>
                              </text:p>
          </table:table-cell>
          <table:table-cell table:style-name="table.cell.top.pleft.pright">
            <text:p text:style-name="text.cell.6.5.right">
                                 <text:span text:style-name="ifm_span_font.italic_ifm">13 425</text:span>
                              </text:p>
          </table:table-cell>
          <table:table-cell table:style-name="table.cell.top.pleft.pright">
            <text:p text:style-name="text.cell.6.5.right">
                                 <text:span text:style-name="ifm_span_font.italic_ifm">39 130</text:span>
                              </text:p>
          </table:table-cell>
        </table:table-row>
        <table:table-row>
          <table:table-cell table:style-name="table.cell.top">
            <text:p text:style-name="text.cell.6.5.left">–  Bijdrage NBTC</text:p>
          </table:table-cell>
          <table:table-cell table:style-name="table.cell.top.pleft.pright">
            <text:p text:style-name="text.cell.6.5.right">14 959</text:p>
          </table:table-cell>
          <table:table-cell table:style-name="table.cell.top.pleft.pright">
            <text:p text:style-name="text.cell.6.5.right">16 959</text:p>
          </table:table-cell>
          <table:table-cell table:style-name="table.cell.top.pleft.pright">
            <text:p text:style-name="text.cell.6.5.right">–  1 746</text:p>
          </table:table-cell>
          <table:table-cell table:style-name="table.cell.top.pleft.pright">
            <text:p text:style-name="text.cell.6.5.right">15 213</text:p>
          </table:table-cell>
        </table:table-row>
        <table:table-row>
          <table:table-cell table:style-name="table.cell.top">
            <text:p text:style-name="text.cell.6.5.left">–  Bijdrage UNWTO</text:p>
          </table:table-cell>
          <table:table-cell table:style-name="table.cell.top.pleft.pright">
            <text:p text:style-name="text.cell.6.5.right">233</text:p>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233</text:p>
          </table:table-cell>
        </table:table-row>
        <table:table-row>
          <table:table-cell table:style-name="table.cell.top">
            <text:p text:style-name="text.cell.6.5.left">–  Bijdragen aan instituten</text:p>
          </table:table-cell>
          <table:table-cell table:style-name="table.cell.top.pleft.pright">
            <text:p text:style-name="text.cell.6.5.right">3 773</text:p>
          </table:table-cell>
          <table:table-cell table:style-name="table.cell.top.pleft.pright">
            <text:p text:style-name="text.cell.6.5.right">6 073</text:p>
          </table:table-cell>
          <table:table-cell table:style-name="table.cell.top.pleft.pright">
            <text:p text:style-name="text.cell.6.5.right">101</text:p>
          </table:table-cell>
          <table:table-cell table:style-name="table.cell.top.pleft.pright">
            <text:p text:style-name="text.cell.6.5.right">6 174</text:p>
          </table:table-cell>
        </table:table-row>
        <table:table-row>
          <table:table-cell table:style-name="table.cell.top">
            <text:p text:style-name="text.cell.6.5.left">–  Bijdrage aan Kamers van Koophandel/Ondernemerspleinen</text:p>
          </table:table-cell>
          <table:table-cell table:style-name="table.cell.top.pleft.pright">
            <text:p text:style-name="text.cell.6.5.left"/>
          </table:table-cell>
          <table:table-cell table:style-name="table.cell.top.pleft.pright">
            <text:p text:style-name="text.cell.6.5.right">2 440</text:p>
          </table:table-cell>
          <table:table-cell table:style-name="table.cell.top.pleft.pright">
            <text:p text:style-name="text.cell.6.5.right">15 070</text:p>
          </table:table-cell>
          <table:table-cell table:style-name="table.cell.top.pleft.pright">
            <text:p text:style-name="text.cell.6.5.right">17 5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05 811</text:span>
                              </text:p>
          </table:table-cell>
          <table:table-cell table:style-name="table.cell.top.pleft.pright">
            <text:p text:style-name="text.cell.6.5.right">
                                 <text:span text:style-name="ifm_span_font.semi-bold_ifm">106 052</text:span>
                              </text:p>
          </table:table-cell>
          <table:table-cell table:style-name="table.cell.top.pleft.pright">
            <text:p text:style-name="text.cell.6.5.right">
                                 <text:span text:style-name="ifm_span_font.semi-bold_ifm">–  9 375</text:span>
                              </text:p>
          </table:table-cell>
          <table:table-cell table:style-name="table.cell.top.pleft.pright">
            <text:p text:style-name="text.cell.6.5.right">
                                 <text:span text:style-name="ifm_span_font.semi-bold_ifm">96 677</text:span>
                              </text:p>
          </table:table-cell>
        </table:table-row>
        <table:table-row>
          <table:table-cell table:style-name="table.cell.top">
            <text:p text:style-name="text.cell.6.5.left">–  Borgstelling Scheepsnieuwbouw</text:p>
          </table:table-cell>
          <table:table-cell table:style-name="table.cell.top.pleft.pright">
            <text:p text:style-name="text.cell.6.5.right">10 000</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10 000</text:p>
          </table:table-cell>
        </table:table-row>
        <table:table-row>
          <table:table-cell table:style-name="table.cell.top">
            <text:p text:style-name="text.cell.6.5.left">–  BMKB</text:p>
          </table:table-cell>
          <table:table-cell table:style-name="table.cell.top.pleft.pright">
            <text:p text:style-name="text.cell.6.5.right">25 230</text:p>
          </table:table-cell>
          <table:table-cell table:style-name="table.cell.top.pleft.pright">
            <text:p text:style-name="text.cell.6.5.right">25 230</text:p>
          </table:table-cell>
          <table:table-cell table:style-name="table.cell.top.pleft.pright">
            <text:p text:style-name="text.cell.6.5.right"/>
          </table:table-cell>
          <table:table-cell table:style-name="table.cell.top.pleft.pright">
            <text:p text:style-name="text.cell.6.5.right">25 230</text:p>
          </table:table-cell>
        </table:table-row>
        <table:table-row>
          <table:table-cell table:style-name="table.cell.top">
            <text:p text:style-name="text.cell.6.5.left">–  Groeifinancieringsfacilitieit</text:p>
          </table:table-cell>
          <table:table-cell table:style-name="table.cell.top.pleft.pright">
            <text:p text:style-name="text.cell.6.5.right">16 000</text:p>
          </table:table-cell>
          <table:table-cell table:style-name="table.cell.top.pleft.pright">
            <text:p text:style-name="text.cell.6.5.right">16 000</text:p>
          </table:table-cell>
          <table:table-cell table:style-name="table.cell.top.pleft.pright">
            <text:p text:style-name="text.cell.6.5.right">–  8 000</text:p>
          </table:table-cell>
          <table:table-cell table:style-name="table.cell.top.pleft.pright">
            <text:p text:style-name="text.cell.6.5.right">8 000</text:p>
          </table:table-cell>
        </table:table-row>
        <table:table-row>
          <table:table-cell table:style-name="table.cell.top">
            <text:p text:style-name="text.cell.6.5.left">–  Garantie Ondernemingsfinanciering</text:p>
          </table:table-cell>
          <table:table-cell table:style-name="table.cell.top.pleft.pright">
            <text:p text:style-name="text.cell.6.5.right">51 000</text:p>
          </table:table-cell>
          <table:table-cell table:style-name="table.cell.top.pleft.pright">
            <text:p text:style-name="text.cell.6.5.right">51 000</text:p>
          </table:table-cell>
          <table:table-cell table:style-name="table.cell.top.pleft.pright">
            <text:p text:style-name="text.cell.6.5.right"/>
          </table:table-cell>
          <table:table-cell table:style-name="table.cell.top.pleft.pright">
            <text:p text:style-name="text.cell.6.5.right">51 000</text:p>
          </table:table-cell>
        </table:table-row>
        <table:table-row>
          <table:table-cell table:style-name="table.cell.top">
            <text:p text:style-name="text.cell.6.5.left">–  Joint Strike Fighter</text:p>
          </table:table-cell>
          <table:table-cell table:style-name="table.cell.top.pleft.pright">
            <text:p text:style-name="text.cell.6.5.right">2 255</text:p>
          </table:table-cell>
          <table:table-cell table:style-name="table.cell.top.pleft.pright">
            <text:p text:style-name="text.cell.6.5.right">2 255</text:p>
          </table:table-cell>
          <table:table-cell table:style-name="table.cell.top.pleft.pright">
            <text:p text:style-name="text.cell.6.5.right">–  1 375</text:p>
          </table:table-cell>
          <table:table-cell table:style-name="table.cell.top.pleft.pright">
            <text:p text:style-name="text.cell.6.5.right">880</text:p>
          </table:table-cell>
        </table:table-row>
        <table:table-row>
          <table:table-cell table:style-name="table.cell.border-bottom.top">
            <text:p text:style-name="text.cell.6.5.left">–  Diverse ontvangsten</text:p>
          </table:table-cell>
          <table:table-cell table:style-name="table.cell.border-bottom.top.pleft.pright">
            <text:p text:style-name="text.cell.6.5.right">1 326</text:p>
          </table:table-cell>
          <table:table-cell table:style-name="table.cell.border-bottom.top.pleft.pright">
            <text:p text:style-name="text.cell.6.5.right">1 567</text:p>
          </table:table-cell>
          <table:table-cell table:style-name="table.cell.border-bottom.top.pleft.pright">
            <text:p text:style-name="text.cell.6.5.right"/>
          </table:table-cell>
          <table:table-cell table:style-name="table.cell.border-bottom.top.pleft.pright">
            <text:p text:style-name="text.cell.6.5.right">1 567</text:p>
          </table:table-cell>
        </table:table-row>
      </table:table>
      <text:h text:style-name="ifm_p_font.italic_mt.3.76mm_page.keep-with-next_ifm" text:outline-level="3">Toelichting op de verplichtingen</text:h>
      <text:p text:style-name="ifm_p_mt.3.76mm_ifm">De verhoging van het verplichtingbudget van € 81,9 mln bestaat met name uit:</text:p>
      <text:p text:style-name="ifm_p_indent.-5mm_mleft.5mm_ifm">–<text:tab/>Om de opdracht aan de Kamers van Koophandel/Ondernemerspleinen in 2012 te kunnen verstrekken is € 148,1 mln aan verplichtingbudget nodig.</text:p>
      <text:p text:style-name="ifm_p_indent.-5mm_mleft.5mm_ifm">–<text:tab/>BMKB € 30 mln: zie toelichting op de subsidiemutaties.</text:p>
      <text:p text:style-name="ifm_p_indent.-5mm_mleft.5mm_ifm">–<text:tab/>Het verlagen van het budget voor de Groeifinancieringsfaciliteit met € 85 mln: zie toelichting op de subsidiemutaties.</text:p>
      <text:p text:style-name="ifm_p_indent.-5mm_mleft.5mm_ifm">–<text:tab/>Het verlagen van het budget voor bijdrage aan Agentschap NL met € 12 mln. Met ingang van 2012 wordt de opdracht aan Agentschap NL niet meer voorafgaand aan het uitvoeringsjaar verstrekt maar aan het begin van dat jaar.</text:p>
      <text:h text:style-name="ifm_p_font.italic_mt.3.76mm_page.keep-with-next_ifm" text:outline-level="3">Toelichting op de subsidies</text:h>
      <text:p text:style-name="ifm_p_mt.3.76mm_ifm">De verhoging van het budget met € 48,2 mln wordt met name veroorzaakt door:</text:p>
      <text:p text:style-name="ifm_p_indent.-5mm_mleft.5mm_ifm">–<text:tab/>Een ophoging met € 57 mln van het budget voor de BMKB. Als gevolg van de verslechtering van het economisch klimaat leiden in het verleden afgegeven garanties tot meer schadebetalingen dan eerder geraamd (€ 27 mln), hiernaast wordt voor toekomstige niet geraamde schadebetalingen € 30 mln in de interne begrotingsreserve voor de BMKB gestort, dit leidt tevens tot een ophoging van het verplichtingbudget met € 30 mln.</text:p>
      <text:p text:style-name="ifm_p_indent.-5mm_mleft.5mm_ifm">–<text:tab/>Een verlaging van het budget voor de Groeifinancieringsfaciliteit met € 10 mln. De Groeifinancieringsfaciliteit richt zich op het buffervermogen van bedrijven. Door de achterblijvende benutting van de Groeifinancieringsfaciliteit ten opzichte van de ramingen wordt het budget verlaagd. Verplichtingen – € 85 mln, kas – € 10 mln en ontvangsten – € 8 mln.</text:p>
      <text:h text:style-name="ifm_p_font.italic_mt.3.76mm_page.keep-with-next_ifm" text:outline-level="3">Toelichting op de bijdragen aan (inter)nationale organisaties</text:h>
      <text:p text:style-name="ifm_p_mt.3.76mm_ifm">Kamers van Koophandel/Ondernemerspleinen: Dit betreft de bijdrage van EZ aan de Kamers van Koophandel/Ondernemerspleinen om aan de eerste financieringsbehoefte te voldo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4 Een doelmatige en duurzame energievoorziening</text:span>
                              </text:p>
            </table:table-cell>
            <table:table-cell table:style-name="table.cell.border-top.border-bottom.padding-top.bottom.pleft.pright">
              <text:p text:style-name="text.cell.6.5.right">Stand oorspronkelijk vastgestelde begroting </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60 586</text:span>
                              </text:p>
          </table:table-cell>
          <table:table-cell table:style-name="table.cell.padding-top.top.pleft.pright">
            <text:p text:style-name="text.cell.6.5.right">
                                 <text:span text:style-name="ifm_span_font.semi-bold_ifm">2 158 519</text:span>
                              </text:p>
          </table:table-cell>
          <table:table-cell table:style-name="table.cell.padding-top.top.pleft.pright">
            <text:p text:style-name="text.cell.6.5.right">
                                 <text:span text:style-name="ifm_span_font.semi-bold_ifm">151 256</text:span>
                              </text:p>
          </table:table-cell>
          <table:table-cell table:style-name="table.cell.padding-top.top.pleft.pright">
            <text:p text:style-name="text.cell.6.5.right">
                                 <text:span text:style-name="ifm_span_font.semi-bold_ifm">2 309 775</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337 643</text:span>
                              </text:p>
          </table:table-cell>
          <table:table-cell table:style-name="table.cell.top.pleft.pright">
            <text:p text:style-name="text.cell.6.5.right">
                                 <text:span text:style-name="ifm_span_font.semi-bold_ifm">1 331 423</text:span>
                              </text:p>
          </table:table-cell>
          <table:table-cell table:style-name="table.cell.top.pleft.pright">
            <text:p text:style-name="text.cell.6.5.right">
                                 <text:span text:style-name="ifm_span_font.semi-bold_ifm">–  183 480</text:span>
                              </text:p>
          </table:table-cell>
          <table:table-cell table:style-name="table.cell.top.pleft.pright">
            <text:p text:style-name="text.cell.6.5.right">
                                 <text:span text:style-name="ifm_span_font.semi-bold_ifm">1 147 943</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ext:span text:style-name="ifm_span_font.italic_ifm">93%</text:span>
                              </text:p>
          </table:table-cell>
          <table:table-cell table:style-name="table.cell.top.pleft.pright">
            <text:p text:style-name="text.cell.6.5.right"/>
          </table:table-cell>
          <table:table-cell table:style-name="table.cell.top.pleft.pright">
            <text:p text:style-name="text.cell.6.5.right">
                                 <text:span text:style-name="ifm_span_font.italic_ifm">9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1 310 628</text:span>
                              </text:p>
          </table:table-cell>
          <table:table-cell table:style-name="table.cell.top.pleft.pright">
            <text:p text:style-name="text.cell.6.5.right">
                                 <text:span text:style-name="ifm_span_font.italic_ifm">1 294 199</text:span>
                              </text:p>
          </table:table-cell>
          <table:table-cell table:style-name="table.cell.top.pleft.pright">
            <text:p text:style-name="text.cell.6.5.right">
                                 <text:span text:style-name="ifm_span_font.italic_ifm">–  192 045</text:span>
                              </text:p>
          </table:table-cell>
          <table:table-cell table:style-name="table.cell.top.pleft.pright">
            <text:p text:style-name="text.cell.6.5.right">
                                 <text:span text:style-name="ifm_span_font.italic_ifm">1 102 154</text:span>
                              </text:p>
          </table:table-cell>
        </table:table-row>
        <table:table-row>
          <table:table-cell table:style-name="table.cell.top">
            <text:p text:style-name="text.cell.6.5.left">14.1 Optimale ordening en werking van de energiemarkten in de  Noord-West Europese contex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2 Bevorderen van de voorzieningszekerheid</text:p>
          </table:table-cell>
          <table:table-cell table:style-name="table.cell.top.pleft.pright">
            <text:p text:style-name="text.cell.6.5.right">96 866</text:p>
          </table:table-cell>
          <table:table-cell table:style-name="table.cell.top.pleft.pright">
            <text:p text:style-name="text.cell.6.5.right">96 766</text:p>
          </table:table-cell>
          <table:table-cell table:style-name="table.cell.top.pleft.pright">
            <text:p text:style-name="text.cell.6.5.right">–  2 325</text:p>
          </table:table-cell>
          <table:table-cell table:style-name="table.cell.top.pleft.pright">
            <text:p text:style-name="text.cell.6.5.right">94 411</text:p>
          </table:table-cell>
        </table:table-row>
        <table:table-row>
          <table:table-cell table:style-name="table.cell.top">
            <text:p text:style-name="text.cell.6.5.left">14.3 Bevorderen van een duurzame en veilige energievoorziening</text:p>
          </table:table-cell>
          <table:table-cell table:style-name="table.cell.top.pleft.pright">
            <text:p text:style-name="text.cell.6.5.right">1 213 762</text:p>
          </table:table-cell>
          <table:table-cell table:style-name="table.cell.top.pleft.pright">
            <text:p text:style-name="text.cell.6.5.right">1 197 433</text:p>
          </table:table-cell>
          <table:table-cell table:style-name="table.cell.top.pleft.pright">
            <text:p text:style-name="text.cell.6.5.right">–  189 720</text:p>
          </table:table-cell>
          <table:table-cell table:style-name="table.cell.top.pleft.pright">
            <text:p text:style-name="text.cell.6.5.right">1 007 7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
                                 <text:span text:style-name="ifm_span_font.italic_ifm">27 015</text:span>
                              </text:p>
          </table:table-cell>
          <table:table-cell table:style-name="table.cell.top.pleft.pright">
            <text:p text:style-name="text.cell.6.5.right">
                                 <text:span text:style-name="ifm_span_font.italic_ifm">37 224</text:span>
                              </text:p>
          </table:table-cell>
          <table:table-cell table:style-name="table.cell.top.pleft.pright">
            <text:p text:style-name="text.cell.6.5.right">
                                 <text:span text:style-name="ifm_span_font.italic_ifm">8 565</text:span>
                              </text:p>
          </table:table-cell>
          <table:table-cell table:style-name="table.cell.top.pleft.pright">
            <text:p text:style-name="text.cell.6.5.right">
                                 <text:span text:style-name="ifm_span_font.italic_ifm">45 789</text:span>
                              </text:p>
          </table:table-cell>
        </table:table-row>
        <table:table-row>
          <table:table-cell table:style-name="table.cell.top">
            <text:p text:style-name="text.cell.6.5.left">Agentschap NL</text:p>
          </table:table-cell>
          <table:table-cell table:style-name="table.cell.top.pleft.pright">
            <text:p text:style-name="text.cell.6.5.right">26 626</text:p>
          </table:table-cell>
          <table:table-cell table:style-name="table.cell.top.pleft.pright">
            <text:p text:style-name="text.cell.6.5.right">37 224</text:p>
          </table:table-cell>
          <table:table-cell table:style-name="table.cell.top.pleft.pright">
            <text:p text:style-name="text.cell.6.5.right">7 969</text:p>
          </table:table-cell>
          <table:table-cell table:style-name="table.cell.top.pleft.pright">
            <text:p text:style-name="text.cell.6.5.right">44 804</text:p>
          </table:table-cell>
        </table:table-row>
        <table:table-row>
          <table:table-cell table:style-name="table.cell.top">
            <text:p text:style-name="text.cell.6.5.left">NVWA</text:p>
          </table:table-cell>
          <table:table-cell table:style-name="table.cell.top.pleft.pright">
            <text:p text:style-name="text.cell.6.5.right">389</text:p>
          </table:table-cell>
          <table:table-cell table:style-name="table.cell.top.pleft.pright">
            <text:p text:style-name="text.cell.6.5.right"/>
          </table:table-cell>
          <table:table-cell table:style-name="table.cell.top.pleft.pright">
            <text:p text:style-name="text.cell.6.5.right">596</text:p>
          </table:table-cell>
          <table:table-cell table:style-name="table.cell.top.pleft.pright">
            <text:p text:style-name="text.cell.6.5.right">9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2 249 911</text:span>
                              </text:p>
          </table:table-cell>
          <table:table-cell table:style-name="table.cell.top.pleft.pright">
            <text:p text:style-name="text.cell.6.5.right">
                                 <text:span text:style-name="ifm_span_font.semi-bold_ifm">11 879 911</text:span>
                              </text:p>
          </table:table-cell>
          <table:table-cell table:style-name="table.cell.top.pleft.pright">
            <text:p text:style-name="text.cell.6.5.right">
                                 <text:span text:style-name="ifm_span_font.semi-bold_ifm">295 511</text:span>
                              </text:p>
          </table:table-cell>
          <table:table-cell table:style-name="table.cell.top.pleft.pright">
            <text:p text:style-name="text.cell.6.5.right">
                                 <text:span text:style-name="ifm_span_font.semi-bold_ifm">12 175 422</text:span>
                              </text:p>
          </table:table-cell>
        </table:table-row>
        <table:table-row>
          <table:table-cell table:style-name="table.cell.top">
            <text:p text:style-name="text.cell.6.5.left">COVA</text:p>
          </table:table-cell>
          <table:table-cell table:style-name="table.cell.top.pleft.pright">
            <text:p text:style-name="text.cell.6.5.right">93 000</text:p>
          </table:table-cell>
          <table:table-cell table:style-name="table.cell.top.pleft.pright">
            <text:p text:style-name="text.cell.6.5.right">93 000</text:p>
          </table:table-cell>
          <table:table-cell table:style-name="table.cell.top.pleft.pright">
            <text:p text:style-name="text.cell.6.5.right">–  4 000</text:p>
          </table:table-cell>
          <table:table-cell table:style-name="table.cell.top.pleft.pright">
            <text:p text:style-name="text.cell.6.5.right">89 000</text:p>
          </table:table-cell>
        </table:table-row>
        <table:table-row>
          <table:table-cell table:style-name="table.cell.top">
            <text:p text:style-name="text.cell.6.5.left">S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baten</text:p>
          </table:table-cell>
          <table:table-cell table:style-name="table.cell.top.pleft.pright">
            <text:p text:style-name="text.cell.6.5.right">12 100 000</text:p>
          </table:table-cell>
          <table:table-cell table:style-name="table.cell.top.pleft.pright">
            <text:p text:style-name="text.cell.6.5.right">11 750 000</text:p>
          </table:table-cell>
          <table:table-cell table:style-name="table.cell.top.pleft.pright">
            <text:p text:style-name="text.cell.6.5.right">300 000</text:p>
          </table:table-cell>
          <table:table-cell table:style-name="table.cell.top.pleft.pright">
            <text:p text:style-name="text.cell.6.5.right">12 050 000</text:p>
          </table:table-cell>
        </table:table-row>
        <table:table-row>
          <table:table-cell table:style-name="table.cell.border-bottom.top">
            <text:p text:style-name="text.cell.6.5.left">Diverse ontvangsten</text:p>
          </table:table-cell>
          <table:table-cell table:style-name="table.cell.border-bottom.top.pleft.pright">
            <text:p text:style-name="text.cell.6.5.right">56 911</text:p>
          </table:table-cell>
          <table:table-cell table:style-name="table.cell.border-bottom.top.pleft.pright">
            <text:p text:style-name="text.cell.6.5.right">36 911</text:p>
          </table:table-cell>
          <table:table-cell table:style-name="table.cell.border-bottom.top.pleft.pright">
            <text:p text:style-name="text.cell.6.5.right">–  489</text:p>
          </table:table-cell>
          <table:table-cell table:style-name="table.cell.border-bottom.top.pleft.pright">
            <text:p text:style-name="text.cell.6.5.right">36 422</text:p>
          </table:table-cell>
        </table:table-row>
      </table:table>
      <text:h text:style-name="ifm_p_font.italic_mt.3.76mm_page.keep-with-next_ifm" text:outline-level="3">Toelichting op de verplichtingen</text:h>
      <text:p text:style-name="ifm_p_mt.3.76mm_ifm">Het verplichtingenbudget op artikel 14 wordt met totaal € 151,3 mln verhoogd. Dit is het saldo van een aantal verhogingen en verlagingen:</text:p>
      <text:p text:style-name="ifm_p_indent.-5mm_mleft.5mm_ifm">–<text:tab/>Verhoging van het garantieplafond ten behoeve van de stichting COVA (€ 140 mln). Per 1 april j.l. heeft de stichting COVA een nieuwe, hogere voorraadverplichting opgelegd gekregen teneinde aan internationale verplichtingen te kunnen voldoen. Met het oog op de noodzakelijke aankopen die stichting COVA moet doen om aan deze nieuwe voorraadverplichting te voldoen en de geschatte financieringsbehoefte voor de loop van de tweede helft van 2012 wordt het kredietplafond voor de stichting COVA verhoogd naar € 1,465 mld.</text:p>
      <text:p text:style-name="ifm_p_indent.-5mm_mleft.5mm_ifm">–<text:tab/>Temporisatie kernenergie (– € 9,1 mln). Eind januari hebben Delta en RWE/Essent (voorheen Energy Resources Holding) aan EL&amp;I gemeld voorlopig geen vergunning aan te vragen voor de bouw van een nieuwe kerncentrale. Een deel van de gereserveerde verplichtingenruimte voor de beoordeling en afwikkeling van de vergunningaanvraag hoeft daarom niet in 2012 ingezet te worden.</text:p>
      <text:p text:style-name="ifm_p_indent.-5mm_mleft.5mm_ifm">–<text:tab/>Temporisatie verplichtingen topsectorenbeleid (– € 43,25 mln). In 2012 zullen door vertragingen naar verwachting minder projecten in het kader van het topsectorenbeleid worden aangegaan dan aanvankelijk verwacht. Het verplichtingenbudget wordt daarom verlaagd.</text:p>
      <text:p text:style-name="ifm_p_indent.-5mm_mleft.5mm_ifm">–<text:tab/>Niet-benutte verplichtingenruimte Green Deal (– € 37 mln). Een deel van het verplichtingenbudget voor de Green Deals dat was gereserveerd voor garantstellingen wordt in 2012 niet benut. Er zijn in 2012 door partijen nog onvoldoende concrete projectplannen ingediend. Bij Voorjaarsnota 2013 zal in samenhang met het meerjarige Green Deal budget worden bezien in hoeverre aanvullende verplichtingenruimte moet worden opgevoerd voor garantstellingen en welke kasmiddelen hier voor moeten worden vrijgemaakt.</text:p>
      <text:p text:style-name="ifm_p_indent.-5mm_mleft.5mm_ifm">–<text:tab/>Verdere verhoging van de beschikbare voorziening van ECN voor de kosten van het ruimen van historisch radioactief afval (€ 10 mln). Bij Voorjaarsnota 2012 is de betreffende voorziening van ECN met € 25 mln verhoogd. Thans blijkt dat de kosten sterker kunnen oplopen dan aanvankelijk gedacht onder meer vanwege verdere uitloop van het project, afvoer van meer vaten hoog radioactief afval dan voorzien en tegenvallers bij de Europese aanbesteding van de ompakinstallaties. Mede gelet op de grote onzekerheidsmarge wordt aanvullend € 10 mln vrijgemaakt.</text:p>
      <text:p text:style-name="ifm_p_indent.-5mm_mleft.5mm_ifm">–<text:tab/>Verhoging verplichtingenruimte SDE+ (€ 149 mln). Uit 2011 wordt € 125 mln aan verplichtingenruimte doorgeschoven omdat niet alle aanvragen tijdig in 2011 behandeld konden worden. Deze aanvragen zijn in 2012 alsnog afgewikkeld. Daarnaast wordt € 24 mln aan verplichtingenruimte aan de SDE+ toegevoegd en beschikbaar gesteld ten behoeve van topsectoren.</text:p>
      <text:p text:style-name="ifm_p_indent.-5mm_mleft.5mm_ifm">–<text:tab/>Temporisatie verplichtingenbudget project Pallas (– € 8,1 mln). De nieuwe organisatie die belast wordt met de realisatie van Pallas is nog niet opgericht, bovendien moet voor het verstrekken van een financiële bijdrage eerst goedkeuring van de Europese Commissie inzake staatssteun zijn verkregen. Wanneer aan deze voorwaarden is voldaan, zal het benodigde verplichtingenbudget voor het project Pallas weer worden opgeboekt en zal voor de benodigde kasdekking worden gezorgd.</text:p>
      <text:p text:style-name="ifm_p_indent.-5mm_mleft.5mm_ifm">–<text:tab/>Een technische correctie op het verplichtingenbudget (– € 35,2 mln) dat beschikbaar is voor de baten-lastendiensten (Agentschap NL en NVWA) omdat opdrachten aan de baten-lastendiensten administratief niet meer in jaar t-1 maar in jaar t zullen worden vastgelegd.</text:p>
      <text:p text:style-name="ifm_p_indent.-5mm_mleft.5mm_ifm">–<text:tab/>Overige verlagingen die samenhangen met de mutaties op de uitgaven (– € 12 mln), bestaande uit verlaging van de verplichtingenruimte behorend bij de doorsluis van ontvangen voorraadheffingen naar de stichting COVA (– € 4 mln) en overboeking van de financiële bijdragen van EL&amp;I ten behoeve van Green Deals naar Gemeente- Provincie- en BTW-compensatiefonds (– € 7,9 mln).</text:p>
      <text:h text:style-name="ifm_p_font.italic_mt.3.76mm_page.keep-with-next_ifm" text:outline-level="3">Toelichting op de programma-uitgaven</text:h>
      <text:h text:style-name="ifm_p_font.bold_mt.3.76mm_page.keep-with-next_ifm" text:outline-level="3">Operationele Doelstelling 14.3 Verduurzaming van de energiehuishouding</text:h>
      <text:p text:style-name="ifm_p_mt.3.76mm_ifm">Het budget van deze Operationale doelstelling wordt met totaal € 189,7 mln neerwaarts bijgesteld. Deze bijstelling is opgebouwd uit de volgende onderdelen:</text:p>
      <text:h text:style-name="ifm_p_font.italic_mt.3.76mm_page.keep-with-next_ifm" text:outline-level="3">Kernenergie</text:h>
      <text:p text:style-name="ifm_p_mt.3.76mm_ifm">Eind januari 2012 hebben Delta en RWE/Essent (voorheen Energy Resources Holding/ERH) aan EL&amp;I gemeld voorlopig geen vergunning aan te vragen voor de bouw van een nieuwe kerncentrale. Een deel van de gereserveerde kasruimte voor de beoordeling en afwikkeling van de vergunningaanvraag hoeft daarom niet in 2012 ingezet te worden (€ 6 mln). Mutatie betreft het doorschuiven van kasruimte naar latere jaren. In latere jaren zullen de beschikbare middelen voor kernenergie ingezet worden voor veiligheid en monitoring rondom bestaande installaties, onder andere het ontwikkelen van een robuust kader voor nucleaire inrichtingen met up to date veiligheidseisen waarin de lessen uit Fukushima worden meegenomen.</text:p>
      <text:h text:style-name="ifm_p_font.italic_mt.3.76mm_page.keep-with-next_ifm" text:outline-level="3">Temporisering Joint Implementation</text:h>
      <text:p text:style-name="ifm_p_mt.3.76mm_ifm">In 2012 zullen de openstaande verplichtingen Joint Implementation naar verwachting niet geheel tot uitbetaling komen (€ 19,6 mln) vanwege vertragingen en het niet doorgaan van projecten.</text:p>
      <text:h text:style-name="ifm_p_font.italic_mt.3.76mm_page.keep-with-next_ifm" text:outline-level="3">Carbon Capture en Storage</text:h>
      <text:p text:style-name="ifm_p_mt.3.76mm_ifm">Voor 2012 was een voorschot voorzien voor het Rotterdam Opslag en Afvang Demonstratieproject (ROAD)-project (€ 63,8 mln). Voor dit project is nog geen definitieve go/no go beslissing genomen, de betalingen zullen naar verwachting in latere jaren plaatsvinden.</text:p>
      <text:h text:style-name="ifm_p_font.italic_mt.3.76mm_page.keep-with-next_ifm" text:outline-level="3">Uitvoeringskosten energie-innovatie</text:h>
      <text:p text:style-name="ifm_p_mt.3.76mm_ifm">In relatie tot het definitieve opdrachtenpakket aan Agentschap NL is bij de ontwerpbegroting 2012 onvoldoende budget overgeheveld vanuit de programmagelden energie-innovatie om de uitvoeringskosten te dekken (€ 6,4 mln). Daarom wordt de bijdrage aan Agentschap NL ten behoeve van de uitvoeringskosten voor energie-innovatie verhoogd ten laste van het programmabudget binnen artikel 14.</text:p>
      <text:h text:style-name="ifm_p_font.italic_mt.3.76mm_page.keep-with-next_ifm" text:outline-level="3">Financiële bijdragen Green Deals naar Provincie-, Gemeente- en BTW-compensatiefonds</text:h>
      <text:p text:style-name="ifm_p_mt.3.76mm_ifm">De financiële bijdragen van het Ministerie van EL&amp;I die zijn toegezegd in Green Deals met gemeenten (Amsterdam en Rotterdam) en provincies (Flevoland, Groningen, Drenthe, Limburg, Noord-Brabant, Zeeland) worden overgeboekt naar het Provinciefonds en Gemeentefonds. Deze bijdragen (€ 7,9 mln) zullen via de decentralisatie-uitkeringen aan gemeenten en provincies worden toegekend. Omdat een deel van deze bijdragen zal worden besteed aan activiteiten waar BTW-plicht op rust, wordt een deel van de financiële bijdrage naar het BTW-compensatiefonds overgeboekt.</text:p>
      <text:h text:style-name="ifm_p_font.italic_mt.3.76mm_page.keep-with-next_ifm" text:outline-level="3">Wijziging uitfinanciering MEP/SDE en kasschuif MEP/SDE</text:h>
      <text:p text:style-name="ifm_p_mt.3.76mm_ifm">De betalingen op lopende beschikkingen voor de MEP/SDE-regeling vallen in de periode 2012–2016 circa € 300 mln lager uit dan geraamd. Dit wordt veroorzaakt door het niet tot betaling komen van een deel van de subsidieprojecten omdat deze geen doorgang vinden en door vertraging in de oplevering van SDE-projecten waardoor de uitfinanciering voor een deel (€ 8,5 mln) zal verschuiven van de jaren 2012–2017 naar 2018–2031. De vrijvallende middelen MEP/SDE worden aangewend voor het invullen van de taakstelling uit het Begrotingsakkoord 2013 in de eerste jaren en ter dekking van de financiële problematiek op de EL&amp;I-begroting. Om de middelen in het juiste kasritme in te kunnen zetten wordt een – per saldo neutrale – kasschuif toegepast op de vrijvallende middelen MEP/SDE. Hiertoe is de raming van de MEP/SDE-middelen voor het jaar 2012 verlaagd ten gunste van latere jaren (€ 70,5 mln).</text:p>
      <text:h text:style-name="ifm_p_font.italic_mt.3.76mm_page.keep-with-next_ifm" text:outline-level="3">Overige mutaties</text:h>
      <text:p text:style-name="ifm_p_mt.3.76mm_ifm">Overige mutaties betreffen verlagingen (€ 6,9 mln) als gevolg van onder andere compensatie van uitvoeringskosten van Staatstoezicht op de Mijnen, overhevelingen naar de bijdrage aan Agentschap NL (voor uitvoering van regeling zonnepanelen en Green Deals) en de NVWA (toezicht op bepalingen energielabels voor elektrische apparaten) en overheveling naar artikelonderdeel 14.2 vanwege beperking van de stijging van energieprijzen op Bonaire en verhogingen als gevolg van de verdeling van de loon- en prijsbijstelling.</text:p>
      <text:h text:style-name="ifm_p_font.italic_mt.3.76mm_page.keep-with-next_ifm" text:outline-level="3">Toelichting op de bijdragen aan baten-lastendiensten</text:h>
      <text:p text:style-name="ifm_p_mt.3.76mm_ifm">De bijdrage aan baten-lastendiensten wordt met € 8,6 mln verhoogd. Dit houdt met name verband met een ophoging van de bijdrage aan Agentschap NL ten behoeve van de uitvoeringskosten voor energie-innovatie (€ 6,4 mln), voor Green Deals (€ 1,0 mln) en voor de regeling zonnepanelen (€ 0,5 mln). Tevens wordt de bijdrage aan de NVWA opgehoogd met € 0,6 mln in verband met uitvoeringskosten voor toezicht op de bepalingen betreffende energielabels voor elektrische apparaten.</text:p>
      <text:h text:style-name="ifm_p_font.italic_mt.3.76mm_page.keep-with-next_ifm" text:outline-level="3">Toelichting op de ontvangsten</text:h>
      <text:p text:style-name="ifm_p_mt.3.76mm_ifm">De ontvangsten uit hoofde van de voorraadheffing COVA vallen naar verwachting € 4 mln lager uit dan geraamd als gevolg van een lagere heffingsgrondslag.</text:p>
      <text:p text:style-name="ifm_p_mt.3.76mm_ifm">De raming voor de aardgasbaten is opwaarts bijgesteld met € 300 mln naar aanleiding van een hoger verwacht productievolume en een gunstige commerciële ontwikkeling bij de verkoop van Nederlands aardga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5 Een sterke internationale concurrentiepositie</text:span>
                              </text:p>
            </table:table-cell>
            <table:table-cell table:style-name="table.cell.border-top.border-bottom.padding-top.bottom.pleft.pright">
              <text:p text:style-name="text.cell.6.5.right">Stand oorspronkelijk vastgestelde begroting </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09 262</text:span>
                              </text:p>
          </table:table-cell>
          <table:table-cell table:style-name="table.cell.padding-top.top.pleft.pright">
            <text:p text:style-name="text.cell.6.5.right">
                                 <text:span text:style-name="ifm_span_font.semi-bold_ifm">98 948</text:span>
                              </text:p>
          </table:table-cell>
          <table:table-cell table:style-name="table.cell.padding-top.top.pleft.pright">
            <text:p text:style-name="text.cell.6.5.right">
                                 <text:span text:style-name="ifm_span_font.semi-bold_ifm">– 56 935</text:span>
                              </text:p>
          </table:table-cell>
          <table:table-cell table:style-name="table.cell.padding-top.top.pleft.pright">
            <text:p text:style-name="text.cell.6.5.right">
                                 <text:span text:style-name="ifm_span_font.semi-bold_ifm">42 013</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32 664</text:span>
                              </text:p>
          </table:table-cell>
          <table:table-cell table:style-name="table.cell.top.pleft.pright">
            <text:p text:style-name="text.cell.6.5.right">
                                 <text:span text:style-name="ifm_span_font.semi-bold_ifm">135 029</text:span>
                              </text:p>
          </table:table-cell>
          <table:table-cell table:style-name="table.cell.top.pleft.pright">
            <text:p text:style-name="text.cell.6.5.right">
                                 <text:span text:style-name="ifm_span_font.semi-bold_ifm">– 15 943</text:span>
                              </text:p>
          </table:table-cell>
          <table:table-cell table:style-name="table.cell.top.pleft.pright">
            <text:p text:style-name="text.cell.6.5.right">
                                 <text:span text:style-name="ifm_span_font.semi-bold_ifm">119 086</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ext:span text:style-name="ifm_span_font.italic_ifm">88,8%</text:span>
                              </text:p>
          </table:table-cell>
          <table:table-cell table:style-name="table.cell.top.pleft.pright">
            <text:p text:style-name="text.cell.6.5.right"/>
          </table:table-cell>
          <table:table-cell table:style-name="table.cell.top.pleft.pright">
            <text:p text:style-name="text.cell.6.5.right">
                                 <text:span text:style-name="ifm_span_font.italic_ifm">95,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82 749</text:span>
                              </text:p>
          </table:table-cell>
          <table:table-cell table:style-name="table.cell.top.pleft.pright">
            <text:p text:style-name="text.cell.6.5.right">
                                 <text:span text:style-name="ifm_span_font.italic_ifm">85 034</text:span>
                              </text:p>
          </table:table-cell>
          <table:table-cell table:style-name="table.cell.top.pleft.pright">
            <text:p text:style-name="text.cell.6.5.right">
                                 <text:span text:style-name="ifm_span_font.italic_ifm">– 11 627</text:span>
                              </text:p>
          </table:table-cell>
          <table:table-cell table:style-name="table.cell.top.pleft.pright">
            <text:p text:style-name="text.cell.6.5.right">
                                 <text:span text:style-name="ifm_span_font.italic_ifm">73 407</text:span>
                              </text:p>
          </table:table-cell>
        </table:table-row>
        <table:table-row>
          <table:table-cell table:style-name="table.cell.top">
            <text:p text:style-name="text.cell.6.5.left">15.1 Bevorderen van vrij internationaal handelsverkeer en versterken van de mondiale economische rechtsorde, met aandacht voor maatschappelijke verantwoordelijkheid</text:p>
          </table:table-cell>
          <table:table-cell table:style-name="table.cell.top.pleft.pright">
            <text:p text:style-name="text.cell.6.5.right">9 164</text:p>
          </table:table-cell>
          <table:table-cell table:style-name="table.cell.top.pleft.pright">
            <text:p text:style-name="text.cell.6.5.right">10 687</text:p>
          </table:table-cell>
          <table:table-cell table:style-name="table.cell.top.pleft.pright">
            <text:p text:style-name="text.cell.6.5.right">9 508</text:p>
          </table:table-cell>
          <table:table-cell table:style-name="table.cell.top.pleft.pright">
            <text:p text:style-name="text.cell.6.5.right">20 195</text:p>
          </table:table-cell>
        </table:table-row>
        <table:table-row>
          <table:table-cell table:style-name="table.cell.top">
            <text:p text:style-name="text.cell.6.5.left">15.2 Bevorderen van goede beleidskaders gericht op het versterken van het concurrentievermogen en de interne markt van de EU</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137</text:p>
          </table:table-cell>
        </table:table-row>
        <table:table-row>
          <table:table-cell table:style-name="table.cell.top">
            <text:p text:style-name="text.cell.6.5.left">15.4 Gericht ondersteunen van de internationalisering van het Nederlandse bedrijfsleven, aantrekken van hoogwaardige buitenlandse investeringen, versterken van het draagvlak voor globalisering en bijdragen aan duurzame ontwikkeling, onder andere voedselzekerheid en water</text:p>
          </table:table-cell>
          <table:table-cell table:style-name="table.cell.top.pleft.pright">
            <text:p text:style-name="text.cell.6.5.right">73 448</text:p>
          </table:table-cell>
          <table:table-cell table:style-name="table.cell.top.pleft.pright">
            <text:p text:style-name="text.cell.6.5.right">74 210</text:p>
          </table:table-cell>
          <table:table-cell table:style-name="table.cell.top.pleft.pright">
            <text:p text:style-name="text.cell.6.5.right">– 21 135</text:p>
          </table:table-cell>
          <table:table-cell table:style-name="table.cell.top.pleft.pright">
            <text:p text:style-name="text.cell.6.5.right">53 0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 </text:span>
                              </text:p>
          </table:table-cell>
          <table:table-cell table:style-name="table.cell.top.pleft.pright">
            <text:p text:style-name="text.cell.6.5.right">
                                 <text:span text:style-name="ifm_span_font.italic_ifm">49 915</text:span>
                              </text:p>
          </table:table-cell>
          <table:table-cell table:style-name="table.cell.top.pleft.pright">
            <text:p text:style-name="text.cell.6.5.right">
                                 <text:span text:style-name="ifm_span_font.italic_ifm">49 995</text:span>
                              </text:p>
          </table:table-cell>
          <table:table-cell table:style-name="table.cell.top.pleft.pright">
            <text:p text:style-name="text.cell.6.5.right">
                                 <text:span text:style-name="ifm_span_font.italic_ifm">–  4 316</text:span>
                              </text:p>
          </table:table-cell>
          <table:table-cell table:style-name="table.cell.top.pleft.pright">
            <text:p text:style-name="text.cell.6.5.right">
                                 <text:span text:style-name="ifm_span_font.italic_ifm">45 679</text:span>
                              </text:p>
          </table:table-cell>
        </table:table-row>
        <table:table-row>
          <table:table-cell table:style-name="table.cell.top">
            <text:p text:style-name="text.cell.6.5.left">Bijdrage Agentschap NL</text:p>
          </table:table-cell>
          <table:table-cell table:style-name="table.cell.top.pleft.pright">
            <text:p text:style-name="text.cell.6.5.right">49 915</text:p>
          </table:table-cell>
          <table:table-cell table:style-name="table.cell.top.pleft.pright">
            <text:p text:style-name="text.cell.6.5.right">49 995</text:p>
          </table:table-cell>
          <table:table-cell table:style-name="table.cell.top.pleft.pright">
            <text:p text:style-name="text.cell.6.5.right">–  4 316</text:p>
          </table:table-cell>
          <table:table-cell table:style-name="table.cell.top.pleft.pright">
            <text:p text:style-name="text.cell.6.5.right">45 6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1 815</text:span>
                              </text:p>
          </table:table-cell>
          <table:table-cell table:style-name="table.cell.top.pleft.pright">
            <text:p text:style-name="text.cell.6.5.right">
                                 <text:span text:style-name="ifm_span_font.semi-bold_ifm">8 463</text:span>
                              </text:p>
          </table:table-cell>
          <table:table-cell table:style-name="table.cell.top.pleft.pright">
            <text:p text:style-name="text.cell.6.5.right"/>
          </table:table-cell>
          <table:table-cell table:style-name="table.cell.top.pleft.pright">
            <text:p text:style-name="text.cell.6.5.right">
                                 <text:span text:style-name="ifm_span_font.semi-bold_ifm">8 463</text:span>
                              </text:p>
          </table:table-cell>
        </table:table-row>
        <table:table-row>
          <table:table-cell table:style-name="table.cell.top">
            <text:p text:style-name="text.cell.6.5.left">Gemengde kredieten</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
          </table:table-cell>
          <table:table-cell table:style-name="table.cell.top.pleft.pright">
            <text:p text:style-name="text.cell.6.5.right">681</text:p>
          </table:table-cell>
        </table:table-row>
        <table:table-row>
          <table:table-cell table:style-name="table.cell.top">
            <text:p text:style-name="text.cell.6.5.left">Package4growth</text:p>
          </table:table-cell>
          <table:table-cell table:style-name="table.cell.top.pleft.pright">
            <text:p text:style-name="text.cell.6.5.right">10 000</text:p>
          </table:table-cell>
          <table:table-cell table:style-name="table.cell.top.pleft.pright">
            <text:p text:style-name="text.cell.6.5.right">6 648</text:p>
          </table:table-cell>
          <table:table-cell table:style-name="table.cell.top.pleft.pright">
            <text:p text:style-name="text.cell.6.5.right"/>
          </table:table-cell>
          <table:table-cell table:style-name="table.cell.top.pleft.pright">
            <text:p text:style-name="text.cell.6.5.right">6 648</text:p>
          </table:table-cell>
        </table:table-row>
        <table:table-row>
          <table:table-cell table:style-name="table.cell.border-bottom.top">
            <text:p text:style-name="text.cell.6.5.left">Diverse ontvangsten</text:p>
          </table:table-cell>
          <table:table-cell table:style-name="table.cell.border-bottom.top.pleft.pright">
            <text:p text:style-name="text.cell.6.5.right">1 134</text:p>
          </table:table-cell>
          <table:table-cell table:style-name="table.cell.border-bottom.top.pleft.pright">
            <text:p text:style-name="text.cell.6.5.right">1 134</text:p>
          </table:table-cell>
          <table:table-cell table:style-name="table.cell.border-bottom.top.pleft.pright">
            <text:p text:style-name="text.cell.6.5.right"/>
          </table:table-cell>
          <table:table-cell table:style-name="table.cell.border-bottom.top.pleft.pright">
            <text:p text:style-name="text.cell.6.5.right">1 134</text:p>
          </table:table-cell>
        </table:table-row>
      </table:table>
      <text:h text:style-name="ifm_p_font.italic_mt.3.76mm_page.keep-with-next_ifm" text:outline-level="3">Toelichting op de verplichtingen</text:h>
      <text:p text:style-name="ifm_p_mt.3.76mm_ifm">De verlaging van de verplichtingen met € 56,9 mln houdt verband met mutaties voor de volgende onderwerpen:</text:p>
      <text:h text:style-name="ifm_p_font.italic_mt.3.76mm_page.keep-with-next_ifm" text:outline-level="3">Bijdrage voor de uitvoeringskosten van het Agentschap NL</text:h>
      <text:p text:style-name="ifm_p_mt.3.76mm_ifm">Een technische correctie op het verplichtingenbudget (– € 42,9 mln) dat beschikbaar is voor de baten-lastendiensten omdat opdrachten aan de baten-lastendiensten administratief niet meer in jaar t-1 maar in jaar t zullen worden verstrekt.</text:p>
      <text:h text:style-name="ifm_p_font.italic_mt.3.76mm_page.keep-with-next_ifm" text:outline-level="3">Co-investeringsfaciliteit China en India/Package4Growth</text:h>
      <text:p text:style-name="ifm_p_mt.3.76mm_ifm">Vanwege vertraging in de uitvoering van projecten wordt het verplichtingenbudget verlaagd met € 10,2 mln. Een nadere toelichting is opgenomen onder de programma-uitgaven (onder Operationele Doelstelling 15.4).</text:p>
      <text:h text:style-name="ifm_p_font.italic_mt.3.76mm_page.keep-with-next_ifm" text:outline-level="3">Overig</text:h>
      <text:p text:style-name="ifm_p_mt.3.76mm_ifm">Daarnaast wordt de verplichtingenraming van het instrument Starters International Business naar beneden bijgesteld met name om deze in overeenstemming te brengen met de beschikbare kas (€ 3,9 mln).</text:p>
      <text:h text:style-name="ifm_p_font.italic_mt.3.76mm_page.keep-with-next_ifm" text:outline-level="3">Toelichting op de programma-uitgaven</text:h>
      <text:h text:style-name="ifm_p_font.bold_mt.3.76mm_page.keep-with-next_ifm" text:outline-level="3">Operationele Doelstelling 15.1 Bevorderen van vrij internationaal handelsverkeer</text:h>
      <text:h text:style-name="ifm_p_font.italic_mt.3.76mm_page.keep-with-next_ifm" text:outline-level="3">(Inter)nationale contributies</text:h>
      <text:p text:style-name="ifm_p_mt.3.76mm_ifm">De verhoging op dit artikelonderdeel is met name het gevolg van een administratieve verschuiving binnen dit artikel, omdat de raming van de uitgaven voor de (inter)nationale contributies, die voorheen op artikelonderdeel 15.4 stond, voortaan op dit artikelonderdeel plaatsvindt.</text:p>
      <text:h text:style-name="ifm_p_font.bold_mt.3.76mm_page.keep-with-next_ifm" text:outline-level="3">Operationele Doelstelling 15.4 Internationalisering Nederlandse bedrijfsleven</text:h>
      <text:h text:style-name="ifm_p_font.italic_mt.3.76mm_page.keep-with-next_ifm" text:outline-level="3">Economische samenwerking Programma Samenwerking Oost-Europa (PSO)/Overige Programmatische Aanpak</text:h>
      <text:p text:style-name="ifm_p_mt.3.76mm_ifm">Voor deze projecten wordt het kasbudget verhoogd met € 6,1 mln vanwege uitfinanciering van in voorgaande jaren aangegane verplichtingen. Deze uitfinanciering was oorspronkelijk geraamd voor voorgaande jaren, maar vindt niet eerder plaats dan in 2012  met name als gevolg van een ingediende beroepszaak.</text:p>
      <text:h text:style-name="ifm_p_font.italic_mt.3.76mm_page.keep-with-next_ifm" text:outline-level="3">Co-investeringsfaciliteit China en India/Package4Growth</text:h>
      <text:p text:style-name="ifm_p_mt.3.76mm_ifm">Het bestaande instrument Package4Growth is in 2012 voor het non-ODA gedeelte omgezet in het instrument Finance for International Business (FIB). Vertraging in de uitwerking van het nieuwe instrumentarium heeft er voor gezorgd dat publicatie in de Staatscourant in juli 2012 heeft plaatsgevonden en de definitieve opdracht aan AgNL in september 2012. Hierdoor is ook vertraging in de uitvoering opgetreden. Vanwege deze vertraging in de uitvoering van projecten wordt het kasbudget verlaagd met € 18,6 mln.</text:p>
      <text:h text:style-name="ifm_p_font.italic_mt.3.76mm_page.keep-with-next_ifm" text:outline-level="3">(Inter)nationale contributies</text:h>
      <text:p text:style-name="ifm_p_mt.3.76mm_ifm">Voor een nadere toelichting wordt verwezen naar Operationele Doelstelling 15.1 «Bevorderen van vrij internationaal handelsverkeer».</text:p>
      <text:h text:style-name="ifm_p_font.italic_mt.3.76mm_page.keep-with-next_ifm" text:outline-level="3">Toelichting op de bijdragen aan baten-lastendiensten</text:h>
      <text:p text:style-name="ifm_p_mt.3.76mm_ifm">De verlaging van het kasbudget met per saldo € 4,3 mln vindt plaats naar aanleiding van een ramingsbijstelling op grond van het verwachte opdrachtenpakket 2012 en een toegekende prijsbijstell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6 Concurrerende, duurzame, veilige agro-, visserij- en voedselketens</text:span>
                              </text:p>
            </table:table-cell>
            <table:table-cell table:style-name="table.cell.border-top.border-bottom.padding-top.bottom.pleft.pright">
              <text:p text:style-name="text.cell.6.5.right">Stand oorspronkelijk vastgestelde begroting </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538 652</text:span>
                              </text:p>
          </table:table-cell>
          <table:table-cell table:style-name="table.cell.padding-top.top.pleft.pright">
            <text:p text:style-name="text.cell.6.5.right">
                                 <text:span text:style-name="ifm_span_font.semi-bold_ifm">599 525</text:span>
                              </text:p>
          </table:table-cell>
          <table:table-cell table:style-name="table.cell.padding-top.top.pleft.pright">
            <text:p text:style-name="text.cell.6.5.right">
                                 <text:span text:style-name="ifm_span_font.semi-bold_ifm">178 185</text:span>
                              </text:p>
          </table:table-cell>
          <table:table-cell table:style-name="table.cell.padding-top.top.pleft.pright">
            <text:p text:style-name="text.cell.6.5.right">
                                 <text:span text:style-name="ifm_span_font.semi-bold_ifm">777 710</text:span>
                              </text:p>
          </table:table-cell>
        </table:table-row>
        <table:table-row>
          <table:table-cell table:style-name="table.cell.top">
            <text:p text:style-name="text.cell.6.5.left">
                                 <text:span text:style-name="ifm_span_font.italic_ifm">Waarvan garantieverplicht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555 985</text:span>
                              </text:p>
          </table:table-cell>
          <table:table-cell table:style-name="table.cell.top.pleft.pright">
            <text:p text:style-name="text.cell.6.5.right">
                                 <text:span text:style-name="ifm_span_font.semi-bold_ifm">587 023</text:span>
                              </text:p>
          </table:table-cell>
          <table:table-cell table:style-name="table.cell.top.pleft.pright">
            <text:p text:style-name="text.cell.6.5.right">
                                 <text:span text:style-name="ifm_span_font.semi-bold_ifm">33 015</text:span>
                              </text:p>
          </table:table-cell>
          <table:table-cell table:style-name="table.cell.top.pleft.pright">
            <text:p text:style-name="text.cell.6.5.right">
                                 <text:span text:style-name="ifm_span_font.semi-bold_ifm">620 038</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ext:span text:style-name="ifm_span_font.italic_ifm">80,9%</text:span>
                              </text:p>
          </table:table-cell>
          <table:table-cell table:style-name="table.cell.top.pleft.pright">
            <text:p text:style-name="text.cell.6.5.right"/>
          </table:table-cell>
          <table:table-cell table:style-name="table.cell.top.pleft.pright">
            <text:p text:style-name="text.cell.6.5.right">
                                 <text:span text:style-name="ifm_span_font.italic_ifm">9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367 705</text:span>
                              </text:p>
          </table:table-cell>
          <table:table-cell table:style-name="table.cell.top.pleft.pright">
            <text:p text:style-name="text.cell.6.5.right">374 725</text:p>
          </table:table-cell>
          <table:table-cell table:style-name="table.cell.top.pleft.pright">
            <text:p text:style-name="text.cell.6.5.right">15 700</text:p>
          </table:table-cell>
          <table:table-cell table:style-name="table.cell.top.pleft.pright">
            <text:p text:style-name="text.cell.6.5.right">390 425</text:p>
          </table:table-cell>
        </table:table-row>
        <table:table-row>
          <table:table-cell table:style-name="table.cell.top">
            <text:p text:style-name="text.cell.6.5.left">16.1 Versterken concurrentiekracht en verduurzaming agroketens en visserij </text:p>
          </table:table-cell>
          <table:table-cell table:style-name="table.cell.top.pleft.pright">
            <text:p text:style-name="text.cell.6.5.right">97 177</text:p>
          </table:table-cell>
          <table:table-cell table:style-name="table.cell.top.pleft.pright">
            <text:p text:style-name="text.cell.6.5.right">99 466</text:p>
          </table:table-cell>
          <table:table-cell table:style-name="table.cell.top.pleft.pright">
            <text:p text:style-name="text.cell.6.5.right">17 367</text:p>
          </table:table-cell>
          <table:table-cell table:style-name="table.cell.top.pleft.pright">
            <text:p text:style-name="text.cell.6.5.right">116 833</text:p>
          </table:table-cell>
        </table:table-row>
        <table:table-row>
          <table:table-cell table:style-name="table.cell.top">
            <text:p text:style-name="text.cell.6.5.left">16.2 Borgen voedselveiligheid en -kwaliteit</text:p>
          </table:table-cell>
          <table:table-cell table:style-name="table.cell.top.pleft.pright">
            <text:p text:style-name="text.cell.6.5.right">14 276</text:p>
          </table:table-cell>
          <table:table-cell table:style-name="table.cell.top.pleft.pright">
            <text:p text:style-name="text.cell.6.5.right">15 342</text:p>
          </table:table-cell>
          <table:table-cell table:style-name="table.cell.top.pleft.pright">
            <text:p text:style-name="text.cell.6.5.right">–  2 206</text:p>
          </table:table-cell>
          <table:table-cell table:style-name="table.cell.top.pleft.pright">
            <text:p text:style-name="text.cell.6.5.right">13 136</text:p>
          </table:table-cell>
        </table:table-row>
        <table:table-row>
          <table:table-cell table:style-name="table.cell.top">
            <text:p text:style-name="text.cell.6.5.left">16.3 Plant- en diergezondheid </text:p>
          </table:table-cell>
          <table:table-cell table:style-name="table.cell.top.pleft.pright">
            <text:p text:style-name="text.cell.6.5.right">26 769</text:p>
          </table:table-cell>
          <table:table-cell table:style-name="table.cell.top.pleft.pright">
            <text:p text:style-name="text.cell.6.5.right">29 478</text:p>
          </table:table-cell>
          <table:table-cell table:style-name="table.cell.top.pleft.pright">
            <text:p text:style-name="text.cell.6.5.right">–  4 651</text:p>
          </table:table-cell>
          <table:table-cell table:style-name="table.cell.top.pleft.pright">
            <text:p text:style-name="text.cell.6.5.right">24 827</text:p>
          </table:table-cell>
        </table:table-row>
        <table:table-row>
          <table:table-cell table:style-name="table.cell.top">
            <text:p text:style-name="text.cell.6.5.left">16.4  Kennisontwikkeling en innovatie ten behoeve van het groene domein </text:p>
          </table:table-cell>
          <table:table-cell table:style-name="table.cell.top.pleft.pright">
            <text:p text:style-name="text.cell.6.5.right">183 852</text:p>
          </table:table-cell>
          <table:table-cell table:style-name="table.cell.top.pleft.pright">
            <text:p text:style-name="text.cell.6.5.right">184 079</text:p>
          </table:table-cell>
          <table:table-cell table:style-name="table.cell.top.pleft.pright">
            <text:p text:style-name="text.cell.6.5.right">7 322</text:p>
          </table:table-cell>
          <table:table-cell table:style-name="table.cell.top.pleft.pright">
            <text:p text:style-name="text.cell.6.5.right">191 401</text:p>
          </table:table-cell>
        </table:table-row>
        <table:table-row>
          <table:table-cell table:style-name="table.cell.top">
            <text:p text:style-name="text.cell.6.5.left">16.5 Borgen voedselzekerheid en internationaal en Europees landbouwbeleid </text:p>
          </table:table-cell>
          <table:table-cell table:style-name="table.cell.top.pleft.pright">
            <text:p text:style-name="text.cell.6.5.right">45 631</text:p>
          </table:table-cell>
          <table:table-cell table:style-name="table.cell.top.pleft.pright">
            <text:p text:style-name="text.cell.6.5.right">46 360</text:p>
          </table:table-cell>
          <table:table-cell table:style-name="table.cell.top.pleft.pright">
            <text:p text:style-name="text.cell.6.5.right">–  2 132</text:p>
          </table:table-cell>
          <table:table-cell table:style-name="table.cell.top.pleft.pright">
            <text:p text:style-name="text.cell.6.5.right">44 2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188 280</text:p>
          </table:table-cell>
          <table:table-cell table:style-name="table.cell.top.pleft.pright">
            <text:p text:style-name="text.cell.6.5.right">212 298</text:p>
          </table:table-cell>
          <table:table-cell table:style-name="table.cell.top.pleft.pright">
            <text:p text:style-name="text.cell.6.5.right">17 315</text:p>
          </table:table-cell>
          <table:table-cell table:style-name="table.cell.top.pleft.pright">
            <text:p text:style-name="text.cell.6.5.right">229 613</text:p>
          </table:table-cell>
        </table:table-row>
        <table:table-row>
          <table:table-cell table:style-name="table.cell.top">
            <text:p text:style-name="text.cell.6.5.left">Nederlandse Voedsel en Waren Autoriteit</text:p>
          </table:table-cell>
          <table:table-cell table:style-name="table.cell.top.pleft.pright">
            <text:p text:style-name="text.cell.6.5.right">93 336</text:p>
          </table:table-cell>
          <table:table-cell table:style-name="table.cell.top.pleft.pright">
            <text:p text:style-name="text.cell.6.5.right">100 941</text:p>
          </table:table-cell>
          <table:table-cell table:style-name="table.cell.top.pleft.pright">
            <text:p text:style-name="text.cell.6.5.right">23 819</text:p>
          </table:table-cell>
          <table:table-cell table:style-name="table.cell.top.pleft.pright">
            <text:p text:style-name="text.cell.6.5.right">124 760</text:p>
          </table:table-cell>
        </table:table-row>
        <table:table-row>
          <table:table-cell table:style-name="table.cell.top">
            <text:p text:style-name="text.cell.6.5.left">Dienst Regelingen</text:p>
          </table:table-cell>
          <table:table-cell table:style-name="table.cell.top.pleft.pright">
            <text:p text:style-name="text.cell.6.5.right">83 748</text:p>
          </table:table-cell>
          <table:table-cell table:style-name="table.cell.top.pleft.pright">
            <text:p text:style-name="text.cell.6.5.right">98 206</text:p>
          </table:table-cell>
          <table:table-cell table:style-name="table.cell.top.pleft.pright">
            <text:p text:style-name="text.cell.6.5.right">–  4 914</text:p>
          </table:table-cell>
          <table:table-cell table:style-name="table.cell.top.pleft.pright">
            <text:p text:style-name="text.cell.6.5.right">93 292</text:p>
          </table:table-cell>
        </table:table-row>
        <table:table-row>
          <table:table-cell table:style-name="table.cell.top">
            <text:p text:style-name="text.cell.6.5.left">Agentschap NL</text:p>
          </table:table-cell>
          <table:table-cell table:style-name="table.cell.top.pleft.pright">
            <text:p text:style-name="text.cell.6.5.right">4 038</text:p>
          </table:table-cell>
          <table:table-cell table:style-name="table.cell.top.pleft.pright">
            <text:p text:style-name="text.cell.6.5.right">5 911</text:p>
          </table:table-cell>
          <table:table-cell table:style-name="table.cell.top.pleft.pright">
            <text:p text:style-name="text.cell.6.5.right">–  1 628</text:p>
          </table:table-cell>
          <table:table-cell table:style-name="table.cell.top.pleft.pright">
            <text:p text:style-name="text.cell.6.5.right">4 283</text:p>
          </table:table-cell>
        </table:table-row>
        <table:table-row>
          <table:table-cell table:style-name="table.cell.top">
            <text:p text:style-name="text.cell.6.5.left">Dienst Landelijk Gebied</text:p>
          </table:table-cell>
          <table:table-cell table:style-name="table.cell.top.pleft.pright">
            <text:p text:style-name="text.cell.6.5.right">172</text:p>
          </table:table-cell>
          <table:table-cell table:style-name="table.cell.top.pleft.pright">
            <text:p text:style-name="text.cell.6.5.right">254</text:p>
          </table:table-cell>
          <table:table-cell table:style-name="table.cell.top.pleft.pright">
            <text:p text:style-name="text.cell.6.5.right">2</text:p>
          </table:table-cell>
          <table:table-cell table:style-name="table.cell.top.pleft.pright">
            <text:p text:style-name="text.cell.6.5.right">256</text:p>
          </table:table-cell>
        </table:table-row>
        <table:table-row>
          <table:table-cell table:style-name="table.cell.top">
            <text:p text:style-name="text.cell.6.5.left">Rijksrederij</text:p>
          </table:table-cell>
          <table:table-cell table:style-name="table.cell.top.pleft.pright">
            <text:p text:style-name="text.cell.6.5.right">6 986</text:p>
          </table:table-cell>
          <table:table-cell table:style-name="table.cell.top.pleft.pright">
            <text:p text:style-name="text.cell.6.5.right">6 986</text:p>
          </table:table-cell>
          <table:table-cell table:style-name="table.cell.top.pleft.pright">
            <text:p text:style-name="text.cell.6.5.right">36</text:p>
          </table:table-cell>
          <table:table-cell table:style-name="table.cell.top.pleft.pright">
            <text:p text:style-name="text.cell.6.5.right">7 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336 897</text:span>
                              </text:p>
          </table:table-cell>
          <table:table-cell table:style-name="table.cell.top.pleft.pright">
            <text:p text:style-name="text.cell.6.5.right">
                                 <text:span text:style-name="ifm_span_font.semi-bold_ifm">340 478</text:span>
                              </text:p>
          </table:table-cell>
          <table:table-cell table:style-name="table.cell.top.pleft.pright">
            <text:p text:style-name="text.cell.6.5.right">
                                 <text:span text:style-name="ifm_span_font.semi-bold_ifm">–  42 654</text:span>
                              </text:p>
          </table:table-cell>
          <table:table-cell table:style-name="table.cell.top.pleft.pright">
            <text:p text:style-name="text.cell.6.5.right">
                                 <text:span text:style-name="ifm_span_font.semi-bold_ifm">297 824</text:span>
                              </text:p>
          </table:table-cell>
        </table:table-row>
        <table:table-row>
          <table:table-cell table:style-name="table.cell.top">
            <text:p text:style-name="text.cell.6.5.left">Douanerechten op landbouwproducten</text:p>
          </table:table-cell>
          <table:table-cell table:style-name="table.cell.top.pleft.pright">
            <text:p text:style-name="text.cell.6.5.right">302 999</text:p>
          </table:table-cell>
          <table:table-cell table:style-name="table.cell.top.pleft.pright">
            <text:p text:style-name="text.cell.6.5.right">302 999</text:p>
          </table:table-cell>
          <table:table-cell table:style-name="table.cell.top.pleft.pright">
            <text:p text:style-name="text.cell.6.5.right">–  50 000</text:p>
          </table:table-cell>
          <table:table-cell table:style-name="table.cell.top.pleft.pright">
            <text:p text:style-name="text.cell.6.5.right">252 999</text:p>
          </table:table-cell>
        </table:table-row>
        <table:table-row>
          <table:table-cell table:style-name="table.cell.top">
            <text:p text:style-name="text.cell.6.5.left">EU-ontvangsten</text:p>
          </table:table-cell>
          <table:table-cell table:style-name="table.cell.top.pleft.pright">
            <text:p text:style-name="text.cell.6.5.right">5 926</text:p>
          </table:table-cell>
          <table:table-cell table:style-name="table.cell.top.pleft.pright">
            <text:p text:style-name="text.cell.6.5.right">5 926</text:p>
          </table:table-cell>
          <table:table-cell table:style-name="table.cell.top.pleft.pright">
            <text:p text:style-name="text.cell.6.5.right">–  5 102</text:p>
          </table:table-cell>
          <table:table-cell table:style-name="table.cell.top.pleft.pright">
            <text:p text:style-name="text.cell.6.5.right">824</text:p>
          </table:table-cell>
        </table:table-row>
        <table:table-row>
          <table:table-cell table:style-name="table.cell.top">
            <text:p text:style-name="text.cell.6.5.left">Bijdragen derogatie</text:p>
          </table:table-cell>
          <table:table-cell table:style-name="table.cell.top.pleft.pright">
            <text:p text:style-name="text.cell.6.5.right">4 500</text:p>
          </table:table-cell>
          <table:table-cell table:style-name="table.cell.top.pleft.pright">
            <text:p text:style-name="text.cell.6.5.right">4 500</text:p>
          </table:table-cell>
          <table:table-cell table:style-name="table.cell.top.pleft.pright">
            <text:p text:style-name="text.cell.6.5.right"/>
          </table:table-cell>
          <table:table-cell table:style-name="table.cell.top.pleft.pright">
            <text:p text:style-name="text.cell.6.5.right">4 500</text:p>
          </table:table-cell>
        </table:table-row>
        <table:table-row>
          <table:table-cell table:style-name="table.cell.top">
            <text:p text:style-name="text.cell.6.5.left">Ontvangsten visserij</text:p>
          </table:table-cell>
          <table:table-cell table:style-name="table.cell.top.pleft.pright">
            <text:p text:style-name="text.cell.6.5.right">4 993</text:p>
          </table:table-cell>
          <table:table-cell table:style-name="table.cell.top.pleft.pright">
            <text:p text:style-name="text.cell.6.5.right">4 993</text:p>
          </table:table-cell>
          <table:table-cell table:style-name="table.cell.top.pleft.pright">
            <text:p text:style-name="text.cell.6.5.right"/>
          </table:table-cell>
          <table:table-cell table:style-name="table.cell.top.pleft.pright">
            <text:p text:style-name="text.cell.6.5.right">4 993</text:p>
          </table:table-cell>
        </table:table-row>
        <table:table-row>
          <table:table-cell table:style-name="table.cell.top">
            <text:p text:style-name="text.cell.6.5.left">Ontvangsten leges</text:p>
          </table:table-cell>
          <table:table-cell table:style-name="table.cell.top.pleft.pright">
            <text:p text:style-name="text.cell.6.5.right">4 000</text:p>
          </table:table-cell>
          <table:table-cell table:style-name="table.cell.top.pleft.pright">
            <text:p text:style-name="text.cell.6.5.right">4 000</text:p>
          </table:table-cell>
          <table:table-cell table:style-name="table.cell.top.pleft.pright">
            <text:p text:style-name="text.cell.6.5.right">–  4 000</text:p>
          </table:table-cell>
          <table:table-cell table:style-name="table.cell.top.pleft.pright">
            <text:p text:style-name="text.cell.6.5.right"/>
          </table:table-cell>
        </table:table-row>
        <table:table-row>
          <table:table-cell table:style-name="table.cell.top">
            <text:p text:style-name="text.cell.6.5.left">Interne begrotingsreserv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 394</text:p>
          </table:table-cell>
          <table:table-cell table:style-name="table.cell.top.pleft.pright">
            <text:p text:style-name="text.cell.6.5.right">17 394</text:p>
          </table:table-cell>
        </table:table-row>
        <table:table-row>
          <table:table-cell table:style-name="table.cell.top">
            <text:p text:style-name="text.cell.6.5.left">Sectorbijdrage I&amp;R, art. 68</text:p>
          </table:table-cell>
          <table:table-cell table:style-name="table.cell.top.pleft.pright">
            <text:p text:style-name="text.cell.6.5.right">2 100</text:p>
          </table:table-cell>
          <table:table-cell table:style-name="table.cell.top.pleft.pright">
            <text:p text:style-name="text.cell.6.5.right">2 100</text:p>
          </table:table-cell>
          <table:table-cell table:style-name="table.cell.top.pleft.pright">
            <text:p text:style-name="text.cell.6.5.right">–  2 100</text:p>
          </table:table-cell>
          <table:table-cell table:style-name="table.cell.top.pleft.pright">
            <text:p text:style-name="text.cell.6.5.right"/>
          </table:table-cell>
        </table:table-row>
        <table:table-row>
          <table:table-cell table:style-name="table.cell.border-bottom.top">
            <text:p text:style-name="text.cell.6.5.left">Overige ontvangsten</text:p>
          </table:table-cell>
          <table:table-cell table:style-name="table.cell.border-bottom.top.pleft.pright">
            <text:p text:style-name="text.cell.6.5.right">12 379</text:p>
          </table:table-cell>
          <table:table-cell table:style-name="table.cell.border-bottom.top.pleft.pright">
            <text:p text:style-name="text.cell.6.5.right">15 960</text:p>
          </table:table-cell>
          <table:table-cell table:style-name="table.cell.border-bottom.top.pleft.pright">
            <text:p text:style-name="text.cell.6.5.right">1 154</text:p>
          </table:table-cell>
          <table:table-cell table:style-name="table.cell.border-bottom.top.pleft.pright">
            <text:p text:style-name="text.cell.6.5.right">17 114</text:p>
          </table:table-cell>
        </table:table-row>
      </table:table>
      <text:h text:style-name="ifm_p_font.italic_mt.3.76mm_page.keep-with-next_ifm" text:outline-level="3">Toelichting op de verplichtingen</text:h>
      <text:p text:style-name="ifm_p_mt.3.76mm_ifm">De verhoging van de verplichtingen met € 178 mln houdt voor € 138 mln verband met een toevoeging voor garantieverplichtingen. Deze verhoging heeft voor € 80 mln betrekking op garantiefaciliteit Landbouw, voor € 50 mln op de garantiefaciliteit Landbouw Plus en voor € 8 mln op de garantiefaciliteit Visserij en betreft de budgettaire verwerking van de overheveling van taken van de Stichting Borgstellingsfonds naar het  Rijk. De resterende verhoging hangt grotendeels samen met de uitgavenmutaties.</text:p>
      <text:h text:style-name="ifm_p_font.italic_mt.3.76mm_page.keep-with-next_ifm" text:outline-level="3">Toelichting op de programma-uitgaven</text:h>
      <text:h text:style-name="ifm_p_font.bold_mt.3.76mm_page.keep-with-next_ifm" text:outline-level="3">Operationele Doelstelling 16.1 Versterken concurrentiekracht en verduurzaming agroketens en visserij</text:h>
      <text:p text:style-name="ifm_p_mt.3.76mm_ifm">De verhoging met € 17,4 mln houdt voornamelijk verband met de volgende mutaties:</text:p>
      <text:p text:style-name="ifm_p_indent.-5mm_mleft.5mm_ifm">–<text:tab/>Ten behoeve van meer uitgaven op het gebied van visserij onder andere op basis van de regelingen binnen het Europees Visserij Fonds (EVF) vindt verhoging plaats met € 6,8 mln. Compensatie vindt plaats vanuit de interne begrotingsreserve visserij. De nationale financiering behorend bij EVF-subsidies is in het verleden in één keer toegezegd en destijds in de begrotingsreserve visserij gestort. Jaarlijks wordt bezien hoeveel nationale financiering er benodigd is; deze wordt dan aan de begrotingsreserve onttrokken.</text:p>
      <text:p text:style-name="ifm_p_indent.-5mm_mleft.5mm_ifm">–<text:tab/>In 2012 vindt uitfinanciering plaats van de openstellingen van de investeringsregeling duurzame stallen. Op grond hiervan wordt het uitgavenbudget verhoogd met € 3,6 mln. Compensatie vindt plaats vanuit de interne begrotingsreserve landbouw binnen artikel 16. Het betreft hier de uitfinanciering op de openstellingen 2009, 2010 en 2011.</text:p>
      <text:p text:style-name="ifm_p_indent.-5mm_mleft.5mm_ifm">–<text:tab/>Gezien de te verwachten uitkeringen op verliesdeclaraties  Garantstelling Landbouw vindt verhoging plaats van de uitgavenraming met € 8,5 mln.</text:p>
      <text:p text:style-name="ifm_p_indent.-5mm_mleft.5mm_ifm">–<text:tab/>Aangezien de kosten voor de uitvoering van het nieuwe mestbeleid lager zijn uitgevallen dan gepland vindt verlaging plaats met € 3,8 mln.</text:p>
      <text:p text:style-name="ifm_p_indent.-5mm_mleft.5mm_ifm">–<text:tab/>In 2012 vindt nog uitfinanciering plaats van de openstellingen 2009 en 2010 van de regeling gecombineerde luchtwassers. Op grond hiervan vindt plaats met € 1,8 mln met compensatie vanuit de begrotingsreserve landbouw.</text:p>
      <text:h text:style-name="ifm_p_font.bold_mt.3.76mm_page.keep-with-next_ifm" text:outline-level="3">Operationele Doelstelling 16.3 Plant- en diergezondheid</text:h>
      <text:p text:style-name="ifm_p_mt.3.76mm_ifm">De verlaging met € 4,7 mln houdt voornamelijk verband met de volgende mutaties:</text:p>
      <text:p text:style-name="ifm_p_indent.-5mm_mleft.5mm_ifm">–<text:tab/>Als gevolg van lagere uitgaven op het gebied van crisisorganisatie dierziekten en op het gebied van dierenwelzijn van gezelschapsdieren en dierenwelzijn van landbouwhuisdieren vindt verlaging plaats met € 2,7 mln.</text:p>
      <text:p text:style-name="ifm_p_indent.-5mm_mleft.5mm_ifm">–<text:tab/>Voor de uitvoering door de Dienst Landbouwkundig Onderzoek van onderzoeksprojecten op het gebied van de diagnostiek met betrekking tot het Schmallenbergvirus vindt verlaging plaats met € 1,7 mln. Deze middelen worden verantwoord op Operationele Doelstelling 16.4.</text:p>
      <text:p text:style-name="ifm_p_indent.-5mm_mleft.5mm_ifm">–<text:tab/>Vanuit EL&amp;I wordt € 1 mln overgeheveld naar de begroting van het Ministerie van Financiën, onderdeel Douane ten behoeve van controles op dierziekten.</text:p>
      <text:p text:style-name="ifm_p_indent.-5mm_mleft.5mm_ifm">–<text:tab/>De ministeries van I&amp;M, SZW en VWS dragen jaarlijks bij aan de kosten van het College voor de Toelating van Gewasbeschermingsmiddelen en Biociden (CTGB). Dit leidt tot een verhoging van de raming van artikel 16 met € 0,6 mln.</text:p>
      <text:h text:style-name="ifm_p_font.bold_mt.3.76mm_page.keep-with-next_ifm" text:outline-level="3">Operationele Doelstelling 16.4 Kennisontwikkeling en innovatie ten behoeve van het groene domein</text:h>
      <text:p text:style-name="ifm_p_mt.3.76mm_ifm">De verhoging met € 7,3 mln houdt verband met de volgende mutaties:</text:p>
      <text:p text:style-name="ifm_p_indent.-5mm_mleft.5mm_ifm">–<text:tab/>Er vindt verhoging plaats met € 5,1 mln voor de uitvoering van diverse onderzoeksprojecten door Dienst Landbouwkundig Onderzoek (DLO) op het gebied van onder mestbeleid, gewasbescherming, vaccinontwikkeling, dierenwelzijn en visserij.</text:p>
      <text:p text:style-name="ifm_p_indent.-5mm_mleft.5mm_ifm">–<text:tab/>Een verhoging met € 1,6 mln houdt verband met een extra termijnbetaling ten gunste van 2013 op een programma vaccinimpuls uitgevoerd door de Universiteit van Utrecht. Dit programma richt zich op ontwikkelen van vaccins tegen zoönosen.</text:p>
      <text:p text:style-name="ifm_p_indent.-5mm_mleft.5mm_ifm">–<text:tab/>De toegekende loon- en prijsbijstelling op dit onderdeel bedraagt € 1,3 mln.</text:p>
      <text:p text:style-name="ifm_p_indent.-5mm_mleft.5mm_ifm">–<text:tab/>Er vindt een verlaging plaats met € 0,6 mln op grond van een budgetoverheveling vanuit de begroting van EL&amp;I naar I&amp;M ten behoeve van de uitvoering van projecten door het technologische instituut Deltares. Dit instituut richt zich voornamelijk op rivierdelta’s, kustregio’s en riviergebieden.</text:p>
      <text:h text:style-name="ifm_p_font.bold_mt.3.76mm_page.keep-with-next_ifm" text:outline-level="3">Operationele Doelstelling 16.5 Borgen voedselzekerheid en internationaal en Europees landbouwbeleid</text:h>
      <text:p text:style-name="ifm_p_mt.3.76mm_ifm">De verlaging met € 2,1 mln hangt samen met de volgende mutaties:</text:p>
      <text:p text:style-name="ifm_p_indent.-5mm_mleft.5mm_ifm">–<text:tab/>Er is in 2012 sprake van correcties die Brussel aan Nederland heeft opgelegd, de zogenaamde apurementskosten. Deze worden geraamd op € 21 mln en zijn gebaseerd op ontvangen correctiebesluiten. Op de begroting is voor 2012 € 17,3 mln beschikbaar. Het restant van € 3,7 mln wordt aan de interne begrotingsreserve onttrokken en aan het uitgavenbudget toegevoegd. De belangrijkste correctie betreft  een bedrag van € 14,5 mln op subsidiebetalingen vanwege het niet toepassen van de controles op het naleven van de randvoorwaarden op het gebied van dierenwelzijn, milieu en diergezondheid over de periode 2005 tot en met 2008 (cross compliance). Daarnaast zijn correcties opgelegd voor het niet toepassen van de controles voor de Bedrijfstoeslagregeling (BTR) over de periode 2007–2010 (€ 2,2 mln), agro-milieumaatregelen over de periode 2007–2009 (€ 2,1 mln), slachtpremies over de periode 2007–2008 (1,6 mln) en BSE-monitoring over de periode 2007–2008 (€ 0,5 mln). Om toekomstige correcties te voorkomen zijn in alle gevallen herstelmaatregelen uitgevoerd.</text:p>
      <text:p text:style-name="ifm_p_indent.-5mm_mleft.5mm_ifm">–<text:tab/>Hiertegenover staat een verlaging van medebewindskosten met € 4,6 mln ten gunste van 2013. Deze verlaging houdt verband met het feit dat de Europese Commissie heeft besloten het systeem van exportrestituties langer te handhaven dan voorzien.</text:p>
      <text:p text:style-name="ifm_p_indent.-5mm_mleft.5mm_ifm">–<text:tab/>Voorts vindt verlaging plaats van € 1,3 mln. Deze houdt hoofdzakelijk verband met minder uitgaven aan interventiekosten en projecten op het gebied van voedselzekerheid.</text:p>
      <text:h text:style-name="ifm_p_font.italic_mt.3.76mm_page.keep-with-next_ifm" text:outline-level="3">Toelichting op de bijdragen aan baten-lastendiensten</text:h>
      <text:h text:style-name="ifm_p_font.italic_mt.3.76mm_page.keep-with-next_ifm" text:outline-level="3">Nederlandse Voedsel en Waren Autoriteit</text:h>
      <text:p text:style-name="ifm_p_mt.3.76mm_ifm">De bijdrage aan de NVWA wordt met € 21,4 mln verhoogd. Hiervan houdt € 11,4 mln verband met een bijdrage in het exploitatietekort van de NVWA over 2012. Zoals gemeld in de begroting 2013 komen de opbrengsten van de fusie vertraagd beschikbaar. Hierdoor is er sprake van hogere materiële en personele kosten (huisvesting, ICT en personele kosten ten gevolge van de fusie). Hierop is een maatregelenpakket gevormd. Onderdeel hiervan betreft de afkoop van huurcontracten van niet langer benodigde huisvesting. Ten behoeve van de hier aan verbonden kosten  wordt de al bestaande voorziening ten behoeve van afstoot op de balans van de NVWA nu gevoed met € 10 mln.</text:p>
      <text:p text:style-name="ifm_p_ifm">Tenslotte wordt de bijdrage verhoogd met € 2,6 mln voor de loon- en prijsbijstelling 2012.</text:p>
      <text:h text:style-name="ifm_p_font.italic_mt.3.76mm_page.keep-with-next_ifm" text:outline-level="3">Dienst Regelingen</text:h>
      <text:p text:style-name="ifm_p_mt.3.76mm_ifm">Bij begrotingsvoorbereiding 2012 is vorig jaar een desaldering verwerkt op de bijdrage van Dienst Regelingen ten behoeve van het bruto zichtbaar maken in de begroting van zowel de uitvoeringskosten als de ontvangsten inzake onder meer leges mest en leges Grondkamers. Hierbij is zowel de bijdrage verhoogd met € 6,1 mln als de ontvangstenbegroting. Deze desaldering blijkt onterecht en wordt derhalve weer teruggedraaid aangezien Dienst Regelingen deze ontvangsten in mindering brengt van de uitgaven en ook zodanig in de jaarrekeningen verwerkt.</text:p>
      <text:p text:style-name="ifm_p_ifm">Hiertegenover is de bijdrage verhoogd met € 1,1 mln voornamelijk in verband met de toegekende loon- en prijsbijstelling 2012.</text:p>
      <text:h text:style-name="ifm_p_font.italic_mt.3.76mm_page.keep-with-next_ifm" text:outline-level="3">Toelichting op de ontvangsten</text:h>
      <text:h text:style-name="ifm_p_font.italic_mt.3.76mm_page.keep-with-next_ifm" text:outline-level="3">Douanerechten op landbouwproducten</text:h>
      <text:p text:style-name="ifm_p_mt.3.76mm_ifm">Als gevolg van de economische crisis in Europa is sprake van een afname van de hoeveelheid ingevoerde landbouwproducten. Dit leidt tot een verlaging op dit onderdeel van € 50 mln.</text:p>
      <text:h text:style-name="ifm_p_font.italic_mt.3.76mm_page.keep-with-next_ifm" text:outline-level="3">EU-ontvangsten</text:h>
      <text:p text:style-name="ifm_p_mt.3.76mm_ifm">De lagere ontvangsten zijn het gevolg van lagere vergoedingen van de EU voor opslagkosten van interventievoorraden en lagere ontvangsten voor vervallen waarborgen bij exportrestituties.</text:p>
      <text:h text:style-name="ifm_p_font.italic_mt.3.76mm_page.keep-with-next_ifm" text:outline-level="3">Ontvangsten leges</text:h>
      <text:p text:style-name="ifm_p_mt.3.76mm_ifm">Zie de toelichting bij Dienst Regelingen.</text:p>
      <text:h text:style-name="ifm_p_font.italic_mt.3.76mm_page.keep-with-next_ifm" text:outline-level="3">Interne begrotingsreserve</text:h>
      <text:p text:style-name="ifm_p_mt.3.76mm_ifm">De onttrekkingen uit de interne begrotingsreserve hangen samen met de hogere uitgaven op Operationele Doelstelling 16.1. Het betreft hier de investeringsregeling duurzame stallen, visserijprojecten en de regeling gecombineerde luchtwassers (zie tevens de toelichting bij uitgaven Operationele Doelstelling 16.1). Voorts wordt € 3,7 mln aan de interne begrotingsreserve onttrokken aangezien de apurementskosten dit jaar hoger uitvallen. De toevoeging is verwerkt op de uitgaven onder Operationele Doelstelling 16.5.</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7 Groen onderwijs van hoge kwaliteit</text:span>
                              </text:p>
            </table:table-cell>
            <table:table-cell table:style-name="table.cell.border-top.border-bottom.padding-top.bottom.pleft.pright">
              <text:p text:style-name="text.cell.6.5.right">Stand oorspronkelijk vastgestelde begroting </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778 990</text:span>
                              </text:p>
          </table:table-cell>
          <table:table-cell table:style-name="table.cell.padding-top.top.pleft.pright">
            <text:p text:style-name="text.cell.6.5.right">
                                 <text:span text:style-name="ifm_span_font.semi-bold_ifm">793 860</text:span>
                              </text:p>
          </table:table-cell>
          <table:table-cell table:style-name="table.cell.padding-top.top.pleft.pright">
            <text:p text:style-name="text.cell.6.5.right">
                                 <text:span text:style-name="ifm_span_font.semi-bold_ifm">7 704</text:span>
                              </text:p>
          </table:table-cell>
          <table:table-cell table:style-name="table.cell.padding-top.top.pleft.pright">
            <text:p text:style-name="text.cell.6.5.right">
                                 <text:span text:style-name="ifm_span_font.semi-bold_ifm">801 564</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780 891</text:span>
                              </text:p>
          </table:table-cell>
          <table:table-cell table:style-name="table.cell.top.pleft.pright">
            <text:p text:style-name="text.cell.6.5.right">
                                 <text:span text:style-name="ifm_span_font.semi-bold_ifm">772 740</text:span>
                              </text:p>
          </table:table-cell>
          <table:table-cell table:style-name="table.cell.top.pleft.pright">
            <text:p text:style-name="text.cell.6.5.right">
                                 <text:span text:style-name="ifm_span_font.semi-bold_ifm">6 564</text:span>
                              </text:p>
          </table:table-cell>
          <table:table-cell table:style-name="table.cell.top.pleft.pright">
            <text:p text:style-name="text.cell.6.5.right">
                                 <text:span text:style-name="ifm_span_font.semi-bold_ifm">779 304</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ext:span text:style-name="ifm_span_font.italic_ifm">98%</text:span>
                              </text:p>
          </table:table-cell>
          <table:table-cell table:style-name="table.cell.top.pleft.pright">
            <text:p text:style-name="text.cell.6.5.right"/>
          </table:table-cell>
          <table:table-cell table:style-name="table.cell.top.pleft.pright">
            <text:p text:style-name="text.cell.6.5.right">
                                 <text:span text:style-name="ifm_span_font.italic_ifm">1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ekostiging:</text:span>
                              </text:p>
          </table:table-cell>
          <table:table-cell table:style-name="table.cell.top.pleft.pright">
            <text:p text:style-name="text.cell.6.5.right">695 595</text:p>
          </table:table-cell>
          <table:table-cell table:style-name="table.cell.top.pleft.pright">
            <text:p text:style-name="text.cell.6.5.right">694 807</text:p>
          </table:table-cell>
          <table:table-cell table:style-name="table.cell.top.pleft.pright">
            <text:p text:style-name="text.cell.6.5.right">7 002</text:p>
          </table:table-cell>
          <table:table-cell table:style-name="table.cell.top.pleft.pright">
            <text:p text:style-name="text.cell.6.5.right">701 809</text:p>
          </table:table-cell>
        </table:table-row>
        <table:table-row>
          <table:table-cell table:style-name="table.cell.top">
            <text:p text:style-name="text.cell.6.5.left">Wageningen Universiteit</text:p>
          </table:table-cell>
          <table:table-cell table:style-name="table.cell.top.pleft.pright">
            <text:p text:style-name="text.cell.6.5.right">155 402</text:p>
          </table:table-cell>
          <table:table-cell table:style-name="table.cell.top.pleft.pright">
            <text:p text:style-name="text.cell.6.5.right">163 249</text:p>
          </table:table-cell>
          <table:table-cell table:style-name="table.cell.top.pleft.pright">
            <text:p text:style-name="text.cell.6.5.right">1 992</text:p>
          </table:table-cell>
          <table:table-cell table:style-name="table.cell.top.pleft.pright">
            <text:p text:style-name="text.cell.6.5.right">165 241</text:p>
          </table:table-cell>
        </table:table-row>
        <table:table-row>
          <table:table-cell table:style-name="table.cell.top">
            <text:p text:style-name="text.cell.6.5.left">HBO-groen</text:p>
          </table:table-cell>
          <table:table-cell table:style-name="table.cell.top.pleft.pright">
            <text:p text:style-name="text.cell.6.5.right">66 198</text:p>
          </table:table-cell>
          <table:table-cell table:style-name="table.cell.top.pleft.pright">
            <text:p text:style-name="text.cell.6.5.right">76 618</text:p>
          </table:table-cell>
          <table:table-cell table:style-name="table.cell.top.pleft.pright">
            <text:p text:style-name="text.cell.6.5.right">1 273</text:p>
          </table:table-cell>
          <table:table-cell table:style-name="table.cell.top.pleft.pright">
            <text:p text:style-name="text.cell.6.5.right">77 891</text:p>
          </table:table-cell>
        </table:table-row>
        <table:table-row>
          <table:table-cell table:style-name="table.cell.top">
            <text:p text:style-name="text.cell.6.5.left">MBO-groen</text:p>
          </table:table-cell>
          <table:table-cell table:style-name="table.cell.top.pleft.pright">
            <text:p text:style-name="text.cell.6.5.right">147 674</text:p>
          </table:table-cell>
          <table:table-cell table:style-name="table.cell.top.pleft.pright">
            <text:p text:style-name="text.cell.6.5.right">150 274</text:p>
          </table:table-cell>
          <table:table-cell table:style-name="table.cell.top.pleft.pright">
            <text:p text:style-name="text.cell.6.5.right">1 581</text:p>
          </table:table-cell>
          <table:table-cell table:style-name="table.cell.top.pleft.pright">
            <text:p text:style-name="text.cell.6.5.right">151 855</text:p>
          </table:table-cell>
        </table:table-row>
        <table:table-row>
          <table:table-cell table:style-name="table.cell.top">
            <text:p text:style-name="text.cell.6.5.left">VOA</text:p>
          </table:table-cell>
          <table:table-cell table:style-name="table.cell.top.pleft.pright">
            <text:p text:style-name="text.cell.6.5.right">9 457</text:p>
          </table:table-cell>
          <table:table-cell table:style-name="table.cell.top.pleft.pright">
            <text:p text:style-name="text.cell.6.5.right">11 457</text:p>
          </table:table-cell>
          <table:table-cell table:style-name="table.cell.top.pleft.pright">
            <text:p text:style-name="text.cell.6.5.right">48</text:p>
          </table:table-cell>
          <table:table-cell table:style-name="table.cell.top.pleft.pright">
            <text:p text:style-name="text.cell.6.5.right">11 505</text:p>
          </table:table-cell>
        </table:table-row>
        <table:table-row>
          <table:table-cell table:style-name="table.cell.top">
            <text:p text:style-name="text.cell.6.5.left">Wachtgelden</text:p>
          </table:table-cell>
          <table:table-cell table:style-name="table.cell.top.pleft.pright">
            <text:p text:style-name="text.cell.6.5.right">12 573</text:p>
          </table:table-cell>
          <table:table-cell table:style-name="table.cell.top.pleft.pright">
            <text:p text:style-name="text.cell.6.5.right">12 923</text:p>
          </table:table-cell>
          <table:table-cell table:style-name="table.cell.top.pleft.pright">
            <text:p text:style-name="text.cell.6.5.right">64</text:p>
          </table:table-cell>
          <table:table-cell table:style-name="table.cell.top.pleft.pright">
            <text:p text:style-name="text.cell.6.5.right">12 987</text:p>
          </table:table-cell>
        </table:table-row>
        <table:table-row>
          <table:table-cell table:style-name="table.cell.top">
            <text:p text:style-name="text.cell.6.5.left">VMBO-groen</text:p>
          </table:table-cell>
          <table:table-cell table:style-name="table.cell.top.pleft.pright">
            <text:p text:style-name="text.cell.6.5.right">297 659</text:p>
          </table:table-cell>
          <table:table-cell table:style-name="table.cell.top.pleft.pright">
            <text:p text:style-name="text.cell.6.5.right">272 904</text:p>
          </table:table-cell>
          <table:table-cell table:style-name="table.cell.top.pleft.pright">
            <text:p text:style-name="text.cell.6.5.right">2 000</text:p>
          </table:table-cell>
          <table:table-cell table:style-name="table.cell.top.pleft.pright">
            <text:p text:style-name="text.cell.6.5.right">274 904</text:p>
          </table:table-cell>
        </table:table-row>
        <table:table-row>
          <table:table-cell table:style-name="table.cell.top">
            <text:p text:style-name="text.cell.6.5.left">Aequor</text:p>
          </table:table-cell>
          <table:table-cell table:style-name="table.cell.top.pleft.pright">
            <text:p text:style-name="text.cell.6.5.right">6 632</text:p>
          </table:table-cell>
          <table:table-cell table:style-name="table.cell.top.pleft.pright">
            <text:p text:style-name="text.cell.6.5.right">7 382</text:p>
          </table:table-cell>
          <table:table-cell table:style-name="table.cell.top.pleft.pright">
            <text:p text:style-name="text.cell.6.5.right">44</text:p>
          </table:table-cell>
          <table:table-cell table:style-name="table.cell.top.pleft.pright">
            <text:p text:style-name="text.cell.6.5.right">7 4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Subsidies:</text:span>
                              </text:p>
          </table:table-cell>
          <table:table-cell table:style-name="table.cell.top.pleft.pright">
            <text:p text:style-name="text.cell.6.5.right">79 053</text:p>
          </table:table-cell>
          <table:table-cell table:style-name="table.cell.top.pleft.pright">
            <text:p text:style-name="text.cell.6.5.right">73 010</text:p>
          </table:table-cell>
          <table:table-cell table:style-name="table.cell.top.pleft.pright">
            <text:p text:style-name="text.cell.6.5.right">– 1 207</text:p>
          </table:table-cell>
          <table:table-cell table:style-name="table.cell.top.pleft.pright">
            <text:p text:style-name="text.cell.6.5.right">71 803</text:p>
          </table:table-cell>
        </table:table-row>
        <table:table-row>
          <table:table-cell table:style-name="table.cell.top">
            <text:p text:style-name="text.cell.6.5.left">Groene Kennis Coöperatie</text:p>
          </table:table-cell>
          <table:table-cell table:style-name="table.cell.top.pleft.pright">
            <text:p text:style-name="text.cell.6.5.right">4 103</text:p>
          </table:table-cell>
          <table:table-cell table:style-name="table.cell.top.pleft.pright">
            <text:p text:style-name="text.cell.6.5.right">2 403</text:p>
          </table:table-cell>
          <table:table-cell table:style-name="table.cell.top.pleft.pright">
            <text:p text:style-name="text.cell.6.5.right">21</text:p>
          </table:table-cell>
          <table:table-cell table:style-name="table.cell.top.pleft.pright">
            <text:p text:style-name="text.cell.6.5.right">2 424</text:p>
          </table:table-cell>
        </table:table-row>
        <table:table-row>
          <table:table-cell table:style-name="table.cell.top">
            <text:p text:style-name="text.cell.6.5.left">School als Kenniscentrum</text:p>
          </table:table-cell>
          <table:table-cell table:style-name="table.cell.top.pleft.pright">
            <text:p text:style-name="text.cell.6.5.right">37 257</text:p>
          </table:table-cell>
          <table:table-cell table:style-name="table.cell.top.pleft.pright">
            <text:p text:style-name="text.cell.6.5.right">27 240</text:p>
          </table:table-cell>
          <table:table-cell table:style-name="table.cell.top.pleft.pright">
            <text:p text:style-name="text.cell.6.5.right">165</text:p>
          </table:table-cell>
          <table:table-cell table:style-name="table.cell.top.pleft.pright">
            <text:p text:style-name="text.cell.6.5.right">27 405</text:p>
          </table:table-cell>
        </table:table-row>
        <table:table-row>
          <table:table-cell table:style-name="table.cell.top">
            <text:p text:style-name="text.cell.6.5.left">Kennisverspreiding en innovatie groen onderwijs</text:p>
          </table:table-cell>
          <table:table-cell table:style-name="table.cell.top.pleft.pright">
            <text:p text:style-name="text.cell.6.5.right">6 192</text:p>
          </table:table-cell>
          <table:table-cell table:style-name="table.cell.top.pleft.pright">
            <text:p text:style-name="text.cell.6.5.right">7 042</text:p>
          </table:table-cell>
          <table:table-cell table:style-name="table.cell.top.pleft.pright">
            <text:p text:style-name="text.cell.6.5.right">– 1 268</text:p>
          </table:table-cell>
          <table:table-cell table:style-name="table.cell.top.pleft.pright">
            <text:p text:style-name="text.cell.6.5.right">5 774</text:p>
          </table:table-cell>
        </table:table-row>
        <table:table-row>
          <table:table-cell table:style-name="table.cell.top">
            <text:p text:style-name="text.cell.6.5.left">Aanvullende onderwijssubsidies</text:p>
          </table:table-cell>
          <table:table-cell table:style-name="table.cell.top.pleft.pright">
            <text:p text:style-name="text.cell.6.5.right">6 111</text:p>
          </table:table-cell>
          <table:table-cell table:style-name="table.cell.top.pleft.pright">
            <text:p text:style-name="text.cell.6.5.right">12 254</text:p>
          </table:table-cell>
          <table:table-cell table:style-name="table.cell.top.pleft.pright">
            <text:p text:style-name="text.cell.6.5.right">19 087</text:p>
          </table:table-cell>
          <table:table-cell table:style-name="table.cell.top.pleft.pright">
            <text:p text:style-name="text.cell.6.5.right">31 341</text:p>
          </table:table-cell>
        </table:table-row>
        <table:table-row>
          <table:table-cell table:style-name="table.cell.top">
            <text:p text:style-name="text.cell.6.5.left">Ontwikkeling en beheer natuurkwaliteit</text:p>
          </table:table-cell>
          <table:table-cell table:style-name="table.cell.top.pleft.pright">
            <text:p text:style-name="text.cell.6.5.right">1 644</text:p>
          </table:table-cell>
          <table:table-cell table:style-name="table.cell.top.pleft.pright">
            <text:p text:style-name="text.cell.6.5.right">2 544</text:p>
          </table:table-cell>
          <table:table-cell table:style-name="table.cell.top.pleft.pright">
            <text:p text:style-name="text.cell.6.5.right"/>
          </table:table-cell>
          <table:table-cell table:style-name="table.cell.top.pleft.pright">
            <text:p text:style-name="text.cell.6.5.right">2 544</text:p>
          </table:table-cell>
        </table:table-row>
        <table:table-row>
          <table:table-cell table:style-name="table.cell.top">
            <text:p text:style-name="text.cell.6.5.left">NME/Leren voor Duurzame Ontwikkeling</text:p>
          </table:table-cell>
          <table:table-cell table:style-name="table.cell.top.pleft.pright">
            <text:p text:style-name="text.cell.6.5.right">4 000</text:p>
          </table:table-cell>
          <table:table-cell table:style-name="table.cell.top.pleft.pright">
            <text:p text:style-name="text.cell.6.5.right">1 781</text:p>
          </table:table-cell>
          <table:table-cell table:style-name="table.cell.top.pleft.pright">
            <text:p text:style-name="text.cell.6.5.right">534</text:p>
          </table:table-cell>
          <table:table-cell table:style-name="table.cell.top.pleft.pright">
            <text:p text:style-name="text.cell.6.5.right">2 315</text:p>
          </table:table-cell>
        </table:table-row>
        <table:table-row>
          <table:table-cell table:style-name="table.cell.top">
            <text:p text:style-name="text.cell.6.5.left">OCW-conforme onderwijssubsidies</text:p>
          </table:table-cell>
          <table:table-cell table:style-name="table.cell.top.pleft.pright">
            <text:p text:style-name="text.cell.6.5.right">19 746</text:p>
          </table:table-cell>
          <table:table-cell table:style-name="table.cell.top.pleft.pright">
            <text:p text:style-name="text.cell.6.5.right">19 746</text:p>
          </table:table-cell>
          <table:table-cell table:style-name="table.cell.top.pleft.pright">
            <text:p text:style-name="text.cell.6.5.right">– 19 74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Opdrachten:</text:span>
                              </text:p>
          </table:table-cell>
          <table:table-cell table:style-name="table.cell.top.pleft.pright">
            <text:p text:style-name="text.cell.6.5.right">6 243</text:p>
          </table:table-cell>
          <table:table-cell table:style-name="table.cell.top.pleft.pright">
            <text:p text:style-name="text.cell.6.5.right">4 923</text:p>
          </table:table-cell>
          <table:table-cell table:style-name="table.cell.top.pleft.pright">
            <text:p text:style-name="text.cell.6.5.right">769</text:p>
          </table:table-cell>
          <table:table-cell table:style-name="table.cell.top.pleft.pright">
            <text:p text:style-name="text.cell.6.5.right">5 692</text:p>
          </table:table-cell>
        </table:table-row>
        <table:table-row>
          <table:table-cell table:style-name="table.cell.top">
            <text:p text:style-name="text.cell.6.5.left">Kennisverspreiding</text:p>
          </table:table-cell>
          <table:table-cell table:style-name="table.cell.top.pleft.pright">
            <text:p text:style-name="text.cell.6.5.right">6 243</text:p>
          </table:table-cell>
          <table:table-cell table:style-name="table.cell.top.pleft.pright">
            <text:p text:style-name="text.cell.6.5.right">4 923</text:p>
          </table:table-cell>
          <table:table-cell table:style-name="table.cell.top.pleft.pright">
            <text:p text:style-name="text.cell.6.5.right">769</text:p>
          </table:table-cell>
          <table:table-cell table:style-name="table.cell.top.pleft.pright">
            <text:p text:style-name="text.cell.6.5.right">5 6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75</text:span>
                              </text:p>
          </table:table-cell>
          <table:table-cell table:style-name="table.cell.border-bottom.top.pleft.pright">
            <text:p text:style-name="text.cell.6.5.right">
                                 <text:span text:style-name="ifm_span_font.semi-bold_ifm">121</text:span>
                              </text:p>
          </table:table-cell>
          <table:table-cell table:style-name="table.cell.border-bottom.top.pleft.pright">
            <text:p text:style-name="text.cell.6.5.right">
                                 <text:span text:style-name="ifm_span_font.semi-bold_ifm">4 968</text:span>
                              </text:p>
          </table:table-cell>
          <table:table-cell table:style-name="table.cell.border-bottom.top.pleft.pright">
            <text:p text:style-name="text.cell.6.5.right">
                                 <text:span text:style-name="ifm_span_font.semi-bold_ifm">5 089</text:span>
                              </text:p>
          </table:table-cell>
        </table:table-row>
      </table:table>
      <text:h text:style-name="ifm_p_font.italic_mt.3.76mm_page.keep-with-next_ifm" text:outline-level="3">Toelichting op de verplichtingen</text:h>
      <text:p text:style-name="ifm_p_mt.3.76mm_ifm">De verhoging hangt nagenoeg volledig samen met de mutaties op de uitgaven.</text:p>
      <text:h text:style-name="ifm_p_font.italic_mt.3.76mm_page.keep-with-next_ifm" text:outline-level="3">Toelichting op de bekostiging</text:h>
      <text:p text:style-name="ifm_p_mt.3.76mm_ifm">De verhoging wordt met name veroorzaakt door loon- en prijsbijstelling (€ 4,6 mln) en het vervallen van de boete voor langstudeerders in het Wetenschappelijk en Hoger Beroepsonderwijs (€ 1,6 mln). Ten slotte is budget toegevoegd vanuit het Ministerie van Onderwijs, Cultuur en Wetenschappen voor het Hoger en Middelbaar Beroepsonderwijs uit hoofde van het profileringsfonds HBO en decentrale en uniforme toetsing 2012 Beroepsonderwijs en Volwassen- educatie (BVE) (€ 0,7 mln).</text:p>
      <text:h text:style-name="ifm_p_font.italic_mt.3.76mm_page.keep-with-next_ifm" text:outline-level="3">Toelichting op de ontvangsten</text:h>
      <text:p text:style-name="ifm_p_mt.3.76mm_ifm">De verhoging van de ontvangsten komt voort uit een ontvangst van de Dienst Uitvoering Onderwijs (DUO) samenhangend met de bekostiging van het onderwij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8 Natuur en Regio</text:span>
                              </text:p>
            </table:table-cell>
            <table:table-cell table:style-name="table.cell.border-top.border-bottom.padding-top.bottom.pleft.pright">
              <text:p text:style-name="text.cell.6.5.right">Stand oorspronkelijk vastgestelde begroting </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409 261</text:span>
                              </text:p>
          </table:table-cell>
          <table:table-cell table:style-name="table.cell.padding-top.top.pleft.pright">
            <text:p text:style-name="text.cell.6.5.right">
                                 <text:span text:style-name="ifm_span_font.semi-bold_ifm">414 884</text:span>
                              </text:p>
          </table:table-cell>
          <table:table-cell table:style-name="table.cell.padding-top.top.pleft.pright">
            <text:p text:style-name="text.cell.6.5.right">
                                 <text:span text:style-name="ifm_span_font.semi-bold_ifm">3 168</text:span>
                              </text:p>
          </table:table-cell>
          <table:table-cell table:style-name="table.cell.padding-top.top.pleft.pright">
            <text:p text:style-name="text.cell.6.5.right">
                                 <text:span text:style-name="ifm_span_font.semi-bold_ifm">418 052</text:span>
                              </text:p>
          </table:table-cell>
        </table:table-row>
        <table:table-row>
          <table:table-cell table:style-name="table.cell.top">
            <text:p text:style-name="text.cell.6.5.left">
                                 <text:span text:style-name="ifm_span_font.italic_ifm">Waarvan garantieverplicht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text:span text:style-name="ifm_span_font.semi-bold_ifm">Uitgaven </text:span>
                              </text:p>
          </table:table-cell>
          <table:table-cell table:style-name="table.cell.top.pleft.pright">
            <text:p text:style-name="text.cell.6.5.right">
                                 <text:span text:style-name="ifm_span_font.semi-bold_ifm">837 888</text:span>
                              </text:p>
          </table:table-cell>
          <table:table-cell table:style-name="table.cell.top.pleft.pright">
            <text:p text:style-name="text.cell.6.5.right">
                                 <text:span text:style-name="ifm_span_font.semi-bold_ifm">846 015</text:span>
                              </text:p>
          </table:table-cell>
          <table:table-cell table:style-name="table.cell.top.pleft.pright">
            <text:p text:style-name="text.cell.6.5.right">
                                 <text:span text:style-name="ifm_span_font.semi-bold_ifm">–  91 606</text:span>
                              </text:p>
          </table:table-cell>
          <table:table-cell table:style-name="table.cell.top.pleft.pright">
            <text:p text:style-name="text.cell.6.5.right">
                                 <text:span text:style-name="ifm_span_font.semi-bold_ifm">754 409</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ext:span text:style-name="ifm_span_font.italic_ifm">84,4% </text:span>
                              </text:p>
          </table:table-cell>
          <table:table-cell table:style-name="table.cell.top.pleft.pright">
            <text:p text:style-name="text.cell.6.5.right"/>
          </table:table-cell>
          <table:table-cell table:style-name="table.cell.top.pleft.pright">
            <text:p text:style-name="text.cell.6.5.right">
                                 <text:span text:style-name="ifm_span_font.italic_ifm">1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717 248</text:p>
          </table:table-cell>
          <table:table-cell table:style-name="table.cell.top.pleft.pright">
            <text:p text:style-name="text.cell.6.5.right">718 485</text:p>
          </table:table-cell>
          <table:table-cell table:style-name="table.cell.top.pleft.pright">
            <text:p text:style-name="text.cell.6.5.right">–  119 085</text:p>
          </table:table-cell>
          <table:table-cell table:style-name="table.cell.top.pleft.pright">
            <text:p text:style-name="text.cell.6.5.right">599 400</text:p>
          </table:table-cell>
        </table:table-row>
        <table:table-row>
          <table:table-cell table:style-name="table.cell.top">
            <text:p text:style-name="text.cell.6.5.left">18.1 Versterken mainports, brainports, greenports en andere clusters gerelateerd aan topsectoren</text:p>
          </table:table-cell>
          <table:table-cell table:style-name="table.cell.top.pleft.pright">
            <text:p text:style-name="text.cell.6.5.right">174 766</text:p>
          </table:table-cell>
          <table:table-cell table:style-name="table.cell.top.pleft.pright">
            <text:p text:style-name="text.cell.6.5.right">173 642</text:p>
          </table:table-cell>
          <table:table-cell table:style-name="table.cell.top.pleft.pright">
            <text:p text:style-name="text.cell.6.5.right">–  62 040</text:p>
          </table:table-cell>
          <table:table-cell table:style-name="table.cell.top.pleft.pright">
            <text:p text:style-name="text.cell.6.5.right">111 602</text:p>
          </table:table-cell>
        </table:table-row>
        <table:table-row>
          <table:table-cell table:style-name="table.cell.top">
            <text:p text:style-name="text.cell.6.5.left">18.2 Wederzijds versterken van ecologie en economie</text:p>
          </table:table-cell>
          <table:table-cell table:style-name="table.cell.top.pleft.pright">
            <text:p text:style-name="text.cell.6.5.right">193 788</text:p>
          </table:table-cell>
          <table:table-cell table:style-name="table.cell.top.pleft.pright">
            <text:p text:style-name="text.cell.6.5.right">202 605</text:p>
          </table:table-cell>
          <table:table-cell table:style-name="table.cell.top.pleft.pright">
            <text:p text:style-name="text.cell.6.5.right">–  177 972</text:p>
          </table:table-cell>
          <table:table-cell table:style-name="table.cell.top.pleft.pright">
            <text:p text:style-name="text.cell.6.5.right">24 633</text:p>
          </table:table-cell>
        </table:table-row>
        <table:table-row>
          <table:table-cell table:style-name="table.cell.top">
            <text:p text:style-name="text.cell.6.5.left">18.3 Behouden van de inter-/nationale biodiversiteit en versterken van onze natuur</text:p>
          </table:table-cell>
          <table:table-cell table:style-name="table.cell.top.pleft.pright">
            <text:p text:style-name="text.cell.6.5.right">68 748</text:p>
          </table:table-cell>
          <table:table-cell table:style-name="table.cell.top.pleft.pright">
            <text:p text:style-name="text.cell.6.5.right">67 792</text:p>
          </table:table-cell>
          <table:table-cell table:style-name="table.cell.top.pleft.pright">
            <text:p text:style-name="text.cell.6.5.right">26 715</text:p>
          </table:table-cell>
          <table:table-cell table:style-name="table.cell.top.pleft.pright">
            <text:p text:style-name="text.cell.6.5.right">94 507</text:p>
          </table:table-cell>
        </table:table-row>
        <table:table-row>
          <table:table-cell table:style-name="table.cell.top">
            <text:p text:style-name="text.cell.6.5.left">18.4 Te decentraliseren </text:p>
          </table:table-cell>
          <table:table-cell table:style-name="table.cell.top.pleft.pright">
            <text:p text:style-name="text.cell.6.5.right">279 946</text:p>
          </table:table-cell>
          <table:table-cell table:style-name="table.cell.top.pleft.pright">
            <text:p text:style-name="text.cell.6.5.right">274 446</text:p>
          </table:table-cell>
          <table:table-cell table:style-name="table.cell.top.pleft.pright">
            <text:p text:style-name="text.cell.6.5.right">94 212</text:p>
          </table:table-cell>
          <table:table-cell table:style-name="table.cell.top.pleft.pright">
            <text:p text:style-name="text.cell.6.5.right">368 6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120 640</text:p>
          </table:table-cell>
          <table:table-cell table:style-name="table.cell.top.pleft.pright">
            <text:p text:style-name="text.cell.6.5.right">127 530</text:p>
          </table:table-cell>
          <table:table-cell table:style-name="table.cell.top.pleft.pright">
            <text:p text:style-name="text.cell.6.5.right">27 479</text:p>
          </table:table-cell>
          <table:table-cell table:style-name="table.cell.top.pleft.pright">
            <text:p text:style-name="text.cell.6.5.right">155 009</text:p>
          </table:table-cell>
        </table:table-row>
        <table:table-row>
          <table:table-cell table:style-name="table.cell.top">
            <text:p text:style-name="text.cell.6.5.left">Dienst Landelijk Gebied</text:p>
          </table:table-cell>
          <table:table-cell table:style-name="table.cell.top.pleft.pright">
            <text:p text:style-name="text.cell.6.5.right">83 298</text:p>
          </table:table-cell>
          <table:table-cell table:style-name="table.cell.top.pleft.pright">
            <text:p text:style-name="text.cell.6.5.right">87 307</text:p>
          </table:table-cell>
          <table:table-cell table:style-name="table.cell.top.pleft.pright">
            <text:p text:style-name="text.cell.6.5.right">4 758</text:p>
          </table:table-cell>
          <table:table-cell table:style-name="table.cell.top.pleft.pright">
            <text:p text:style-name="text.cell.6.5.right">92 065</text:p>
          </table:table-cell>
        </table:table-row>
        <table:table-row>
          <table:table-cell table:style-name="table.cell.top">
            <text:p text:style-name="text.cell.6.5.left">Dienst Regelingen</text:p>
          </table:table-cell>
          <table:table-cell table:style-name="table.cell.top.pleft.pright">
            <text:p text:style-name="text.cell.6.5.right">29 930</text:p>
          </table:table-cell>
          <table:table-cell table:style-name="table.cell.top.pleft.pright">
            <text:p text:style-name="text.cell.6.5.right">31 345</text:p>
          </table:table-cell>
          <table:table-cell table:style-name="table.cell.top.pleft.pright">
            <text:p text:style-name="text.cell.6.5.right">22 361</text:p>
          </table:table-cell>
          <table:table-cell table:style-name="table.cell.top.pleft.pright">
            <text:p text:style-name="text.cell.6.5.right">53 706</text:p>
          </table:table-cell>
        </table:table-row>
        <table:table-row>
          <table:table-cell table:style-name="table.cell.top">
            <text:p text:style-name="text.cell.6.5.left">Nederlandse Voedsel en Waren Autoriteit</text:p>
          </table:table-cell>
          <table:table-cell table:style-name="table.cell.top.pleft.pright">
            <text:p text:style-name="text.cell.6.5.right">7 412</text:p>
          </table:table-cell>
          <table:table-cell table:style-name="table.cell.top.pleft.pright">
            <text:p text:style-name="text.cell.6.5.right">7 537</text:p>
          </table:table-cell>
          <table:table-cell table:style-name="table.cell.top.pleft.pright">
            <text:p text:style-name="text.cell.6.5.right">57</text:p>
          </table:table-cell>
          <table:table-cell table:style-name="table.cell.top.pleft.pright">
            <text:p text:style-name="text.cell.6.5.right">7 594</text:p>
          </table:table-cell>
        </table:table-row>
        <table:table-row>
          <table:table-cell table:style-name="table.cell.top">
            <text:p text:style-name="text.cell.6.5.left">Agentschap NL</text:p>
          </table:table-cell>
          <table:table-cell table:style-name="table.cell.top.pleft.pright">
            <text:p text:style-name="text.cell.6.5.right"/>
          </table:table-cell>
          <table:table-cell table:style-name="table.cell.top.pleft.pright">
            <text:p text:style-name="text.cell.6.5.right">1 341</text:p>
          </table:table-cell>
          <table:table-cell table:style-name="table.cell.top.pleft.pright">
            <text:p text:style-name="text.cell.6.5.right">303</text:p>
          </table:table-cell>
          <table:table-cell table:style-name="table.cell.top.pleft.pright">
            <text:p text:style-name="text.cell.6.5.right">1 6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12 175</text:span>
                              </text:p>
          </table:table-cell>
          <table:table-cell table:style-name="table.cell.top.pleft.pright">
            <text:p text:style-name="text.cell.6.5.right">
                                 <text:span text:style-name="ifm_span_font.semi-bold_ifm">112 291</text:span>
                              </text:p>
          </table:table-cell>
          <table:table-cell table:style-name="table.cell.top.pleft.pright">
            <text:p text:style-name="text.cell.6.5.right">
                                 <text:span text:style-name="ifm_span_font.semi-bold_ifm">–  31 103</text:span>
                              </text:p>
          </table:table-cell>
          <table:table-cell table:style-name="table.cell.top.pleft.pright">
            <text:p text:style-name="text.cell.6.5.right">
                                 <text:span text:style-name="ifm_span_font.semi-bold_ifm">81 188</text:span>
                              </text:p>
          </table:table-cell>
        </table:table-row>
        <table:table-row>
          <table:table-cell table:style-name="table.cell.top">
            <text:p text:style-name="text.cell.6.5.left">Landinrichtingsrente</text:p>
          </table:table-cell>
          <table:table-cell table:style-name="table.cell.top.pleft.pright">
            <text:p text:style-name="text.cell.6.5.right">42 161</text:p>
          </table:table-cell>
          <table:table-cell table:style-name="table.cell.top.pleft.pright">
            <text:p text:style-name="text.cell.6.5.right">42 161</text:p>
          </table:table-cell>
          <table:table-cell table:style-name="table.cell.top.pleft.pright">
            <text:p text:style-name="text.cell.6.5.right"/>
          </table:table-cell>
          <table:table-cell table:style-name="table.cell.top.pleft.pright">
            <text:p text:style-name="text.cell.6.5.right">42 161</text:p>
          </table:table-cell>
        </table:table-row>
        <table:table-row>
          <table:table-cell table:style-name="table.cell.top">
            <text:p text:style-name="text.cell.6.5.left">Bijdragen van derden</text:p>
          </table:table-cell>
          <table:table-cell table:style-name="table.cell.top.pleft.pright">
            <text:p text:style-name="text.cell.6.5.right">29 769</text:p>
          </table:table-cell>
          <table:table-cell table:style-name="table.cell.top.pleft.pright">
            <text:p text:style-name="text.cell.6.5.right">29 769</text:p>
          </table:table-cell>
          <table:table-cell table:style-name="table.cell.top.pleft.pright">
            <text:p text:style-name="text.cell.6.5.right">–  12 405</text:p>
          </table:table-cell>
          <table:table-cell table:style-name="table.cell.top.pleft.pright">
            <text:p text:style-name="text.cell.6.5.right">17 364</text:p>
          </table:table-cell>
        </table:table-row>
        <table:table-row>
          <table:table-cell table:style-name="table.cell.top">
            <text:p text:style-name="text.cell.6.5.left">EU-bijdragen</text:p>
          </table:table-cell>
          <table:table-cell table:style-name="table.cell.top.pleft.pright">
            <text:p text:style-name="text.cell.6.5.right">2 096</text:p>
          </table:table-cell>
          <table:table-cell table:style-name="table.cell.top.pleft.pright">
            <text:p text:style-name="text.cell.6.5.right">2 096</text:p>
          </table:table-cell>
          <table:table-cell table:style-name="table.cell.top.pleft.pright">
            <text:p text:style-name="text.cell.6.5.right"/>
          </table:table-cell>
          <table:table-cell table:style-name="table.cell.top.pleft.pright">
            <text:p text:style-name="text.cell.6.5.right">2 096</text:p>
          </table:table-cell>
        </table:table-row>
        <table:table-row>
          <table:table-cell table:style-name="table.cell.top">
            <text:p text:style-name="text.cell.6.5.left">Jachtakten</text:p>
          </table:table-cell>
          <table:table-cell table:style-name="table.cell.top.pleft.pright">
            <text:p text:style-name="text.cell.6.5.right">1 031</text:p>
          </table:table-cell>
          <table:table-cell table:style-name="table.cell.top.pleft.pright">
            <text:p text:style-name="text.cell.6.5.right">1 031</text:p>
          </table:table-cell>
          <table:table-cell table:style-name="table.cell.top.pleft.pright">
            <text:p text:style-name="text.cell.6.5.right"/>
          </table:table-cell>
          <table:table-cell table:style-name="table.cell.top.pleft.pright">
            <text:p text:style-name="text.cell.6.5.right">1 031</text:p>
          </table:table-cell>
        </table:table-row>
        <table:table-row>
          <table:table-cell table:style-name="table.cell.top">
            <text:p text:style-name="text.cell.6.5.left">Synergiegelden</text:p>
          </table:table-cell>
          <table:table-cell table:style-name="table.cell.top.pleft.pright">
            <text:p text:style-name="text.cell.6.5.right">16 124</text:p>
          </table:table-cell>
          <table:table-cell table:style-name="table.cell.top.pleft.pright">
            <text:p text:style-name="text.cell.6.5.right">16 124</text:p>
          </table:table-cell>
          <table:table-cell table:style-name="table.cell.top.pleft.pright">
            <text:p text:style-name="text.cell.6.5.right"/>
          </table:table-cell>
          <table:table-cell table:style-name="table.cell.top.pleft.pright">
            <text:p text:style-name="text.cell.6.5.right">16 124</text:p>
          </table:table-cell>
        </table:table-row>
        <table:table-row>
          <table:table-cell table:style-name="table.cell.top">
            <text:p text:style-name="text.cell.6.5.left">Verkoop gronden</text:p>
          </table:table-cell>
          <table:table-cell table:style-name="table.cell.top.pleft.pright">
            <text:p text:style-name="text.cell.6.5.right">20 000</text:p>
          </table:table-cell>
          <table:table-cell table:style-name="table.cell.top.pleft.pright">
            <text:p text:style-name="text.cell.6.5.right">20 000</text:p>
          </table:table-cell>
          <table:table-cell table:style-name="table.cell.top.pleft.pright">
            <text:p text:style-name="text.cell.6.5.right">–  20 000</text:p>
          </table:table-cell>
          <table:table-cell table:style-name="table.cell.top.pleft.pright">
            <text:p text:style-name="text.cell.6.5.right"/>
          </table:table-cell>
        </table:table-row>
        <table:table-row>
          <table:table-cell table:style-name="table.cell.border-bottom.top">
            <text:p text:style-name="text.cell.6.5.left">Overige</text:p>
          </table:table-cell>
          <table:table-cell table:style-name="table.cell.border-bottom.top.pleft.pright">
            <text:p text:style-name="text.cell.6.5.right">994</text:p>
          </table:table-cell>
          <table:table-cell table:style-name="table.cell.border-bottom.top.pleft.pright">
            <text:p text:style-name="text.cell.6.5.right">1 110</text:p>
          </table:table-cell>
          <table:table-cell table:style-name="table.cell.border-bottom.top.pleft.pright">
            <text:p text:style-name="text.cell.6.5.right">1 302</text:p>
          </table:table-cell>
          <table:table-cell table:style-name="table.cell.border-bottom.top.pleft.pright">
            <text:p text:style-name="text.cell.6.5.right">2 412</text:p>
          </table:table-cell>
        </table:table-row>
      </table:table>
      <text:h text:style-name="ifm_p_font.italic_mt.3.76mm_page.keep-with-next_ifm" text:outline-level="3">Toelichting op de verplichtingen</text:h>
      <text:p text:style-name="ifm_p_mt.3.76mm_ifm">De hogere verplichtingen zijn het saldo van diverse bijstellingen die ook in de uitgavensfeer zijn verwerkt en een technische bijstelling als gevolg van de administratieve verwerking van de restantverplichtingen voor het programma Zuiderzeelijn.</text:p>
      <text:h text:style-name="ifm_p_font.italic_mt.3.76mm_page.keep-with-next_ifm" text:outline-level="3">Toelichting op de programma-uitgaven</text:h>
      <text:h text:style-name="ifm_p_font.bold_mt.3.76mm_page.keep-with-next_ifm" text:outline-level="3">Operationele Doelstelling 18.1 Versterken mainports, brainports, greenports en andere clusters gerelateerd aan topsectoren</text:h>
      <text:p text:style-name="ifm_p_mt.3.76mm_ifm">De verlaging met € 62 mln houdt verband met het volgende:</text:p>
      <text:p text:style-name="ifm_p_indent.-5mm_mleft.5mm_ifm">–<text:tab/>Er vindt een verlaging plaats met € 51,1 mln die verband houdt met de decentralisatie van de ontwikkeling en herstructurering van bedrijventerreinen naar het Provinciefonds en het Gemeentefonds. Uit het convenant hierover tussen VNG, IPO en het Rijk vloeit voort dat waar mogelijk en wenselijk de beschikbare rijksmiddelen worden gedecentraliseerd. Het gaat onder andere om de bedrijventerreinen «Port Valley stadshavens Rotterdam» en het project OLV-Greenport voor de verbetering van de aansluiting van Greenport Aalsmeer en veilingcomplex Flora Holland. Daarnaast worden de nog niet verplichte middelen voor de Zuiderzeelijn overgeheveld naar de noordelijke provincies. Bovendien worden in het kader van de decentralisatie van het Nota Ruimte project Westelijke Dordtse Oever middelen naar het Gemeentefonds overgeheveld.</text:p>
      <text:p text:style-name="ifm_p_indent.-5mm_mleft.5mm_ifm">–<text:tab/>In het decentralisatie akkoord natuur is overeengekomen dat de FES-projecten die onderdeel uitmaken van het ILG worden gedecentraliseerd. Hiertoe worden de betreffende projecten ondergebracht op het begrotingsonderdeel waarop de te decentraliseren middelen zijn geconcentreerd. Op Operationele Doelstelling 18.10 betreft dit het project Mooi Vitaal Delfland, waarbij € 5,3 mln wordt overgeheveld naar het onderdeel «Te decentraliseren/Operationele Doelstelling 18.4».</text:p>
      <text:p text:style-name="ifm_p_indent.-5mm_mleft.5mm_ifm">–<text:tab/>Tenslotte vindt een verlaging plaats met € 5 mln aangezien vanuit het Nota Ruimte project Brainport Avenue middelen worden ingezet voor financiering van het Holst Centre (artikel 12).</text:p>
      <text:h text:style-name="ifm_p_font.bold_mt.3.76mm_page.keep-with-next_ifm" text:outline-level="3">Operationele Doelstelling 18.2 Wederzijds versterken van ecologie en economie</text:h>
      <text:p text:style-name="ifm_p_mt.3.76mm_ifm">De verlaging met € 178 mln houdt voornamelijk verband met het volgende:</text:p>
      <text:p text:style-name="ifm_p_indent.-5mm_mleft.5mm_ifm">–<text:tab/>In het decentralisatie akkoord natuur is overeengekomen dat de FES-projecten die onderdeel uitmaken van het ILG worden gedecentraliseerd. Hierbij worden de betreffende projecten ondergebracht op het begrotingsonderdeel waarop de te decentraliseren middelen zijn geconcentreerd. Op OD18.20 gaat het onder andere om de FES-projecten Veenweidegebieden, Nieuwe Hollandse waterlinie en Recreatie Haarlemmermeer waarbij € 132,6 mln wordt overgeheveld naar het onderdeel «Te decentraliseren» op Operationele Doelstelling 18.4.</text:p>
      <text:p text:style-name="ifm_p_indent.-5mm_mleft.5mm_ifm">–<text:tab/>Er vindt een verlaging plaats met € 10 mln door minder uitgaven voor de afbouw van het Kenniscentrum Recreatie en de Milieu Effect Rapportage en vertragingen die zijn ontstaan in de uitwerking en uitvoering van de Programmatische Aanpak Stikstof en als gevolg van opstartproblematiek bij het in 2012 gestartte beleidsprogramma Natuurlijk Ondernemen.</text:p>
      <text:p text:style-name="ifm_p_indent.-5mm_mleft.5mm_ifm">–<text:tab/>De raming wordt verder verlaagd met € 27,8 mln in verband met de decentralisatie van middelen ten behoeve van werkzaamheden in het kader van de Programmatische Aanpak Stikstof (PAS) naar het Provinciefonds. Het betreft hier zogenaamde «no-regret»- herstel(beheer) maatregelen. Van de € 27,8 mln wordt € 4,8 mln afgedragen aan het BTW-compensatiefonds.</text:p>
      <text:p text:style-name="ifm_p_indent.-5mm_mleft.5mm_ifm">–<text:tab/>Een verlaging van € 8,8 mln aangezien de bijdrage van I&amp;M voor waterbodemonderzoek aan de provincies in het kader van het ILG niet wordt gerealiseerd. Conform convenant met gemeenten lopen deze uitgaven voor de ILG-periode voortaan rechtstreeks van I&amp;M naar gemeenten. Hierdoor worden op de EZ begroting zowel de uitgaven als de ontvangsten in dit kader niet gerealiseerd.</text:p>
      <text:p text:style-name="ifm_p_indent.-5mm_mleft.5mm_ifm">–<text:tab/>Voorgesteld wordt de raming te verlagen met € 3,5 mln ten behoeve van extra benodigd uitvoeringsbudget voor Dienst Regelingen in het kader van perceelsregistratie en hogere kosten voor bezwaar en beroepsprocedures SNL.</text:p>
      <text:p text:style-name="ifm_p_indent.-5mm_mleft.5mm_ifm">–<text:tab/>Er vindt een verhoging plaats van € 9,1 mln die verband houdt met een kasverschuiving van 2013 naar 2012. Deze is noodzakelijk om de afspraken met betrekking tot de decentralisatie van het project «Recreatie Haarlemmermeer» te kunnen realiseren.</text:p>
      <text:p text:style-name="ifm_p_indent.-5mm_mleft.5mm_ifm">–<text:tab/>De resterende verlaging van € 4,4 mln houdt voornamelijk verband met overboekingen naar de begrotingen van andere departementen waaronder € 2,8 mln naar I&amp;M voor de Milieu Effect Rapportage en de informatieverstrekking uit de Basisregistratie Kadaster.</text:p>
      <text:h text:style-name="ifm_p_font.bold_mt.3.76mm_page.keep-with-next_ifm" text:outline-level="3">Operationele Doelstelling 18.3 Behouden van de intern-/nationale biodiversiteit en versterken van onze natuur</text:h>
      <text:p text:style-name="ifm_p_mt.3.76mm_ifm">De verhoging met € 26,7 mln houdt grotendeels verband met het feit dat het budget voor rente en aflossing (€ 36,4 mln) niet wordt gedecentraliseerd naar de provincies. Bij het opstellen van de begroting ging EL&amp;I er nog vanuit dat dit wel zou plaatsvinden. Het budget blijft derhalve geraamd op artikel 18. Het Rijk blijft verantwoordelijk voor rente en aflossingen van bestaande leningen voor natuur. Hiertegenover staat een verlaging met € 10 mln. Deze verlaging houdt verband met vertragingen met betrekking tot geplande werkzaamheden op het terrein van programmadirectie N2000, programma’s internationale monitoring en kaderrichtlijn Mariene Strategie/Noordzee en met lagere rente-uitgaven voor de aflossing van Particulier Natuurbeheer (PNB)-leningen als gevolg van de lage rentestand.</text:p>
      <text:h text:style-name="ifm_p_font.bold_mt.3.76mm_page.keep-with-next_ifm" text:outline-level="3">Operationele Doelstelling 18.4 Te decentraliseren</text:h>
      <text:h text:style-name="ifm_p_font.italic_mt.3.76mm_page.keep-with-next_ifm" text:outline-level="3">Integratie-uitkering natuur</text:h>
      <text:p text:style-name="ifm_p_mt.3.76mm_ifm">Op 20 september 2011 is een onderhandelingsakkoord getekend tussen Rijk en IPO over de decentralisatie van het natuurbeleid (zie TK 2011–2012, 30 825, nr. 107). Op 7 december 2011 en 8 februari 2012 hebben Rijk en IPO aanvullende afspraken en uitvoeringsafspraken gemaakt. Onderdeel van het akkoord is dat de financiering van de verplichtingen en het beheer tot 2014 in de vorm van een integratie-uitkering plaatsvindt.</text:p>
      <text:p text:style-name="ifm_p_ifm">Op grond van het akkoord en de aanvullingen en uitvoeringsafspraken hebben de provincies een verdeling van de beschikbare rijksmiddelen gemaakt. De implementatie van het natuurakkoord zal dit jaar plaatsvinden, onder voorbehoud van instemming van de provincies met de verdeling van de middelen, zowel in geld als in grond als uitvloeisel van de in het akkoord afgesproken grond voor grond systematiek. De beschikbare financiële middelen zullen via een integratie-uitkering worden verstrekt, waarover de Tweede Kamer separaat wordt geïnformeerd. Overheveling van de middelen naar het Provinciefonds zal plaatsvinden, nadat de provincies formeel hebben ingestemd met de afrondingsovereenkomsten ILG; dit is voorzien voor november 2012. Derhalve zal overheveling van de middelen ten behoeve van de decembercirculaire van het Provinciefonds bij slotwet worden geëffectueerd.</text:p>
      <text:p text:style-name="ifm_p_mt.3.76mm_ifm">Op het totaalbedrag van de integratie-uitkering worden nog enkele mutaties doorgevoerd. De uitkering wordt bij Najaarsnota verlaagd voor het bedrag van de aanvulling van de kosten van Dienst Regelingen voor de uitvoering van de Subsidieregeling natuur- en landschapsbeheer. Conform het Natuurakkoord en daartoe gemaakte uitvoeringsafspraken zijn de gezamenlijke provincies verantwoordelijk voor dekking van de meerkosten (bovenop de rijksbijdrage van € 20 mln) voor uitvoering van de SNL. Deze afspraak wordt geëffectueerd door deze ten laste te brengen van de integratie-uitkering.</text:p>
      <text:p text:style-name="ifm_p_ifm">Onderdeel van de integratie-uitkering zijn de middelen voor het Faunafonds en Staatsbosbeheer. Omdat de middelen voor 2013 pas bij Voorjaarsnota 2013 zullen worden overgeheveld, zal in 2012 een deel van de middelen voor 2013 voor Faunafonds worden bevoorschot om in de eerste helft van het jaar verlening van tegemoetkomingen in schade veroorzaakt door beschermde wilde dieren te kunnen doen. Dit geldt ook voor de middelen voor Staatsbosbeheer voor het beheer. De hoogte van deze uitkeringen wordt nog bepaald en zal worden verwerkt bij Slotwet.</text:p>
      <text:p text:style-name="ifm_p_ifm">Tenslotte zullen de voormalige FES-middelen voor synergieprojecten die gefinancierd worden door I&amp;M, niet langer via de begroting van EL&amp;I lopen, maar rechtstreeks door I&amp;M naar het Provinciefonds worden overgeheveld.</text:p>
      <text:h text:style-name="ifm_p_font.italic_mt.3.76mm_page.keep-with-next_ifm" text:outline-level="3">Overige mutaties</text:h>
      <text:p text:style-name="ifm_p_mt.3.76mm_ifm">De verhoging met € 94,2 mln houdt voor verband met de volgende mutaties:</text:p>
      <text:p text:style-name="ifm_p_indent.-5mm_mleft.5mm_ifm">–<text:tab/>Een verhoging met € 137,8 mln vindt plaats gezien in het decentralisatie akkoord natuur is overeengekomen dat de FES-projecten die onderdeel uitmaken van het ILG, worden gedecentraliseerd. Het betreft hier de FES-projecten Greenports, Westerschelde, Veenweidegebieden, Nieuwe Hollandse Waterlinie en Recreatie Haarlemmermeer.</text:p>
      <text:p text:style-name="ifm_p_indent.-5mm_mleft.5mm_ifm">–<text:tab/>Er vindt een verhoging plaats met € 10,8 mln ter nakoming van de afspraken van het Natuurakkoord met de provincies.</text:p>
      <text:p text:style-name="ifm_p_indent.-5mm_mleft.5mm_ifm">–<text:tab/>Er vindt een verlaging plaats met € 36,4 mln in verband met het feit dat het budget voor rente en aflossing niet wordt gedecentraliseerd naar de provincies (zie toelichting bij Operationele Doelstelling 18.3).</text:p>
      <text:p text:style-name="ifm_p_indent.-5mm_mleft.5mm_ifm">–<text:tab/>De raming wordt verder verlaagd met € 16 mln ten gunste van de bijdrage aan Dienst Regelingen conform afspraken in het decentralisatieakkoord Natuur, bevestigd in het bestuurlijk overleg van 17 september jl. die stellen dat de provincies zorg dragen voor het tekort op de uitvoering van de Subsidieregeling Natuur en Landschap (SNL).</text:p>
      <text:p text:style-name="ifm_p_indent.-5mm_mleft.5mm_ifm">–<text:tab/>Ten slotte vindt verlaging plaats met € 3,6 mln in verband met het volgende. Bij begrotingsvoorbereiding 2012 is een budgetoverheveling van € 3,6 mln verwerkt van I&amp;M als bijdrage aan de verdrogingsbestrijding voor de jaren 2011 tot en met 2013. In de oorspronkelijke raming zou deze bijdrage rechtstreeks via de ontvangsten worden gerealiseerd. Hiertoe is in eerdere jaren een meerjarige desaldering verwerkt van € 3,6 mln. Deze wordt thans teruggedraaid (zie tevens ontvangsten).</text:p>
      <text:p text:style-name="ifm_p_indent.-5mm_mleft.5mm_ifm">–<text:tab/>De resterende verhoging met € 1,6 mln houdt voornamelijk verband met de toegekende loon- en prijsbijstelling voor 2012.</text:p>
      <text:h text:style-name="ifm_p_font.italic_mt.3.76mm_page.keep-with-next_ifm" text:outline-level="3">Toelichting op de bijdragen aan de baten-lastendiensten</text:h>
      <text:h text:style-name="ifm_p_font.italic_mt.3.76mm_page.keep-with-next_ifm" text:outline-level="3">Dienst Landelijk Gebied</text:h>
      <text:p text:style-name="ifm_p_mt.3.76mm_ifm">De bijdrage aan DLG wordt met € 1,7 mln verhoogd met de voor 2012 toegekende loon- en prijsbijstelling, met € 1 mln in verband met extra uitvoeringskosten ten behoeve van de afronding van beheersplannen in het kader van Natura 2000 projecten. Een verhoging met € 1,3 mln is opgenomen voor werkzaamheden in het kader van het Plattelands Ontwikkelings Plan (POP). De resterende verhoging met € 0,8 mln houdt voornamelijk verband met door DLG uitgevoerde analyses met betrekking tot de Programmatische Aanpak Stikstof.</text:p>
      <text:h text:style-name="ifm_p_font.italic_mt.3.76mm_page.keep-with-next_ifm" text:outline-level="3">Dienst Regelingen</text:h>
      <text:p text:style-name="ifm_p_mt.3.76mm_ifm">De hogere bijdrage aan DR van € 22,4 mln houdt voor € 17,1 mln verband met de uitvoering van de Subsidieregeling Natuur en Landschap (SNL). De bijdrage wordt verder met € 3,5 mln verhoogd ten behoeve van de uitvoeringskosten van DR op het gebied van perceelsregistratie, en extra kosten voor bezwaar en beroepsprocedures. De resterende verhoging met € 1,8 mln houdt verband met kosten die door DR worden gemaakt voor de uitvoering van EFRO-programma’s (Europees Fonds voor Regionale Ontwikkeling) en de toegekende loon- en prijsbijstelling.</text:p>
      <text:h text:style-name="ifm_p_font.italic_mt.3.76mm_page.keep-with-next_ifm" text:outline-level="3">Toelichting op de ontvangsten</text:h>
      <text:h text:style-name="ifm_p_font.italic_mt.3.76mm_page.keep-with-next_ifm" text:outline-level="3">Bijdragen van derden</text:h>
      <text:p text:style-name="ifm_p_mt.3.76mm_ifm">De verlaging met € 12,4 mln houdt voor € 8,8 mln verband met het feit dat de geraamde bijdrage van het Ministerie van I&amp;M voor waterbodemonderzoek aan de provincies in het kader van het ILG niet wordt gerealiseerd (zie de toelichting bij Operationele Doelstelling 18.2 van de programma-uitgaven).</text:p>
      <text:p text:style-name="ifm_p_ifm">Verder vindt een verlaging plaats met € 3,6 mln aangezien de bijdrage van I&amp;M voor verdrogingsbestrijding niet meer via de ontvangsten wordt gerealiseerd maar via een budgetoverheveling. Dit is reeds bij begrotingsvoorbereiding 2012 verwerkt.</text:p>
      <text:h text:style-name="ifm_p_font.italic_mt.3.76mm_page.keep-with-next_ifm" text:outline-level="3">Verkoop gronden</text:h>
      <text:p text:style-name="ifm_p_mt.3.76mm_ifm">In de begroting zijn ontvangsten geraamd voor een bedrag van € 20 mln uit hoofde van verkoop van rijksgronden. De verkoop betreft gronden buiten de (herijkte) EHS. De geraamde ontvangsten worden in 2012 niet gerealiseerd. De rijksgronden dienen een tweeledig doel. Enerzijds worden de gronden ingezet voor een aantal rijksdoelen, waaronder het realiseren van de verkooptaakstelling. Anderzijds worden ze ingezet om de ontwikkelingsopgaven die in het decentralisatieakkoord natuur zijn afgesproken, te realiseren, namelijk verwerving en inrichting van respectievelijk 17 000 en 40 000 hectare natuur. De totale grondvoorraad voor beide doelen is wel op perceelsniveau vastgelegd, maar niet per doel. Dat maakt de verkoop tot een lastige opgave, omdat achteraf zou kunnen blijken dat verkochte gronden juist nodig blijken te zijn in het kader van de ontwikkelopgave van de provincies. Om beide doelen te kunnen realiseren, wordt in overleg met de provincies gewerkt aan een systeem, waarbij de gronden kunnen worden ingezet voor de ontwikkelopgave, terwijl tegelijkertijd de ontvangstentaakstelling is gegarandeerd. Dit systeem zal recht doen aan de onderlinge verdeling van de grondvoorraad. Verwacht wordt dat het systeem in 2013 operationeel is.</text:p>
      <text:h text:style-name="ifm_p_font.bold_mt.5.08mm_page.keep-with-next_ifm" text:outline-level="3">4.<text:s/>DE NIET-BELEIDSARTIKEL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40 Apparaat</text:span>
                              </text:p>
            </table:table-cell>
            <table:table-cell table:style-name="table.cell.border-top.border-bottom.padding-top.bottom.pleft.pright">
              <text:p text:style-name="text.cell.6.5.right">Stand oorspronkelijk vastgestelde begroting </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464 711</text:span>
                              </text:p>
          </table:table-cell>
          <table:table-cell table:style-name="table.cell.padding-top.top.pleft.pright">
            <text:p text:style-name="text.cell.6.5.right">
                                 <text:span text:style-name="ifm_span_font.semi-bold_ifm">479 173</text:span>
                              </text:p>
          </table:table-cell>
          <table:table-cell table:style-name="table.cell.padding-top.top.pleft.pright">
            <text:p text:style-name="text.cell.6.5.right">
                                 <text:span text:style-name="ifm_span_font.semi-bold_ifm">5 847</text:span>
                              </text:p>
          </table:table-cell>
          <table:table-cell table:style-name="table.cell.padding-top.top.pleft.pright">
            <text:p text:style-name="text.cell.6.5.right">
                                 <text:span text:style-name="ifm_span_font.semi-bold_ifm">485 020</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448 098</text:span>
                              </text:p>
          </table:table-cell>
          <table:table-cell table:style-name="table.cell.top.pleft.pright">
            <text:p text:style-name="text.cell.6.5.right">
                                 <text:span text:style-name="ifm_span_font.semi-bold_ifm">462 560</text:span>
                              </text:p>
          </table:table-cell>
          <table:table-cell table:style-name="table.cell.top.pleft.pright">
            <text:p text:style-name="text.cell.6.5.right">
                                 <text:span text:style-name="ifm_span_font.semi-bold_ifm">23 387</text:span>
                              </text:p>
          </table:table-cell>
          <table:table-cell table:style-name="table.cell.top.pleft.pright">
            <text:p text:style-name="text.cell.6.5.right">
                                 <text:span text:style-name="ifm_span_font.semi-bold_ifm">485 94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 kerndepartement</text:p>
          </table:table-cell>
          <table:table-cell table:style-name="table.cell.top.pleft.pright">
            <text:p text:style-name="text.cell.6.5.right">258 600</text:p>
          </table:table-cell>
          <table:table-cell table:style-name="table.cell.top.pleft.pright">
            <text:p text:style-name="text.cell.6.5.right">264 081</text:p>
          </table:table-cell>
          <table:table-cell table:style-name="table.cell.top.pleft.pright">
            <text:p text:style-name="text.cell.6.5.right">– 849</text:p>
          </table:table-cell>
          <table:table-cell table:style-name="table.cell.top.pleft.pright">
            <text:p text:style-name="text.cell.6.5.right">263 232</text:p>
          </table:table-cell>
        </table:table-row>
        <table:table-row>
          <table:table-cell table:style-name="table.cell.top">
            <text:p text:style-name="text.cell.6.5.left">Materieel kerndepartement</text:p>
          </table:table-cell>
          <table:table-cell table:style-name="table.cell.top.pleft.pright">
            <text:p text:style-name="text.cell.6.5.right">114 761</text:p>
          </table:table-cell>
          <table:table-cell table:style-name="table.cell.top.pleft.pright">
            <text:p text:style-name="text.cell.6.5.right">103 365</text:p>
          </table:table-cell>
          <table:table-cell table:style-name="table.cell.top.pleft.pright">
            <text:p text:style-name="text.cell.6.5.right">15 079 </text:p>
          </table:table-cell>
          <table:table-cell table:style-name="table.cell.top.pleft.pright">
            <text:p text:style-name="text.cell.6.5.right">118 444</text:p>
          </table:table-cell>
        </table:table-row>
        <table:table-row>
          <table:table-cell table:style-name="table.cell.top">
            <text:p text:style-name="text.cell.6.5.left">Personeel buitendiensten</text:p>
          </table:table-cell>
          <table:table-cell table:style-name="table.cell.top.pleft.pright">
            <text:p text:style-name="text.cell.6.5.right">48 373</text:p>
          </table:table-cell>
          <table:table-cell table:style-name="table.cell.top.pleft.pright">
            <text:p text:style-name="text.cell.6.5.right">51 004</text:p>
          </table:table-cell>
          <table:table-cell table:style-name="table.cell.top.pleft.pright">
            <text:p text:style-name="text.cell.6.5.right">2 054</text:p>
          </table:table-cell>
          <table:table-cell table:style-name="table.cell.top.pleft.pright">
            <text:p text:style-name="text.cell.6.5.right">53 058</text:p>
          </table:table-cell>
        </table:table-row>
        <table:table-row>
          <table:table-cell table:style-name="table.cell.top">
            <text:p text:style-name="text.cell.6.5.left">Materieel buitendiensten</text:p>
          </table:table-cell>
          <table:table-cell table:style-name="table.cell.top.pleft.pright">
            <text:p text:style-name="text.cell.6.5.right">19 506</text:p>
          </table:table-cell>
          <table:table-cell table:style-name="table.cell.top.pleft.pright">
            <text:p text:style-name="text.cell.6.5.right">19 434</text:p>
          </table:table-cell>
          <table:table-cell table:style-name="table.cell.top.pleft.pright">
            <text:p text:style-name="text.cell.6.5.right">1 729</text:p>
          </table:table-cell>
          <table:table-cell table:style-name="table.cell.top.pleft.pright">
            <text:p text:style-name="text.cell.6.5.right">21 163</text:p>
          </table:table-cell>
        </table:table-row>
        <table:table-row>
          <table:table-cell table:style-name="table.cell.top">
            <text:p text:style-name="text.cell.6.5.left">Baten-lastendiensten</text:p>
          </table:table-cell>
          <table:table-cell table:style-name="table.cell.top.pleft.pright">
            <text:p text:style-name="text.cell.6.5.right">6 858</text:p>
          </table:table-cell>
          <table:table-cell table:style-name="table.cell.top.pleft.pright">
            <text:p text:style-name="text.cell.6.5.right">24 676</text:p>
          </table:table-cell>
          <table:table-cell table:style-name="table.cell.top.pleft.pright">
            <text:p text:style-name="text.cell.6.5.right">5 374</text:p>
          </table:table-cell>
          <table:table-cell table:style-name="table.cell.top.pleft.pright">
            <text:p text:style-name="text.cell.6.5.right">30 0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5 544</text:span>
                              </text:p>
          </table:table-cell>
          <table:table-cell table:style-name="table.cell.top.pleft.pright">
            <text:p text:style-name="text.cell.6.5.right">
                                 <text:span text:style-name="ifm_span_font.semi-bold_ifm">18 780</text:span>
                              </text:p>
          </table:table-cell>
          <table:table-cell table:style-name="table.cell.top.pleft.pright">
            <text:p text:style-name="text.cell.6.5.right">
                                 <text:span text:style-name="ifm_span_font.semi-bold_ifm">946</text:span>
                              </text:p>
          </table:table-cell>
          <table:table-cell table:style-name="table.cell.top.pleft.pright">
            <text:p text:style-name="text.cell.6.5.right">
                                 <text:span text:style-name="ifm_span_font.semi-bold_ifm">19 726</text:span>
                              </text:p>
          </table:table-cell>
        </table:table-row>
        <table:table-row>
          <table:table-cell table:style-name="table.cell.top">
            <text:p text:style-name="text.cell.6.5.left">Ontvangsten kerndepartement</text:p>
          </table:table-cell>
          <table:table-cell table:style-name="table.cell.top.pleft.pright">
            <text:p text:style-name="text.cell.6.5.right">8 612</text:p>
          </table:table-cell>
          <table:table-cell table:style-name="table.cell.top.pleft.pright">
            <text:p text:style-name="text.cell.6.5.right">11 848</text:p>
          </table:table-cell>
          <table:table-cell table:style-name="table.cell.top.pleft.pright">
            <text:p text:style-name="text.cell.6.5.right">349</text:p>
          </table:table-cell>
          <table:table-cell table:style-name="table.cell.top.pleft.pright">
            <text:p text:style-name="text.cell.6.5.right">12 197</text:p>
          </table:table-cell>
        </table:table-row>
        <table:table-row>
          <table:table-cell table:style-name="table.cell.border-bottom.top">
            <text:p text:style-name="text.cell.6.5.left">Ontvangsten buitendiensten</text:p>
          </table:table-cell>
          <table:table-cell table:style-name="table.cell.border-bottom.top.pleft.pright">
            <text:p text:style-name="text.cell.6.5.right">6 932</text:p>
          </table:table-cell>
          <table:table-cell table:style-name="table.cell.border-bottom.top.pleft.pright">
            <text:p text:style-name="text.cell.6.5.right">6 932</text:p>
          </table:table-cell>
          <table:table-cell table:style-name="table.cell.border-bottom.top.pleft.pright">
            <text:p text:style-name="text.cell.6.5.right">597</text:p>
          </table:table-cell>
          <table:table-cell table:style-name="table.cell.border-bottom.top.pleft.pright">
            <text:p text:style-name="text.cell.6.5.right">7 529</text:p>
          </table:table-cell>
        </table:table-row>
      </table:table>
      <text:h text:style-name="ifm_p_font.italic_mt.3.76mm_page.keep-with-next_ifm" text:outline-level="3">Toelichting op de verplichtingen en uitgaven</text:h>
      <text:p text:style-name="ifm_p_mt.3.76mm_ifm">De verplichtingen lopen in beginsel synchroon met de kasmutaties bij de hieronder vermelde operationele doelstellingen. Om de verplichtingen in lijn te brengen met de uitgaven, wordt het verplichtingenbudget gecorrigeerd met € 18,2 mln.</text:p>
      <text:h text:style-name="ifm_p_font.bold_mt.3.76mm_page.keep-with-next_ifm" text:outline-level="3">Personeel kerndepartement</text:h>
      <text:p text:style-name="ifm_p_mt.3.76mm_ifm">De verlaging met per saldo € 0,8 mln houdt onder andere verband met een onderuitputting op het HGIS deel van de Agrarische vertegenwoordiging Buitenland van € 1,8 mln en met de toevoeging van de loonbijstellingstranche 2012 (€ 1,1 mln) aan de personeelsbudgetten van het kerndepartement.</text:p>
      <text:h text:style-name="ifm_p_font.bold_mt.3.76mm_page.keep-with-next_ifm" text:outline-level="3">Materieel kerndepartement</text:h>
      <text:p text:style-name="ifm_p_mt.3.76mm_ifm">De verhoging met € 15,1 mln houdt voornamelijk verband met de volgende mutaties:</text:p>
      <text:p text:style-name="ifm_p_indent.-5mm_mleft.5mm_ifm">–<text:tab/>De afkoop van de huren van twee voormalige EZ panden met € 8,8 mln.</text:p>
      <text:p text:style-name="ifm_p_indent.-5mm_mleft.5mm_ifm">–<text:tab/>Een bijdrage voor de uitvoering van projecten in het kader van de digitale dienstverlening met € 3,7 mln.</text:p>
      <text:p text:style-name="ifm_p_indent.-5mm_mleft.5mm_ifm">–<text:tab/>De verdeling van de prijsbijstellingstranche 2012 voor € 2,3 mln.</text:p>
      <text:p text:style-name="ifm_p_indent.-5mm_mleft.5mm_ifm">–<text:tab/>Een onderuitputting op het HGIS deel van de Agrarische vertegenwoordiging Buitenland van</text:p>
      <text:p text:style-name="ifm_p_indent.-5mm_mleft.5mm_ifm">–<text:tab/>€ 2,2 mln.</text:p>
      <text:p text:style-name="ifm_p_indent.-5mm_mleft.5mm_ifm">–<text:tab/>Diverse bijstellingen die verband houden met onder andere de invulling van het begrotingsakkoord en de herallocatie van personeel en materieel voor € 2,5 mln.</text:p>
      <text:h text:style-name="ifm_p_font.bold_mt.3.76mm_page.keep-with-next_ifm" text:outline-level="3">Personeel buitendiensten</text:h>
      <text:p text:style-name="ifm_p_mt.3.76mm_ifm">De verhoging met € 2,0 mln houdt voornamelijk verband met de verdeling van de technische loonbijstelling, uitvoering van werkzaamheden vervoerskamer en de uitvoering van de drinkwaterregelgeving door de Nederlandse Mededingingsautoriteit.</text:p>
      <text:h text:style-name="ifm_p_font.bold_mt.3.76mm_page.keep-with-next_ifm" text:outline-level="3">Materieel buitendiensten</text:h>
      <text:p text:style-name="ifm_p_mt.3.76mm_ifm">De verhoging van € 1,7 mln houdt voornamelijk verband met de fusiekosten van de Autoriteit Consument en Markt i.o. (ACM), materiële uitgaven SodM, de prijsbijstellingstranche 2012 en een desaldering voor de uitvoeringskosten van het CPB-project «toekomst van de zorg» waarvoor VWS middelen bijdraagt.</text:p>
      <text:h text:style-name="ifm_p_font.bold_mt.3.76mm_page.keep-with-next_ifm" text:outline-level="3">Baten-lastendiensten</text:h>
      <text:p text:style-name="ifm_p_mt.3.76mm_ifm">De verhoging met € 5 mln houdt verband met de harmonisatie van de ICT in verband met het komen tot een gezamenlijk ICT model en de aanzuivering van het eigen vermogen van de baten-lastendienst DICTU.</text:p>
      <text:h text:style-name="ifm_p_font.italic_mt.3.76mm_page.keep-with-next_ifm" text:outline-level="3">Toelichting op de ontvangsten</text:h>
      <text:h text:style-name="ifm_p_font.bold_mt.3.76mm_page.keep-with-next_ifm" text:outline-level="3">Ontvangsten buitendiensten</text:h>
      <text:p text:style-name="ifm_p_mt.3.76mm_ifm">De verhoging van de middelen houdt verband met de desaldering voor de uitvoeringskosten van het CPB-project «toekomst van de zorg».</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41 Nominaal en Onvoorzien</text:span>
                              </text:p>
            </table:table-cell>
            <table:table-cell table:style-name="table.cell.border-top.border-bottom.padding-top.bottom.pleft.pright">
              <text:p text:style-name="text.cell.6.5.right">Stand oorspronkelijk vastgestelde begroting </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 8 788</text:span>
                              </text:p>
          </table:table-cell>
          <table:table-cell table:style-name="table.cell.padding-top.top.pleft.pright">
            <text:p text:style-name="text.cell.6.5.right">
                                 <text:span text:style-name="ifm_span_font.semi-bold_ifm">8 217</text:span>
                              </text:p>
          </table:table-cell>
          <table:table-cell table:style-name="table.cell.padding-top.top.pleft.pright">
            <text:p text:style-name="text.cell.6.5.right">
                                 <text:span text:style-name="ifm_span_font.semi-bold_ifm">– 8 217</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 8 788</text:span>
                              </text:p>
          </table:table-cell>
          <table:table-cell table:style-name="table.cell.top.pleft.pright">
            <text:p text:style-name="text.cell.6.5.right">
                                 <text:span text:style-name="ifm_span_font.semi-bold_ifm">8 217</text:span>
                              </text:p>
          </table:table-cell>
          <table:table-cell table:style-name="table.cell.top.pleft.pright">
            <text:p text:style-name="text.cell.6.5.right">
                                 <text:span text:style-name="ifm_span_font.semi-bold_ifm">– 8 217</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9 0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0 </text:p>
          </table:table-cell>
          <table:table-cell table:style-name="table.cell.top.pleft.pright">
            <text:p text:style-name="text.cell.6.5.right">11 577</text:p>
          </table:table-cell>
          <table:table-cell table:style-name="table.cell.top.pleft.pright">
            <text:p text:style-name="text.cell.6.5.right">– 11 577</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250</text:p>
          </table:table-cell>
          <table:table-cell table:style-name="table.cell.top.pleft.pright">
            <text:p text:style-name="text.cell.6.5.right">0</text:p>
          </table:table-cell>
        </table:table-row>
        <table:table-row>
          <table:table-cell table:style-name="table.cell.top">
            <text:p text:style-name="text.cell.6.5.left">In te vullen posten</text:p>
          </table:table-cell>
          <table:table-cell table:style-name="table.cell.top.pleft.pright">
            <text:p text:style-name="text.cell.6.5.right">0 </text:p>
          </table:table-cell>
          <table:table-cell table:style-name="table.cell.top.pleft.pright">
            <text:p text:style-name="text.cell.6.5.right">– 3 610</text:p>
          </table:table-cell>
          <table:table-cell table:style-name="table.cell.top.pleft.pright">
            <text:p text:style-name="text.cell.6.5.right">3 610</text:p>
          </table:table-cell>
          <table:table-cell table:style-name="table.cell.top.pleft.pright">
            <text:p text:style-name="text.cell.6.5.right">0</text:p>
          </table:table-cell>
        </table:table-row>
        <table:table-row>
          <table:table-cell table:style-name="table.cell.top">
            <text:p text:style-name="text.cell.6.5.lef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Toelichting op de verplichtingen en uitgaven</text:h>
      <text:h text:style-name="ifm_p_font.bold_mt.3.76mm_page.keep-with-next_ifm" text:outline-level="3">Prijsbijstelling</text:h>
      <text:p text:style-name="ifm_p_mt.3.76mm_ifm">De prijsbijstellingstranche 2012 van € 31,2 mln is bij Miljoenennota 2013 toegekend. Bij de 2<text:span text:style-name="ifm_span_font.superscript_ifm">e</text:span> suppletoire begroting is de prijsbijstelling 2012 van € 31,2 mln verdeeld over de juridisch verplichte onderdelen (€ 13,5 mln). Daarnaast is het restant van de prijsbijstelling ingezet om knelpunten in de uitvoering op te lossen (€ 17,7 mln).</text:p>
      <text:h text:style-name="ifm_p_font.bold_mt.3.76mm_page.keep-with-next_ifm" text:outline-level="3">Loonbijstelling</text:h>
      <text:p text:style-name="ifm_p_mt.3.76mm_ifm">De loonbijstellingstranche is bij 1<text:span text:style-name="ifm_span_font.superscript_ifm">e</text:span> suppletoire begroting toegekend en bij Miljoenennota 2013 verdeeld over de relevante loongevoelige onderdelen.</text:p>
      <text:h text:style-name="ifm_p_font.bold_mt.3.76mm_page.keep-with-next_ifm" text:outline-level="3">In te vullen posten</text:h>
      <text:p text:style-name="ifm_p_mt.3.76mm_ifm">De taakstelling van het Begrotingsakkoord 2013 is bij de Miljoenennota 2013 definitief ingevuld.</text:p>
      <text:h text:style-name="ifm_p_font.bold_mt.5.08mm_page.keep-with-next_ifm" text:outline-level="3">5.<text:s/>DE BATEN-LASTENPARAGRAFEN</text:h>
      <text:h text:style-name="ifm_p_font.bold_mt.4.23mm_page.keep-with-next_ifm" text:outline-level="3">Dienst ICT Uitvoering (DICTU)</text:h>
      <text:h text:style-name="ifm_p_font.bold_mt.3.76mm_page.keep-with-next_ifm" text:outline-level="3">Suppletoire begroting 2012 (Najaarsnota)</text:h>
      <text:h text:style-name="ifm_p_font.bold_mt.3.76mm_page.keep-with-next_ifm" text:outline-level="3">Exploitatieoverzicht: Opbouw vanaf de stand ontwerpbegroting naar de stand van de Najaarsnota</text:h>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110 920</text:p>
          </table:table-cell>
          <table:table-cell table:style-name="table.cell.top.pleft.pright">
            <text:p text:style-name="text.cell.6.5.right"/>
          </table:table-cell>
          <table:table-cell table:style-name="table.cell.top.pleft.pright">
            <text:p text:style-name="text.cell.6.5.right">110 920</text:p>
          </table:table-cell>
        </table:table-row>
        <table:table-row>
          <table:table-cell table:style-name="table.cell.top">
            <text:p text:style-name="text.cell.6.5.left">Opbrengst overige departementen</text:p>
          </table:table-cell>
          <table:table-cell table:style-name="table.cell.top.pleft.pright">
            <text:p text:style-name="text.cell.6.5.right">376</text:p>
          </table:table-cell>
          <table:table-cell table:style-name="table.cell.top.pleft.pright">
            <text:p text:style-name="text.cell.6.5.right"/>
          </table:table-cell>
          <table:table-cell table:style-name="table.cell.top.pleft.pright">
            <text:p text:style-name="text.cell.6.5.right">376</text:p>
          </table:table-cell>
        </table:table-row>
        <table:table-row>
          <table:table-cell table:style-name="table.cell.top">
            <text:p text:style-name="text.cell.6.5.left">Opbrengst derd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 </text:p>
          </table:table-cell>
          <table:table-cell table:style-name="table.cell.top.pleft.pright">
            <text:p text:style-name="text.cell.6.5.right"/>
          </table:table-cell>
          <table:table-cell table:style-name="table.cell.top.pleft.pright">
            <text:p text:style-name="text.cell.6.5.right">5 302</text:p>
          </table:table-cell>
          <table:table-cell table:style-name="table.cell.top.pleft.pright">
            <text:p text:style-name="text.cell.6.5.right">5 302</text:p>
          </table:table-cell>
        </table:table-row>
        <table:table-row>
          <table:table-cell table:style-name="table.cell.top">
            <text:p text:style-name="text.cell.6.5.left">
                                 <text:span text:style-name="ifm_span_font.semi-bold_ifm">Totaal baten</text:span>
                              </text:p>
          </table:table-cell>
          <table:table-cell table:style-name="table.cell.top.pleft.pright">
            <text:p text:style-name="text.cell.6.5.right">
                                 <text:span text:style-name="ifm_span_font.semi-bold_ifm">111 296</text:span>
                              </text:p>
          </table:table-cell>
          <table:table-cell table:style-name="table.cell.top.pleft.pright">
            <text:p text:style-name="text.cell.6.5.right">
                                 <text:span text:style-name="ifm_span_font.semi-bold_ifm">5 302</text:span>
                              </text:p>
          </table:table-cell>
          <table:table-cell table:style-name="table.cell.top.pleft.pright">
            <text:p text:style-name="text.cell.6.5.right">
                                 <text:span text:style-name="ifm_span_font.semi-bold_ifm">116 59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44 059</text:p>
          </table:table-cell>
          <table:table-cell table:style-name="table.cell.top.pleft.pright">
            <text:p text:style-name="text.cell.6.5.right">1 247</text:p>
          </table:table-cell>
          <table:table-cell table:style-name="table.cell.top.pleft.pright">
            <text:p text:style-name="text.cell.6.5.right">45 306</text:p>
          </table:table-cell>
        </table:table-row>
        <table:table-row>
          <table:table-cell table:style-name="table.cell.top">
            <text:p text:style-name="text.cell.6.5.left">–  materiële kosten</text:p>
          </table:table-cell>
          <table:table-cell table:style-name="table.cell.top.pleft.pright">
            <text:p text:style-name="text.cell.6.5.right">57 649</text:p>
          </table:table-cell>
          <table:table-cell table:style-name="table.cell.top.pleft.pright">
            <text:p text:style-name="text.cell.6.5.right">4 055</text:p>
          </table:table-cell>
          <table:table-cell table:style-name="table.cell.top.pleft.pright">
            <text:p text:style-name="text.cell.6.5.right">61 704</text:p>
          </table:table-cell>
        </table:table-row>
        <table:table-row>
          <table:table-cell table:style-name="table.cell.top">
            <text:p text:style-name="text.cell.6.5.left">Rentelasten</text:p>
          </table:table-cell>
          <table:table-cell table:style-name="table.cell.top.pleft.pright">
            <text:p text:style-name="text.cell.6.5.right">1 000</text:p>
          </table:table-cell>
          <table:table-cell table:style-name="table.cell.top.pleft.pright">
            <text:p text:style-name="text.cell.6.5.right"/>
          </table:table-cell>
          <table:table-cell table:style-name="table.cell.top.pleft.pright">
            <text:p text:style-name="text.cell.6.5.right">1 000</text:p>
          </table:table-cell>
        </table:table-row>
        <table:table-row>
          <table:table-cell table:style-name="table.cell.top">
            <text:p text:style-name="text.cell.6.5.left">Afschrijvingsko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 </text:p>
          </table:table-cell>
          <table:table-cell table:style-name="table.cell.top.pleft.pright">
            <text:p text:style-name="text.cell.6.5.right">3 146</text:p>
          </table:table-cell>
          <table:table-cell table:style-name="table.cell.top.pleft.pright">
            <text:p text:style-name="text.cell.6.5.right"/>
          </table:table-cell>
          <table:table-cell table:style-name="table.cell.top.pleft.pright">
            <text:p text:style-name="text.cell.6.5.right">3 146</text:p>
          </table:table-cell>
        </table:table-row>
        <table:table-row>
          <table:table-cell table:style-name="table.cell.top">
            <text:p text:style-name="text.cell.6.5.left">–  immaterieel </text:p>
          </table:table-cell>
          <table:table-cell table:style-name="table.cell.top.pleft.pright">
            <text:p text:style-name="text.cell.6.5.right">5 442</text:p>
          </table:table-cell>
          <table:table-cell table:style-name="table.cell.top.pleft.pright">
            <text:p text:style-name="text.cell.6.5.right"/>
          </table:table-cell>
          <table:table-cell table:style-name="table.cell.top.pleft.pright">
            <text:p text:style-name="text.cell.6.5.right">5 442</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lasten</text:span>
                              </text:p>
          </table:table-cell>
          <table:table-cell table:style-name="table.cell.top.pleft.pright">
            <text:p text:style-name="text.cell.6.5.right">
                                 <text:span text:style-name="ifm_span_font.semi-bold_ifm">111 296</text:span>
                              </text:p>
          </table:table-cell>
          <table:table-cell table:style-name="table.cell.top.pleft.pright">
            <text:p text:style-name="text.cell.6.5.right">
                                 <text:span text:style-name="ifm_span_font.semi-bold_ifm">5 302</text:span>
                              </text:p>
          </table:table-cell>
          <table:table-cell table:style-name="table.cell.top.pleft.pright">
            <text:p text:style-name="text.cell.6.5.right">
                                 <text:span text:style-name="ifm_span_font.semi-bold_ifm">116 59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aldo van baten en la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italic_mt.5.08mm_page.keep-with-next_ifm" text:outline-level="4">Toelichting</text:h>
      <text:p text:style-name="ifm_p_mt.4.23mm_ifm">De totale baten en lasten worden met € 5,3 mln naar boven bijgesteld. Het betreft de volgende onderdelen:</text:p>
      <text:p text:style-name="ifm_p_indent.-5mm_mleft.5mm_ifm">–<text:tab/>In 2012 is gebleken dat de licentiepositie van EZ voor het gebruik van diverse ICT-producten niet in overeenstemming is met de werkelijke situatie. Uit de neergelegde claims door betreffende partijen is een bedrag uitonderhandeld van € 3,8 mln welke DICTU moet betalen.</text:p>
      <text:p text:style-name="ifm_p_indent.-5mm_mleft.5mm_ifm">–<text:tab/>De Algemene Rekenkamer heeft EZ op het terrein van informatiebeveiliging een onvolkomenheid gegeven. De kosten om het algemene beveiligingsniveau van het gehele kerndepartement EZ naar een hoger plan te tillen bedragen in 2012 € 1 mln.</text:p>
      <text:p text:style-name="ifm_p_indent.-5mm_mleft.5mm_ifm">–<text:tab/>Tenslotte leidt de per 1 oktober 2012 ingevoerde BTW-verhoging van 19% naar 21% voor DICTU in 2012 tot € 0,2 mln extra kosten.</text:p>
      <text:p text:style-name="ifm_p_indent.-5mm_mleft.5mm_ifm">–<text:tab/>De bijdrage is daarnaast nog bijgesteld met € 0,3 mln in verband met de overheveling van het budget bestuursdienst naar de baten-lastendienst, de technische loonbijstelling 2012 en de verdeling van de prijsbijstelling 2012.</text:p>
      <text:h text:style-name="ifm_p_font.bold_mt.3.76mm_page.keep-with-next_ifm" text:outline-level="4">Kasstroomoverzicht: Opbouw vanaf de stand ontwerpbegroting naar de stand van de Najaarsnota</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2</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2.</text:p>
          </table:table-cell>
          <table:table-cell table:style-name="table.cell.top.pleft.pright">
            <text:p text:style-name="text.cell.6.5.left">Totaal operationele kasstroom </text:p>
          </table:table-cell>
          <table:table-cell table:style-name="table.cell.top.pleft.pright">
            <text:p text:style-name="text.cell.6.5.right">8 588</text:p>
          </table:table-cell>
          <table:table-cell table:style-name="table.cell.top.pleft.pright">
            <text:p text:style-name="text.cell.6.5.right"/>
          </table:table-cell>
          <table:table-cell table:style-name="table.cell.top.pleft.pright">
            <text:p text:style-name="text.cell.6.5.right">8 588</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8 588</text:p>
          </table:table-cell>
          <table:table-cell table:style-name="table.cell.top.pleft.pright">
            <text:p text:style-name="text.cell.6.5.right"/>
          </table:table-cell>
          <table:table-cell table:style-name="table.cell.top.pleft.pright">
            <text:p text:style-name="text.cell.6.5.right">– 8 588</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8 588</text:p>
          </table:table-cell>
          <table:table-cell table:style-name="table.cell.top.pleft.pright">
            <text:p text:style-name="text.cell.6.5.right"/>
          </table:table-cell>
          <table:table-cell table:style-name="table.cell.top.pleft.pright">
            <text:p text:style-name="text.cell.6.5.right">– 8 588</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8 588</text:p>
          </table:table-cell>
          <table:table-cell table:style-name="table.cell.top.pleft.pright">
            <text:p text:style-name="text.cell.6.5.right"/>
          </table:table-cell>
          <table:table-cell table:style-name="table.cell.top.pleft.pright">
            <text:p text:style-name="text.cell.6.5.right">– 8 588</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8 588</text:p>
          </table:table-cell>
          <table:table-cell table:style-name="table.cell.top.pleft.pright">
            <text:p text:style-name="text.cell.6.5.right"/>
          </table:table-cell>
          <table:table-cell table:style-name="table.cell.top.pleft.pright">
            <text:p text:style-name="text.cell.6.5.right">8 588</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2 (=1+2+3) </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4">Dienst Regelingen (DR)</text:h>
      <text:h text:style-name="ifm_p_font.bold_mt.3.76mm_page.keep-with-next_ifm" text:outline-level="4">Suppletoire begroting 2012 (Najaarsnota)</text:h>
      <text:h text:style-name="ifm_p_font.bold_mt.3.76mm_page.keep-with-next_ifm" text:outline-level="4">Exploitatieoverzicht: Opbouw vanaf de stand ontwerpbegroting naar de stand van de Najaarsnota</text:h>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109 771</text:p>
          </table:table-cell>
          <table:table-cell table:style-name="table.cell.top.pleft.pright">
            <text:p text:style-name="text.cell.6.5.right">37 526</text:p>
          </table:table-cell>
          <table:table-cell table:style-name="table.cell.top.pleft.pright">
            <text:p text:style-name="text.cell.6.5.right">147 297</text:p>
          </table:table-cell>
        </table:table-row>
        <table:table-row>
          <table:table-cell table:style-name="table.cell.top">
            <text:p text:style-name="text.cell.6.5.left">Opbrengst overige departementen</text:p>
          </table:table-cell>
          <table:table-cell table:style-name="table.cell.top.pleft.pright">
            <text:p text:style-name="text.cell.6.5.right">3 798</text:p>
          </table:table-cell>
          <table:table-cell table:style-name="table.cell.top.pleft.pright">
            <text:p text:style-name="text.cell.6.5.right">–  2 314</text:p>
          </table:table-cell>
          <table:table-cell table:style-name="table.cell.top.pleft.pright">
            <text:p text:style-name="text.cell.6.5.right">1 484</text:p>
          </table:table-cell>
        </table:table-row>
        <table:table-row>
          <table:table-cell table:style-name="table.cell.top">
            <text:p text:style-name="text.cell.6.5.left">Opbrengst derden </text:p>
          </table:table-cell>
          <table:table-cell table:style-name="table.cell.top.pleft.pright">
            <text:p text:style-name="text.cell.6.5.right">19 882</text:p>
          </table:table-cell>
          <table:table-cell table:style-name="table.cell.top.pleft.pright">
            <text:p text:style-name="text.cell.6.5.right">–  5 651</text:p>
          </table:table-cell>
          <table:table-cell table:style-name="table.cell.top.pleft.pright">
            <text:p text:style-name="text.cell.6.5.right">14 231</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40</text:p>
          </table:table-cell>
          <table:table-cell table:style-name="table.cell.top.pleft.pright">
            <text:p text:style-name="text.cell.6.5.right">10</text:p>
          </table:table-cell>
        </table:table-row>
        <table:table-row>
          <table:table-cell table:style-name="table.cell.top">
            <text:p text:style-name="text.cell.6.5.left">Bijzondere bat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ext:span text:style-name="ifm_span_font.semi-bold_ifm">Totaal baten</text:span>
                                 </text:p>
          </table:table-cell>
          <table:table-cell table:style-name="table.cell.top.pleft.pright">
            <text:p text:style-name="text.cell.6.5.right">
                                    <text:span text:style-name="ifm_span_font.semi-bold_ifm">133 501</text:span>
                                 </text:p>
          </table:table-cell>
          <table:table-cell table:style-name="table.cell.top.pleft.pright">
            <text:p text:style-name="text.cell.6.5.right">
                                    <text:span text:style-name="ifm_span_font.semi-bold_ifm">29 521</text:span>
                                 </text:p>
          </table:table-cell>
          <table:table-cell table:style-name="table.cell.top.pleft.pright">
            <text:p text:style-name="text.cell.6.5.right">
                                    <text:span text:style-name="ifm_span_font.semi-bold_ifm">163 02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65 449</text:p>
          </table:table-cell>
          <table:table-cell table:style-name="table.cell.top.pleft.pright">
            <text:p text:style-name="text.cell.6.5.right">24 024</text:p>
          </table:table-cell>
          <table:table-cell table:style-name="table.cell.top.pleft.pright">
            <text:p text:style-name="text.cell.6.5.right">89 473</text:p>
          </table:table-cell>
        </table:table-row>
        <table:table-row>
          <table:table-cell table:style-name="table.cell.top">
            <text:p text:style-name="text.cell.6.5.left">–  materiële kosten</text:p>
          </table:table-cell>
          <table:table-cell table:style-name="table.cell.top.pleft.pright">
            <text:p text:style-name="text.cell.6.5.right">55 535</text:p>
          </table:table-cell>
          <table:table-cell table:style-name="table.cell.top.pleft.pright">
            <text:p text:style-name="text.cell.6.5.right">4 354</text:p>
          </table:table-cell>
          <table:table-cell table:style-name="table.cell.top.pleft.pright">
            <text:p text:style-name="text.cell.6.5.right">59 889</text:p>
          </table:table-cell>
        </table:table-row>
        <table:table-row>
          <table:table-cell table:style-name="table.cell.top">
            <text:p text:style-name="text.cell.6.5.left">Rentelasten</text:p>
          </table:table-cell>
          <table:table-cell table:style-name="table.cell.top.pleft.pright">
            <text:p text:style-name="text.cell.6.5.right">562</text:p>
          </table:table-cell>
          <table:table-cell table:style-name="table.cell.top.pleft.pright">
            <text:p text:style-name="text.cell.6.5.right">–  62</text:p>
          </table:table-cell>
          <table:table-cell table:style-name="table.cell.top.pleft.pright">
            <text:p text:style-name="text.cell.6.5.right">500</text:p>
          </table:table-cell>
        </table:table-row>
        <table:table-row>
          <table:table-cell table:style-name="table.cell.top">
            <text:p text:style-name="text.cell.6.5.left">Afschrijvingsko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 </text:p>
          </table:table-cell>
          <table:table-cell table:style-name="table.cell.top.pleft.pright">
            <text:p text:style-name="text.cell.6.5.right">492</text:p>
          </table:table-cell>
          <table:table-cell table:style-name="table.cell.top.pleft.pright">
            <text:p text:style-name="text.cell.6.5.right"/>
          </table:table-cell>
          <table:table-cell table:style-name="table.cell.top.pleft.pright">
            <text:p text:style-name="text.cell.6.5.right">492</text:p>
          </table:table-cell>
        </table:table-row>
        <table:table-row>
          <table:table-cell table:style-name="table.cell.top">
            <text:p text:style-name="text.cell.6.5.left">–  immaterieel </text:p>
          </table:table-cell>
          <table:table-cell table:style-name="table.cell.top.pleft.pright">
            <text:p text:style-name="text.cell.6.5.right">11 463</text:p>
          </table:table-cell>
          <table:table-cell table:style-name="table.cell.top.pleft.pright">
            <text:p text:style-name="text.cell.6.5.right">613</text:p>
          </table:table-cell>
          <table:table-cell table:style-name="table.cell.top.pleft.pright">
            <text:p text:style-name="text.cell.6.5.right">12 076</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 </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
                                    <text:span text:style-name="ifm_span_font.semi-bold_ifm">Totaal lasten</text:span>
                                 </text:p>
          </table:table-cell>
          <table:table-cell table:style-name="table.cell.top.pleft.pright">
            <text:p text:style-name="text.cell.6.5.right">
                                    <text:span text:style-name="ifm_span_font.semi-bold_ifm">133 501</text:span>
                                 </text:p>
          </table:table-cell>
          <table:table-cell table:style-name="table.cell.top.pleft.pright">
            <text:p text:style-name="text.cell.6.5.right">
                                    <text:span text:style-name="ifm_span_font.semi-bold_ifm">29 055</text:span>
                                 </text:p>
          </table:table-cell>
          <table:table-cell table:style-name="table.cell.top.pleft.pright">
            <text:p text:style-name="text.cell.6.5.right">
                                    <text:span text:style-name="ifm_span_font.semi-bold_ifm">162 55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aldo van baten en la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466</text:span>
                                 </text:p>
          </table:table-cell>
          <table:table-cell table:style-name="table.cell.border-bottom.top.pleft.pright">
            <text:p text:style-name="text.cell.6.5.right">
                                    <text:span text:style-name="ifm_span_font.semi-bold_ifm">466</text:span>
                                 </text:p>
          </table:table-cell>
        </table:table-row>
      </table:table>
      <text:h text:style-name="ifm_p_font.italic_mt.5.08mm_page.keep-with-next_ifm" text:outline-level="4">Toelichting</text:h>
      <text:h text:style-name="ifm_p_font.bold_mt.4.23mm_page.keep-with-next_ifm" text:outline-level="4">Baten</text:h>
      <text:h text:style-name="ifm_p_font.italic_mt.3.76mm_page.keep-with-next_ifm" text:outline-level="4">Opbrengst moederdepartement</text:h>
      <text:p text:style-name="ifm_p_mt.3.76mm_ifm">De hogere opbrengst moederdepartement van € 37,5 mln houdt verband met bijstelling van het opdrachtenpakket (€ 17,7 mln), grotendeels ten behoeve van de financiering van de uitvoering van Europese regelingen en behorend bij de eerste suppletoire begrotingsmutatie.</text:p>
      <text:p text:style-name="ifm_p_mt.3.76mm_ifm">Daarnaast is voor de uitvoering van de Subsidieregeling Natuur en Landschap (SNL) een bedrag van € 17,1 mln toegevoegd, welke behoort tot een mutatie bij de tweede suppletoire begroting. Ten tijde van de opstelling van de ontwerpbegroting waren deze bedragen om technische redenen nog niet in de ramingen opgenomen. De overige € 2 mln houdt verband met een alternatieve dekking voor het aangenomen amendement Koopmans inzake GROEN en DOEN, waarbij de bijdrage aan Dienst Regelingen in de oorspronkelijk vastgestelde begroting 2012 is verlaagd met € 2 mln. Voorts is de bijdrage aangepast met € 0,7 mln voornamelijk als gevolg van de toegekende loon- en prijsbijstelling.</text:p>
      <text:h text:style-name="ifm_p_font.italic_mt.3.76mm_page.keep-with-next_ifm" text:outline-level="4">Opbrengst overige departementen</text:h>
      <text:p text:style-name="ifm_p_mt.3.76mm_ifm">De mutatie, ad. – € 2,3 mln, heeft betrekking op het aanpassen van de begroting aan de prognose voor 2012. Enerzijds is dit het gevolg van het aflopen van opdrachten, zoals de stroomstoring Bommelerwaard, anderzijds is een aantal opdrachten die in de begroting onder «overige departementen» waren opgenomen, nu opgenomen onder de opbrengst moederdepartement.</text:p>
      <text:h text:style-name="ifm_p_font.italic_mt.3.76mm_page.keep-with-next_ifm" text:outline-level="4">Opbrengst derden</text:h>
      <text:p text:style-name="ifm_p_mt.3.76mm_ifm">De mutatie, ad. – € 5,6 mln, heeft betrekking op het aanpassen van de begroting aan de prognose voor 2012. Dit is het gevolg van het aflopen van opdrachten, onder meer voor het Faunafonds.</text:p>
      <text:h text:style-name="ifm_p_font.bold_mt.3.76mm_page.keep-with-next_ifm" text:outline-level="4">Lasten</text:h>
      <text:h text:style-name="ifm_p_font.italic_mt.3.76mm_page.keep-with-next_ifm" text:outline-level="4">Apparaatskosten</text:h>
      <text:p text:style-name="ifm_p_mt.3.76mm_ifm">De bijstelling van het opdrachtenpakket ligt ten grondslag aan de verhoogde personele en materiële lasten. Door de verhoging van de opdrachten waren er meer FTE benodigd alsmede materieel.</text:p>
      <text:h text:style-name="ifm_p_font.bold_mt.3.76mm_page.keep-with-next_ifm" text:outline-level="4">Kasstroomoverzicht: Opbouw vanaf de stand ontwerpbegroting naar de stand van de Najaarsnota</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1)+(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center">Oorspronkelijk vastgestelde begroting</text:p>
            </table:table-cell>
            <table:table-cell table:style-name="table.cell.border-bottom.padding-top.bottom.pleft.pright">
              <text:p text:style-name="text.cell.6.5.center">Mutaties (+ of –) tot en met de 2e suppletoire begroting</text:p>
            </table:table-cell>
            <table:table-cell table:style-name="table.cell.border-bottom.padding-top.bottom.pleft.pright">
              <text:p text:style-name="text.cell.6.5.center">Stand 2e suppletoire begrotin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2</text:span>
                                 </text:p>
          </table:table-cell>
          <table:table-cell table:style-name="table.cell.padding-top.top.pleft.pright">
            <text:p text:style-name="text.cell.6.5.right">
                                    <text:span text:style-name="ifm_span_font.semi-bold_ifm">16 712</text:span>
                                 </text:p>
          </table:table-cell>
          <table:table-cell table:style-name="table.cell.padding-top.top.pleft.pright">
            <text:p text:style-name="text.cell.6.5.right">
                                    <text:span text:style-name="ifm_span_font.semi-bold_ifm">–  9 395</text:span>
                                 </text:p>
          </table:table-cell>
          <table:table-cell table:style-name="table.cell.padding-top.top.pleft.pright">
            <text:p text:style-name="text.cell.6.5.right">
                                    <text:span text:style-name="ifm_span_font.semi-bold_ifm">7 317</text:span>
                                 </text:p>
          </table:table-cell>
        </table:table-row>
        <table:table-row>
          <table:table-cell table:style-name="table.cell.top">
            <text:p text:style-name="text.cell.6.5.left">2.</text:p>
          </table:table-cell>
          <table:table-cell table:style-name="table.cell.top.pleft.pright">
            <text:p text:style-name="text.cell.6.5.left">Totaal operationele kasstroom </text:p>
          </table:table-cell>
          <table:table-cell table:style-name="table.cell.top.pleft.pright">
            <text:p text:style-name="text.cell.6.5.right">11 955</text:p>
          </table:table-cell>
          <table:table-cell table:style-name="table.cell.top.pleft.pright">
            <text:p text:style-name="text.cell.6.5.right">1 079</text:p>
          </table:table-cell>
          <table:table-cell table:style-name="table.cell.top.pleft.pright">
            <text:p text:style-name="text.cell.6.5.right">13 034</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2 500</text:p>
          </table:table-cell>
          <table:table-cell table:style-name="table.cell.top.pleft.pright">
            <text:p text:style-name="text.cell.6.5.right"/>
          </table:table-cell>
          <table:table-cell table:style-name="table.cell.top.pleft.pright">
            <text:p text:style-name="text.cell.6.5.right">– 12 5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12 500</text:p>
          </table:table-cell>
          <table:table-cell table:style-name="table.cell.top.pleft.pright">
            <text:p text:style-name="text.cell.6.5.right"/>
          </table:table-cell>
          <table:table-cell table:style-name="table.cell.top.pleft.pright">
            <text:p text:style-name="text.cell.6.5.right">– 12 50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9 985</text:p>
          </table:table-cell>
          <table:table-cell table:style-name="table.cell.top.pleft.pright">
            <text:p text:style-name="text.cell.6.5.right">–  2 323</text:p>
          </table:table-cell>
          <table:table-cell table:style-name="table.cell.top.pleft.pright">
            <text:p text:style-name="text.cell.6.5.right">– 12 308</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8 500</text:p>
          </table:table-cell>
          <table:table-cell table:style-name="table.cell.top.pleft.pright">
            <text:p text:style-name="text.cell.6.5.right"/>
          </table:table-cell>
          <table:table-cell table:style-name="table.cell.top.pleft.pright">
            <text:p text:style-name="text.cell.6.5.right">8 5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1 485</text:p>
          </table:table-cell>
          <table:table-cell table:style-name="table.cell.top.pleft.pright">
            <text:p text:style-name="text.cell.6.5.right">–  2 323</text:p>
          </table:table-cell>
          <table:table-cell table:style-name="table.cell.top.pleft.pright">
            <text:p text:style-name="text.cell.6.5.right">–  3 808</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2 (=1+2+3) </text:span>
                                 </text:p>
          </table:table-cell>
          <table:table-cell table:style-name="table.cell.border-bottom.top.pleft.pright">
            <text:p text:style-name="text.cell.6.5.right">
                                    <text:span text:style-name="ifm_span_font.semi-bold_ifm">14 682</text:span>
                                 </text:p>
          </table:table-cell>
          <table:table-cell table:style-name="table.cell.border-bottom.top.pleft.pright">
            <text:p text:style-name="text.cell.6.5.right">
                                    <text:span text:style-name="ifm_span_font.semi-bold_ifm">–  10 639</text:span>
                                 </text:p>
          </table:table-cell>
          <table:table-cell table:style-name="table.cell.border-bottom.top.pleft.pright">
            <text:p text:style-name="text.cell.6.5.right">
                                    <text:span text:style-name="ifm_span_font.semi-bold_ifm">4 043</text:span>
                                 </text:p>
          </table:table-cell>
        </table:table-row>
      </table:table>
      <text:h text:style-name="ifm_p_font.bold_mt.3.76mm_page.keep-with-next_ifm" text:outline-level="4">Dienst Landelijk Gebied (DLG)</text:h>
      <text:h text:style-name="ifm_p_font.bold_mt.3.76mm_page.keep-with-next_ifm" text:outline-level="4">Suppletoire begroting 2012 (Najaarsnota)</text:h>
      <text:h text:style-name="ifm_p_font.bold_mt.3.76mm_page.keep-with-next_ifm" text:outline-level="4">Exploitatieoverzicht: Opbouw vanaf de stand ontwerpbegroting naar de stand van de Najaarsnota</text:h>
      <table:table table:style-name="ifm_table_pgwide.2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Totaal geraamd (prognose per 31-12-2012)</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85 900</text:p>
          </table:table-cell>
          <table:table-cell table:style-name="table.cell.top.pleft.pright">
            <text:p text:style-name="text.cell.6.5.right">6 421</text:p>
          </table:table-cell>
          <table:table-cell table:style-name="table.cell.top.pleft.pright">
            <text:p text:style-name="text.cell.6.5.right">92 321</text:p>
          </table:table-cell>
        </table:table-row>
        <table:table-row>
          <table:table-cell table:style-name="table.cell.top">
            <text:p text:style-name="text.cell.6.5.left">Opbrengst overige departementen</text:p>
          </table:table-cell>
          <table:table-cell table:style-name="table.cell.top.pleft.pright">
            <text:p text:style-name="text.cell.6.5.right">5 791</text:p>
          </table:table-cell>
          <table:table-cell table:style-name="table.cell.top.pleft.pright">
            <text:p text:style-name="text.cell.6.5.right">0</text:p>
          </table:table-cell>
          <table:table-cell table:style-name="table.cell.top.pleft.pright">
            <text:p text:style-name="text.cell.6.5.right">5 791</text:p>
          </table:table-cell>
        </table:table-row>
        <table:table-row>
          <table:table-cell table:style-name="table.cell.top">
            <text:p text:style-name="text.cell.6.5.left">Opbrengst derden </text:p>
          </table:table-cell>
          <table:table-cell table:style-name="table.cell.top.pleft.pright">
            <text:p text:style-name="text.cell.6.5.right">14 205</text:p>
          </table:table-cell>
          <table:table-cell table:style-name="table.cell.top.pleft.pright">
            <text:p text:style-name="text.cell.6.5.right">0</text:p>
          </table:table-cell>
          <table:table-cell table:style-name="table.cell.top.pleft.pright">
            <text:p text:style-name="text.cell.6.5.right">14 205</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Bijzondere ba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Totaal baten</text:span>
                                 </text:p>
          </table:table-cell>
          <table:table-cell table:style-name="table.cell.top.pleft.pright">
            <text:p text:style-name="text.cell.6.5.right">
                                    <text:span text:style-name="ifm_span_font.semi-bold_ifm">105 946</text:span>
                                 </text:p>
          </table:table-cell>
          <table:table-cell table:style-name="table.cell.top.pleft.pright">
            <text:p text:style-name="text.cell.6.5.right">
                                    <text:span text:style-name="ifm_span_font.semi-bold_ifm">6 421</text:span>
                                 </text:p>
          </table:table-cell>
          <table:table-cell table:style-name="table.cell.top.pleft.pright">
            <text:p text:style-name="text.cell.6.5.right">
                                    <text:span text:style-name="ifm_span_font.semi-bold_ifm">112 36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73 232</text:p>
          </table:table-cell>
          <table:table-cell table:style-name="table.cell.top.pleft.pright">
            <text:p text:style-name="text.cell.6.5.right">2 300</text:p>
          </table:table-cell>
          <table:table-cell table:style-name="table.cell.top.pleft.pright">
            <text:p text:style-name="text.cell.6.5.right">75 532</text:p>
          </table:table-cell>
        </table:table-row>
        <table:table-row>
          <table:table-cell table:style-name="table.cell.top">
            <text:p text:style-name="text.cell.6.5.left">–  materiële kosten</text:p>
          </table:table-cell>
          <table:table-cell table:style-name="table.cell.top.pleft.pright">
            <text:p text:style-name="text.cell.6.5.right">33 094</text:p>
          </table:table-cell>
          <table:table-cell table:style-name="table.cell.top.pleft.pright">
            <text:p text:style-name="text.cell.6.5.right">1 121</text:p>
          </table:table-cell>
          <table:table-cell table:style-name="table.cell.top.pleft.pright">
            <text:p text:style-name="text.cell.6.5.right">34 215</text:p>
          </table:table-cell>
        </table:table-row>
        <table:table-row>
          <table:table-cell table:style-name="table.cell.top">
            <text:p text:style-name="text.cell.6.5.left">Rentelasten</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420</text:p>
          </table:table-cell>
        </table:table-row>
        <table:table-row>
          <table:table-cell table:style-name="table.cell.top">
            <text:p text:style-name="text.cell.6.5.left">Afschrijvingsko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 </text:p>
          </table:table-cell>
          <table:table-cell table:style-name="table.cell.top.pleft.pright">
            <text:p text:style-name="text.cell.6.5.right">1 200</text:p>
          </table:table-cell>
          <table:table-cell table:style-name="table.cell.top.pleft.pright">
            <text:p text:style-name="text.cell.6.5.right">0</text:p>
          </table:table-cell>
          <table:table-cell table:style-name="table.cell.top.pleft.pright">
            <text:p text:style-name="text.cell.6.5.right">1 200</text:p>
          </table:table-cell>
        </table:table-row>
        <table:table-row>
          <table:table-cell table:style-name="table.cell.top">
            <text:p text:style-name="text.cell.6.5.left">–  immaterieel </text:p>
          </table:table-cell>
          <table:table-cell table:style-name="table.cell.top.pleft.pright">
            <text:p text:style-name="text.cell.6.5.right">1 000</text:p>
          </table:table-cell>
          <table:table-cell table:style-name="table.cell.top.pleft.pright">
            <text:p text:style-name="text.cell.6.5.right">0</text:p>
          </table:table-cell>
          <table:table-cell table:style-name="table.cell.top.pleft.pright">
            <text:p text:style-name="text.cell.6.5.right">1 00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Totaal lasten</text:span>
                                 </text:p>
          </table:table-cell>
          <table:table-cell table:style-name="table.cell.top.pleft.pright">
            <text:p text:style-name="text.cell.6.5.right">
                                    <text:span text:style-name="ifm_span_font.semi-bold_ifm">108 946</text:span>
                                 </text:p>
          </table:table-cell>
          <table:table-cell table:style-name="table.cell.top.pleft.pright">
            <text:p text:style-name="text.cell.6.5.right">
                                    <text:span text:style-name="ifm_span_font.semi-bold_ifm">3 421</text:span>
                                 </text:p>
          </table:table-cell>
          <table:table-cell table:style-name="table.cell.top.pleft.pright">
            <text:p text:style-name="text.cell.6.5.right">
                                    <text:span text:style-name="ifm_span_font.semi-bold_ifm">112 36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aldo van baten en lasten</text:span>
                                 </text:p>
          </table:table-cell>
          <table:table-cell table:style-name="table.cell.border-bottom.top.pleft.pright">
            <text:p text:style-name="text.cell.6.5.right">
                                    <text:span text:style-name="ifm_span_font.semi-bold_ifm">– 3 000</text:span>
                                 </text:p>
          </table:table-cell>
          <table:table-cell table:style-name="table.cell.border-bottom.top.pleft.pright">
            <text:p text:style-name="text.cell.6.5.right">
                                    <text:span text:style-name="ifm_span_font.semi-bold_ifm">3 000</text:span>
                                 </text:p>
          </table:table-cell>
          <table:table-cell table:style-name="table.cell.border-bottom.top.pleft.pright">
            <text:p text:style-name="text.cell.6.5.right">
                                    <text:span text:style-name="ifm_span_font.semi-bold_ifm">0</text:span>
                                 </text:p>
          </table:table-cell>
        </table:table-row>
      </table:table>
      <text:h text:style-name="ifm_p_font.italic_mt.5.08mm_page.keep-with-next_ifm" text:outline-level="4">Toelichting</text:h>
      <text:h text:style-name="ifm_p_font.bold_mt.4.23mm_page.keep-with-next_ifm" text:outline-level="4">Baten</text:h>
      <text:h text:style-name="ifm_p_font.italic_mt.3.76mm_page.keep-with-next_ifm" text:outline-level="4">Opbrengst moederdepartement</text:h>
      <text:p text:style-name="ifm_p_mt.3.76mm_ifm">Ten opzichte van de begroting is er sprake van een verhoging van de bijdrage aan DLG met € 6,4 mln. Voor de uitvoering van beheerplannen Natura 2000 is € 4,6 mln bijgedragen, voor de Nieuwe Hollandse Waterlinie € 0,5 mln en voor het plattelandsontwikkelingsprogramma € 1,3 mln.</text:p>
      <text:h text:style-name="ifm_p_font.bold_mt.3.76mm_page.keep-with-next_ifm" text:outline-level="4">Lasten</text:h>
      <text:h text:style-name="ifm_p_font.italic_mt.3.76mm_page.keep-with-next_ifm" text:outline-level="4">Apparaatskosten</text:h>
      <text:p text:style-name="ifm_p_mt.3.76mm_ifm">Voor de additionele opdrachten maakt DLG extra personele en materiële kosten. De kosten zijn naar rato van de oorspronkelijk vastgestelde begroting verdeeld over personele en materiële kosten.</text:p>
      <text:h text:style-name="ifm_p_font.bold_mt.3.76mm_page.keep-with-next_ifm" text:outline-level="4">Kasstroomoverzicht: Opbouw vanaf de stand ontwerpbegroting naar de stand van de Najaarsnot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2</text:span>
                                 </text:p>
          </table:table-cell>
          <table:table-cell table:style-name="table.cell.padding-top.top.pleft.pright">
            <text:p text:style-name="text.cell.6.5.right">
                                    <text:span text:style-name="ifm_span_font.semi-bold_ifm">10 299</text:span>
                                 </text:p>
          </table:table-cell>
          <table:table-cell table:style-name="table.cell.padding-top.top.pleft.pright">
            <text:p text:style-name="text.cell.6.5.right">
                                    <text:span text:style-name="ifm_span_font.semi-bold_ifm">17 077</text:span>
                                 </text:p>
          </table:table-cell>
          <table:table-cell table:style-name="table.cell.padding-top.top.pleft.pright">
            <text:p text:style-name="text.cell.6.5.right">
                                    <text:span text:style-name="ifm_span_font.semi-bold_ifm">27 376</text:span>
                                 </text:p>
          </table:table-cell>
        </table:table-row>
        <table:table-row>
          <table:table-cell table:style-name="table.cell.top">
            <text:p text:style-name="text.cell.6.5.left">2.</text:p>
          </table:table-cell>
          <table:table-cell table:style-name="table.cell.top.pleft.pright">
            <text:p text:style-name="text.cell.6.5.left">Totaal operationele kasstroom </text:p>
          </table:table-cell>
          <table:table-cell table:style-name="table.cell.top.pleft.pright">
            <text:p text:style-name="text.cell.6.5.right">2 200</text:p>
          </table:table-cell>
          <table:table-cell table:style-name="table.cell.top.pleft.pright">
            <text:p text:style-name="text.cell.6.5.right">300</text:p>
          </table:table-cell>
          <table:table-cell table:style-name="table.cell.top.pleft.pright">
            <text:p text:style-name="text.cell.6.5.right">2 500</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 315</text:p>
          </table:table-cell>
          <table:table-cell table:style-name="table.cell.top.pleft.pright">
            <text:p text:style-name="text.cell.6.5.right">15</text:p>
          </table:table-cell>
          <table:table-cell table:style-name="table.cell.top.pleft.pright">
            <text:p text:style-name="text.cell.6.5.right">– 2 3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2 315</text:p>
          </table:table-cell>
          <table:table-cell table:style-name="table.cell.top.pleft.pright">
            <text:p text:style-name="text.cell.6.5.right">85</text:p>
          </table:table-cell>
          <table:table-cell table:style-name="table.cell.top.pleft.pright">
            <text:p text:style-name="text.cell.6.5.right">– 2 23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 116</text:p>
          </table:table-cell>
          <table:table-cell table:style-name="table.cell.top.pleft.pright">
            <text:p text:style-name="text.cell.6.5.right">– 884</text:p>
          </table:table-cell>
          <table:table-cell table:style-name="table.cell.top.pleft.pright">
            <text:p text:style-name="text.cell.6.5.right">– 3 0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 315</text:p>
          </table:table-cell>
          <table:table-cell table:style-name="table.cell.top.pleft.pright">
            <text:p text:style-name="text.cell.6.5.right">–  2 31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199</text:p>
          </table:table-cell>
          <table:table-cell table:style-name="table.cell.top.pleft.pright">
            <text:p text:style-name="text.cell.6.5.right">–  3 199</text:p>
          </table:table-cell>
          <table:table-cell table:style-name="table.cell.top.pleft.pright">
            <text:p text:style-name="text.cell.6.5.right">– 3 000</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2 (=1+2+3) </text:span>
                                 </text:p>
          </table:table-cell>
          <table:table-cell table:style-name="table.cell.border-bottom.top.pleft.pright">
            <text:p text:style-name="text.cell.6.5.right">
                                    <text:span text:style-name="ifm_span_font.semi-bold_ifm">10 383</text:span>
                                 </text:p>
          </table:table-cell>
          <table:table-cell table:style-name="table.cell.border-bottom.top.pleft.pright">
            <text:p text:style-name="text.cell.6.5.right">
                                    <text:span text:style-name="ifm_span_font.semi-bold_ifm">14 263</text:span>
                                 </text:p>
          </table:table-cell>
          <table:table-cell table:style-name="table.cell.border-bottom.top.pleft.pright">
            <text:p text:style-name="text.cell.6.5.right">
                                    <text:span text:style-name="ifm_span_font.semi-bold_ifm">24 646</text:span>
                                 </text:p>
          </table:table-cell>
        </table:table-row>
      </table:table>
      <text:h text:style-name="ifm_p_font.bold_mt.3.76mm_page.keep-with-next_ifm" text:outline-level="4">Agentschap Nederland (AgNL)</text:h>
      <text:h text:style-name="ifm_p_font.bold_mt.3.76mm_page.keep-with-next_ifm" text:outline-level="4">Suppletoire begroting 2012 (Najaarsnota)</text:h>
      <text:h text:style-name="ifm_p_font.bold_mt.3.76mm_page.keep-with-next_ifm" text:outline-level="4">Exploitatieoverzicht: Opbouw vanaf de stand ontwerpbegroting naar de stand van de Najaarsnota</text:h>
      <table:table table:style-name="ifm_table_pgwide.2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173 084</text:p>
          </table:table-cell>
          <table:table-cell table:style-name="table.cell.top.pleft.pright">
            <text:p text:style-name="text.cell.6.5.right">11 652</text:p>
          </table:table-cell>
          <table:table-cell table:style-name="table.cell.top.pleft.pright">
            <text:p text:style-name="text.cell.6.5.right">184 736</text:p>
          </table:table-cell>
        </table:table-row>
        <table:table-row>
          <table:table-cell table:style-name="table.cell.top">
            <text:p text:style-name="text.cell.6.5.left">Opbrengst overige departementen</text:p>
          </table:table-cell>
          <table:table-cell table:style-name="table.cell.top.pleft.pright">
            <text:p text:style-name="text.cell.6.5.right">66 415</text:p>
          </table:table-cell>
          <table:table-cell table:style-name="table.cell.top.pleft.pright">
            <text:p text:style-name="text.cell.6.5.right">– 1 591</text:p>
          </table:table-cell>
          <table:table-cell table:style-name="table.cell.top.pleft.pright">
            <text:p text:style-name="text.cell.6.5.right">64 824</text:p>
          </table:table-cell>
        </table:table-row>
        <table:table-row>
          <table:table-cell table:style-name="table.cell.top">
            <text:p text:style-name="text.cell.6.5.left">Opbrengst derden </text:p>
          </table:table-cell>
          <table:table-cell table:style-name="table.cell.top.pleft.pright">
            <text:p text:style-name="text.cell.6.5.right">7 090</text:p>
          </table:table-cell>
          <table:table-cell table:style-name="table.cell.top.pleft.pright">
            <text:p text:style-name="text.cell.6.5.right">36</text:p>
          </table:table-cell>
          <table:table-cell table:style-name="table.cell.top.pleft.pright">
            <text:p text:style-name="text.cell.6.5.right">7 126</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Totaal baten</text:span>
                                 </text:p>
          </table:table-cell>
          <table:table-cell table:style-name="table.cell.top.pleft.pright">
            <text:p text:style-name="text.cell.6.5.right">
                                    <text:span text:style-name="ifm_span_font.semi-bold_ifm">246 589</text:span>
                                 </text:p>
          </table:table-cell>
          <table:table-cell table:style-name="table.cell.top.pleft.pright">
            <text:p text:style-name="text.cell.6.5.right">
                                    <text:span text:style-name="ifm_span_font.semi-bold_ifm">10 097</text:span>
                                 </text:p>
          </table:table-cell>
          <table:table-cell table:style-name="table.cell.top.pleft.pright">
            <text:p text:style-name="text.cell.6.5.right">
                                    <text:span text:style-name="ifm_span_font.semi-bold_ifm">256 68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63 160</text:p>
          </table:table-cell>
          <table:table-cell table:style-name="table.cell.top.pleft.pright">
            <text:p text:style-name="text.cell.6.5.right">– 5 344</text:p>
          </table:table-cell>
          <table:table-cell table:style-name="table.cell.top.pleft.pright">
            <text:p text:style-name="text.cell.6.5.right">157 816</text:p>
          </table:table-cell>
        </table:table-row>
        <table:table-row>
          <table:table-cell table:style-name="table.cell.top">
            <text:p text:style-name="text.cell.6.5.left">–  materiële kosten</text:p>
          </table:table-cell>
          <table:table-cell table:style-name="table.cell.top.pleft.pright">
            <text:p text:style-name="text.cell.6.5.right">80 469</text:p>
          </table:table-cell>
          <table:table-cell table:style-name="table.cell.top.pleft.pright">
            <text:p text:style-name="text.cell.6.5.right">15 179</text:p>
          </table:table-cell>
          <table:table-cell table:style-name="table.cell.top.pleft.pright">
            <text:p text:style-name="text.cell.6.5.right">95 648</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 </text:p>
          </table:table-cell>
          <table:table-cell table:style-name="table.cell.top.pleft.pright">
            <text:p text:style-name="text.cell.6.5.right">2 960</text:p>
          </table:table-cell>
          <table:table-cell table:style-name="table.cell.top.pleft.pright">
            <text:p text:style-name="text.cell.6.5.right">12</text:p>
          </table:table-cell>
          <table:table-cell table:style-name="table.cell.top.pleft.pright">
            <text:p text:style-name="text.cell.6.5.right">2 972</text:p>
          </table:table-cell>
        </table:table-row>
        <table:table-row>
          <table:table-cell table:style-name="table.cell.top">
            <text:p text:style-name="text.cell.6.5.left">–  immaterieel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Totaal lasten</text:span>
                                 </text:p>
          </table:table-cell>
          <table:table-cell table:style-name="table.cell.top.pleft.pright">
            <text:p text:style-name="text.cell.6.5.right">
                                    <text:span text:style-name="ifm_span_font.semi-bold_ifm">246 589</text:span>
                                 </text:p>
          </table:table-cell>
          <table:table-cell table:style-name="table.cell.top.pleft.pright">
            <text:p text:style-name="text.cell.6.5.right">
                                    <text:span text:style-name="ifm_span_font.semi-bold_ifm">9 847</text:span>
                                 </text:p>
          </table:table-cell>
          <table:table-cell table:style-name="table.cell.top.pleft.pright">
            <text:p text:style-name="text.cell.6.5.right">
                                    <text:span text:style-name="ifm_span_font.semi-bold_ifm">256 43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aldo van baten en la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50</text:span>
                                 </text:p>
          </table:table-cell>
          <table:table-cell table:style-name="table.cell.border-bottom.top.pleft.pright">
            <text:p text:style-name="text.cell.6.5.right">
                                    <text:span text:style-name="ifm_span_font.semi-bold_ifm">250</text:span>
                                 </text:p>
          </table:table-cell>
        </table:table-row>
      </table:table>
      <text:h text:style-name="ifm_p_font.italic_mt.5.08mm_page.keep-with-next_ifm" text:outline-level="4">Toelichting</text:h>
      <text:h text:style-name="ifm_p_font.bold_mt.4.23mm_page.keep-with-next_ifm" text:outline-level="4">Baten</text:h>
      <text:h text:style-name="ifm_p_font.italic_mt.3.76mm_page.keep-with-next_ifm" text:outline-level="4">Opbrengst moederdepartement</text:h>
      <text:p text:style-name="ifm_p_mt.3.76mm_ifm">De begrote bijdrage moederdepartement aan AgNL is bijgesteld als gevolg van de aanvullende opdracht die is verleend voor de Research en Development Aftrek (RDA, € 6,5 mln). Verder is de begroting als gevolg van een herschikking van de verschillende geldstromen (beleids- versus apparaatsgelden) verhoogd met € 4,6 mln. Daarnaast is voor de subsidieregeling Zonnepanelen een bedrag van € 0,5 mln aan uitvoeringskosten geraamd.</text:p>
      <text:h text:style-name="ifm_p_font.bold_mt.3.76mm_page.keep-with-next_ifm" text:outline-level="4">Lasten</text:h>
      <text:h text:style-name="ifm_p_font.italic_mt.3.76mm_page.keep-with-next_ifm" text:outline-level="4">Apparaatskosten</text:h>
      <text:p text:style-name="ifm_p_mt.3.76mm_ifm">De afname van de personeelskosten is het gevolg van de verwachte lagere bezetting en lagere overige personeelskosten.</text:p>
      <text:p text:style-name="ifm_p_ifm">De materiële kosten stijgen door toename van directe uitvoeringskosten en kosten voor uitvoering van automatiseringsprojecten ter bevordering van de efficiency.</text:p>
      <text:h text:style-name="ifm_p_font.bold_mt.3.76mm_page.keep-with-next_ifm" text:outline-level="4">Kasstroomoverzicht: Opbouw vanaf de stand ontwerpbegroting naar de stand van de Najaarsnota</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2</text:span>
                                 </text:p>
          </table:table-cell>
          <table:table-cell table:style-name="table.cell.padding-top.top.pleft.pright">
            <text:p text:style-name="text.cell.6.5.right">
                                    <text:span text:style-name="ifm_span_font.semi-bold_ifm">58 707</text:span>
                                 </text:p>
          </table:table-cell>
          <table:table-cell table:style-name="table.cell.padding-top.top.pleft.pright">
            <text:p text:style-name="text.cell.6.5.right">
                                    <text:span text:style-name="ifm_span_font.semi-bold_ifm">7 026</text:span>
                                 </text:p>
          </table:table-cell>
          <table:table-cell table:style-name="table.cell.padding-top.top.pleft.pright">
            <text:p text:style-name="text.cell.6.5.right">
                                    <text:span text:style-name="ifm_span_font.semi-bold_ifm">65 733</text:span>
                                 </text:p>
          </table:table-cell>
        </table:table-row>
        <table:table-row>
          <table:table-cell table:style-name="table.cell.top">
            <text:p text:style-name="text.cell.6.5.left">2.</text:p>
          </table:table-cell>
          <table:table-cell table:style-name="table.cell.top.pleft.pright">
            <text:p text:style-name="text.cell.6.5.left">Totaal operationele kasstroom </text:p>
          </table:table-cell>
          <table:table-cell table:style-name="table.cell.top.pleft.pright">
            <text:p text:style-name="text.cell.6.5.right">2 717</text:p>
          </table:table-cell>
          <table:table-cell table:style-name="table.cell.top.pleft.pright">
            <text:p text:style-name="text.cell.6.5.right">262</text:p>
          </table:table-cell>
          <table:table-cell table:style-name="table.cell.top.pleft.pright">
            <text:p text:style-name="text.cell.6.5.right">2 979</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 440</text:p>
          </table:table-cell>
          <table:table-cell table:style-name="table.cell.top.pleft.pright">
            <text:p text:style-name="text.cell.6.5.right">1 080</text:p>
          </table:table-cell>
          <table:table-cell table:style-name="table.cell.top.pleft.pright">
            <text:p text:style-name="text.cell.6.5.right">– 1 36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2 440</text:p>
          </table:table-cell>
          <table:table-cell table:style-name="table.cell.top.pleft.pright">
            <text:p text:style-name="text.cell.6.5.right">1 080</text:p>
          </table:table-cell>
          <table:table-cell table:style-name="table.cell.top.pleft.pright">
            <text:p text:style-name="text.cell.6.5.right">– 1 36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1 150</text:p>
          </table:table-cell>
          <table:table-cell table:style-name="table.cell.top.pleft.pright">
            <text:p text:style-name="text.cell.6.5.right">– 1 1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1 150</text:p>
          </table:table-cell>
          <table:table-cell table:style-name="table.cell.top.pleft.pright">
            <text:p text:style-name="text.cell.6.5.right">– 1 150</text:p>
          </table:table-cell>
          <table:table-cell table:style-name="table.cell.top.pleft.pright">
            <text:p text:style-name="text.cell.6.5.right">0</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2 (=1+2+3) </text:span>
                                 </text:p>
          </table:table-cell>
          <table:table-cell table:style-name="table.cell.border-bottom.top.pleft.pright">
            <text:p text:style-name="text.cell.6.5.right">
                                    <text:span text:style-name="ifm_span_font.semi-bold_ifm">60 134</text:span>
                                 </text:p>
          </table:table-cell>
          <table:table-cell table:style-name="table.cell.border-bottom.top.pleft.pright">
            <text:p text:style-name="text.cell.6.5.right">
                                    <text:span text:style-name="ifm_span_font.semi-bold_ifm">7 218</text:span>
                                 </text:p>
          </table:table-cell>
          <table:table-cell table:style-name="table.cell.border-bottom.top.pleft.pright">
            <text:p text:style-name="text.cell.6.5.right">
                                    <text:span text:style-name="ifm_span_font.semi-bold_ifm">67 352</text:span>
                                 </text:p>
          </table:table-cell>
        </table:table-row>
      </table:table>
      <text:h text:style-name="ifm_p_font.italic_mt.5.08mm_page.keep-with-next_ifm" text:outline-level="4">Toelichting</text:h>
      <text:p text:style-name="ifm_p_mt.4.23mm_ifm">De investering voor huisvesting valt in 2012 lager uit dan begroot.</text:p>
      <text:p text:style-name="ifm_p_ifm">De bij begroting geraamde financieringskasstroom van € 1,15 mln in verband met herhuisvesting van de divisie NL EVD Internationaal is komen te vervallen omdat deze reeds in 2011 is ontvangen.</text:p>
      <text:h text:style-name="ifm_p_font.bold_mt.3.76mm_page.keep-with-next_ifm" text:outline-level="4">Agentschap Telecom (AT)</text:h>
      <text:h text:style-name="ifm_p_font.bold_mt.3.76mm_page.keep-with-next_ifm" text:outline-level="4">Suppletoire begroting 2012 (Najaarsnota)</text:h>
      <text:h text:style-name="ifm_p_font.bold_mt.3.76mm_page.keep-with-next_ifm" text:outline-level="4">Exploitatieoverzicht: Opbouw vanaf de stand ontwerpbegroting naar de stand van de Najaarsnota</text:h>
      <table:table table:style-name="ifm_table_pgwide.2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12 493 </text:p>
          </table:table-cell>
          <table:table-cell table:style-name="table.cell.top.pleft.pright">
            <text:p text:style-name="text.cell.6.5.right">1 055 </text:p>
          </table:table-cell>
          <table:table-cell table:style-name="table.cell.top.pleft.pright">
            <text:p text:style-name="text.cell.6.5.right">13 548 </text:p>
          </table:table-cell>
        </table:table-row>
        <table:table-row>
          <table:table-cell table:style-name="table.cell.top">
            <text:p text:style-name="text.cell.6.5.left">Opbrengst overige departementen</text:p>
          </table:table-cell>
          <table:table-cell table:style-name="table.cell.top.pleft.pright">
            <text:p text:style-name="text.cell.6.5.right">86 </text:p>
          </table:table-cell>
          <table:table-cell table:style-name="table.cell.top.pleft.pright">
            <text:p text:style-name="text.cell.6.5.right">30 </text:p>
          </table:table-cell>
          <table:table-cell table:style-name="table.cell.top.pleft.pright">
            <text:p text:style-name="text.cell.6.5.right">116 </text:p>
          </table:table-cell>
        </table:table-row>
        <table:table-row>
          <table:table-cell table:style-name="table.cell.top">
            <text:p text:style-name="text.cell.6.5.left">Opbrengst derden </text:p>
          </table:table-cell>
          <table:table-cell table:style-name="table.cell.top.pleft.pright">
            <text:p text:style-name="text.cell.6.5.right">19 256 </text:p>
          </table:table-cell>
          <table:table-cell table:style-name="table.cell.top.pleft.pright">
            <text:p text:style-name="text.cell.6.5.right">– 1 572 </text:p>
          </table:table-cell>
          <table:table-cell table:style-name="table.cell.top.pleft.pright">
            <text:p text:style-name="text.cell.6.5.right">17 684 </text:p>
          </table:table-cell>
        </table:table-row>
        <table:table-row>
          <table:table-cell table:style-name="table.cell.top">
            <text:p text:style-name="text.cell.6.5.left">Rentebaten</text:p>
          </table:table-cell>
          <table:table-cell table:style-name="table.cell.top.pleft.pright">
            <text:p text:style-name="text.cell.6.5.right">20 </text:p>
          </table:table-cell>
          <table:table-cell table:style-name="table.cell.top.pleft.pright">
            <text:p text:style-name="text.cell.6.5.right">20 </text:p>
          </table:table-cell>
          <table:table-cell table:style-name="table.cell.top.pleft.pright">
            <text:p text:style-name="text.cell.6.5.right">40 </text:p>
          </table:table-cell>
        </table:table-row>
        <table:table-row>
          <table:table-cell table:style-name="table.cell.top">
            <text:p text:style-name="text.cell.6.5.left">Bijzondere baten </text:p>
          </table:table-cell>
          <table:table-cell table:style-name="table.cell.top.pleft.pright">
            <text:p text:style-name="text.cell.6.5.right">100 </text:p>
          </table:table-cell>
          <table:table-cell table:style-name="table.cell.top.pleft.pright">
            <text:p text:style-name="text.cell.6.5.right">0 </text:p>
          </table:table-cell>
          <table:table-cell table:style-name="table.cell.top.pleft.pright">
            <text:p text:style-name="text.cell.6.5.right">100 </text:p>
          </table:table-cell>
        </table:table-row>
        <table:table-row>
          <table:table-cell table:style-name="table.cell.top">
            <text:p text:style-name="text.cell.6.5.left">
                                    <text:span text:style-name="ifm_span_font.semi-bold_ifm">Totaal baten</text:span>
                                 </text:p>
          </table:table-cell>
          <table:table-cell table:style-name="table.cell.top.pleft.pright">
            <text:p text:style-name="text.cell.6.5.right">
                                    <text:span text:style-name="ifm_span_font.semi-bold_ifm">31 955 </text:span>
                                 </text:p>
          </table:table-cell>
          <table:table-cell table:style-name="table.cell.top.pleft.pright">
            <text:p text:style-name="text.cell.6.5.right">
                                    <text:span text:style-name="ifm_span_font.semi-bold_ifm">–  467 </text:span>
                                 </text:p>
          </table:table-cell>
          <table:table-cell table:style-name="table.cell.top.pleft.pright">
            <text:p text:style-name="text.cell.6.5.right">
                                    <text:span text:style-name="ifm_span_font.semi-bold_ifm">31 488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 </text:p>
          </table:table-cell>
          <table:table-cell table:style-name="table.cell.top.pleft.pright">
            <text:p text:style-name="text.cell.6.5.right">29 553 </text:p>
          </table:table-cell>
          <table:table-cell table:style-name="table.cell.top.pleft.pright">
            <text:p text:style-name="text.cell.6.5.right">–  219 </text:p>
          </table:table-cell>
          <table:table-cell table:style-name="table.cell.top.pleft.pright">
            <text:p text:style-name="text.cell.6.5.right">29 334 </text:p>
          </table:table-cell>
        </table:table-row>
        <table:table-row>
          <table:table-cell table:style-name="table.cell.top">
            <text:p text:style-name="text.cell.6.5.left">–  personele kosten</text:p>
          </table:table-cell>
          <table:table-cell table:style-name="table.cell.top.pleft.pright">
            <text:p text:style-name="text.cell.6.5.right">
                                    <text:span text:style-name="ifm_span_font.italic_ifm">19 650 </text:span>
                                 </text:p>
          </table:table-cell>
          <table:table-cell table:style-name="table.cell.top.pleft.pright">
            <text:p text:style-name="text.cell.6.5.right">– 892 </text:p>
          </table:table-cell>
          <table:table-cell table:style-name="table.cell.top.pleft.pright">
            <text:p text:style-name="text.cell.6.5.right">18 758 </text:p>
          </table:table-cell>
        </table:table-row>
        <table:table-row>
          <table:table-cell table:style-name="table.cell.top">
            <text:p text:style-name="text.cell.6.5.left">–  materiële kosten</text:p>
          </table:table-cell>
          <table:table-cell table:style-name="table.cell.top.pleft.pright">
            <text:p text:style-name="text.cell.6.5.right">
                                    <text:span text:style-name="ifm_span_font.italic_ifm">9 903 </text:span>
                                 </text:p>
          </table:table-cell>
          <table:table-cell table:style-name="table.cell.top.pleft.pright">
            <text:p text:style-name="text.cell.6.5.right">673 </text:p>
          </table:table-cell>
          <table:table-cell table:style-name="table.cell.top.pleft.pright">
            <text:p text:style-name="text.cell.6.5.right">10 576 </text:p>
          </table:table-cell>
        </table:table-row>
        <table:table-row>
          <table:table-cell table:style-name="table.cell.top">
            <text:p text:style-name="text.cell.6.5.left">Rentelasten</text:p>
          </table:table-cell>
          <table:table-cell table:style-name="table.cell.top.pleft.pright">
            <text:p text:style-name="text.cell.6.5.right">57 </text:p>
          </table:table-cell>
          <table:table-cell table:style-name="table.cell.top.pleft.pright">
            <text:p text:style-name="text.cell.6.5.right">0 </text:p>
          </table:table-cell>
          <table:table-cell table:style-name="table.cell.top.pleft.pright">
            <text:p text:style-name="text.cell.6.5.right">57 </text:p>
          </table:table-cell>
        </table:table-row>
        <table:table-row>
          <table:table-cell table:style-name="table.cell.top">
            <text:p text:style-name="text.cell.6.5.left">Afschrijvingskosten </text:p>
          </table:table-cell>
          <table:table-cell table:style-name="table.cell.top.pleft.pright">
            <text:p text:style-name="text.cell.6.5.right">2 295 </text:p>
          </table:table-cell>
          <table:table-cell table:style-name="table.cell.top.pleft.pright">
            <text:p text:style-name="text.cell.6.5.right">–  350 </text:p>
          </table:table-cell>
          <table:table-cell table:style-name="table.cell.top.pleft.pright">
            <text:p text:style-name="text.cell.6.5.right">1 945 </text:p>
          </table:table-cell>
        </table:table-row>
        <table:table-row>
          <table:table-cell table:style-name="table.cell.top">
            <text:p text:style-name="text.cell.6.5.left">–  materieel </text:p>
          </table:table-cell>
          <table:table-cell table:style-name="table.cell.top.pleft.pright">
            <text:p text:style-name="text.cell.6.5.right">
                                    <text:span text:style-name="ifm_span_font.italic_ifm">2 295 </text:span>
                                 </text:p>
          </table:table-cell>
          <table:table-cell table:style-name="table.cell.top.pleft.pright">
            <text:p text:style-name="text.cell.6.5.right">–  427 </text:p>
          </table:table-cell>
          <table:table-cell table:style-name="table.cell.top.pleft.pright">
            <text:p text:style-name="text.cell.6.5.right">
                                    <text:span text:style-name="ifm_span_font.italic_ifm">1 868 </text:span>
                                 </text:p>
          </table:table-cell>
        </table:table-row>
        <table:table-row>
          <table:table-cell table:style-name="table.cell.top">
            <text:p text:style-name="text.cell.6.5.left">–  immaterieel </text:p>
          </table:table-cell>
          <table:table-cell table:style-name="table.cell.top.pleft.pright">
            <text:p text:style-name="text.cell.6.5.right">
                                    <text:span text:style-name="ifm_span_font.italic_ifm">0 </text:span>
                                 </text:p>
          </table:table-cell>
          <table:table-cell table:style-name="table.cell.top.pleft.pright">
            <text:p text:style-name="text.cell.6.5.right">77 </text:p>
          </table:table-cell>
          <table:table-cell table:style-name="table.cell.top.pleft.pright">
            <text:p text:style-name="text.cell.6.5.right">
                                    <text:span text:style-name="ifm_span_font.italic_ifm">77 </text:span>
                                 </text:p>
          </table:table-cell>
        </table:table-row>
        <table:table-row>
          <table:table-cell table:style-name="table.cell.top">
            <text:p text:style-name="text.cell.6.5.left">Overige lasten</text:p>
          </table:table-cell>
          <table:table-cell table:style-name="table.cell.top.pleft.pright">
            <text:p text:style-name="text.cell.6.5.right">50 </text:p>
          </table:table-cell>
          <table:table-cell table:style-name="table.cell.top.pleft.pright">
            <text:p text:style-name="text.cell.6.5.right">0 </text:p>
          </table:table-cell>
          <table:table-cell table:style-name="table.cell.top.pleft.pright">
            <text:p text:style-name="text.cell.6.5.right">50 </text:p>
          </table:table-cell>
        </table:table-row>
        <table:table-row>
          <table:table-cell table:style-name="table.cell.top">
            <text:p text:style-name="text.cell.6.5.left">–  dotaties voorzieningen</text:p>
          </table:table-cell>
          <table:table-cell table:style-name="table.cell.top.pleft.pright">
            <text:p text:style-name="text.cell.6.5.right">
                                    <text:span text:style-name="ifm_span_font.italic_ifm">50 </text:span>
                                 </text:p>
          </table:table-cell>
          <table:table-cell table:style-name="table.cell.top.pleft.pright">
            <text:p text:style-name="text.cell.6.5.right">0 </text:p>
          </table:table-cell>
          <table:table-cell table:style-name="table.cell.top.pleft.pright">
            <text:p text:style-name="text.cell.6.5.right">
                                    <text:span text:style-name="ifm_span_font.italic_ifm">50 </text:span>
                                 </text:p>
          </table:table-cell>
        </table:table-row>
        <table:table-row>
          <table:table-cell table:style-name="table.cell.top">
            <text:p text:style-name="text.cell.6.5.left">–  bijzondere la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lasten</text:span>
                                 </text:p>
          </table:table-cell>
          <table:table-cell table:style-name="table.cell.top.pleft.pright">
            <text:p text:style-name="text.cell.6.5.right">
                                    <text:span text:style-name="ifm_span_font.semi-bold_ifm">31 955 </text:span>
                                 </text:p>
          </table:table-cell>
          <table:table-cell table:style-name="table.cell.top.pleft.pright">
            <text:p text:style-name="text.cell.6.5.right">
                                    <text:span text:style-name="ifm_span_font.semi-bold_ifm">–  569 </text:span>
                                 </text:p>
          </table:table-cell>
          <table:table-cell table:style-name="table.cell.top.pleft.pright">
            <text:p text:style-name="text.cell.6.5.right">
                                    <text:span text:style-name="ifm_span_font.semi-bold_ifm">31 386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aldo van baten en lasten</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102 </text:span>
                                 </text:p>
          </table:table-cell>
          <table:table-cell table:style-name="table.cell.border-bottom.top.pleft.pright">
            <text:p text:style-name="text.cell.6.5.right">
                                    <text:span text:style-name="ifm_span_font.semi-bold_ifm">102 </text:span>
                                 </text:p>
          </table:table-cell>
        </table:table-row>
      </table:table>
      <text:h text:style-name="ifm_p_font.italic_mt.5.08mm_page.keep-with-next_ifm" text:outline-level="4">Toelichting</text:h>
      <text:h text:style-name="ifm_p_font.bold_mt.4.23mm_page.keep-with-next_ifm" text:outline-level="4">Baten</text:h>
      <text:h text:style-name="ifm_p_font.italic_mt.3.76mm_page.keep-with-next_ifm" text:outline-level="4">Opbrengst moederdepartement</text:h>
      <text:p text:style-name="ifm_p_mt.3.76mm_ifm">De mutatie op de opbrengst Moederdepartement heeft betrekking op meerwerk ten behoeve van de Multibandveiling. Door wijzigingen in de beleidsuitgangspunten, in de projectplanning en in de ministeriële regeling zijn de kosten voor de uitvoering van de opdracht toegenomen.</text:p>
      <text:h text:style-name="ifm_p_font.italic_mt.3.76mm_page.keep-with-next_ifm" text:outline-level="4">Opbrengst derden</text:h>
      <text:p text:style-name="ifm_p_mt.3.76mm_ifm">De opbrengst derden neemt af doordat de vraag naar straalverbindingen kleiner is dan oorspronkelijk voorzien.</text:p>
      <text:h text:style-name="ifm_p_font.bold_mt.3.76mm_page.keep-with-next_ifm" text:outline-level="4">Lasten</text:h>
      <text:h text:style-name="ifm_p_font.italic_mt.3.76mm_page.keep-with-next_ifm" text:outline-level="4">Apparaatskosten</text:h>
      <text:p text:style-name="ifm_p_mt.3.76mm_ifm">De personele kosten vallen lager uit, omdat de bezetting lager is dan oorspronkelijk begroot.</text:p>
      <text:p text:style-name="ifm_p_ifm">De materiële kosten nemen met name toe doordat voor de uitvoering van de Multibandveiling meer gebruik moet worden gemaakt van externe diensten.</text:p>
      <text:h text:style-name="ifm_p_font.italic_mt.3.76mm_page.keep-with-next_ifm" text:outline-level="4">Afschrijvingskosten</text:h>
      <text:p text:style-name="ifm_p_mt.3.76mm_ifm">De afschrijvingskosten nemen af doordat er minder geïnvesteerd wordt dan voorzien en door de overdracht van activa een DICTU.</text:p>
      <text:h text:style-name="ifm_p_font.bold_mt.3.76mm_page.keep-with-next_ifm" text:outline-level="4">Kasstroomoverzicht: Opbouw vanaf de stand ontwerpbegroting naar de stand van de Najaarsnota</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2</text:span>
                                 </text:p>
          </table:table-cell>
          <table:table-cell table:style-name="table.cell.padding-top.top.pleft.pright">
            <text:p text:style-name="text.cell.6.5.right">
                                    <text:span text:style-name="ifm_span_font.semi-bold_ifm">6 986 </text:span>
                                 </text:p>
          </table:table-cell>
          <table:table-cell table:style-name="table.cell.padding-top.top.pleft.pright">
            <text:p text:style-name="text.cell.6.5.right">
                                    <text:span text:style-name="ifm_span_font.semi-bold_ifm">731 </text:span>
                                 </text:p>
          </table:table-cell>
          <table:table-cell table:style-name="table.cell.padding-top.top.pleft.pright">
            <text:p text:style-name="text.cell.6.5.right">
                                    <text:span text:style-name="ifm_span_font.semi-bold_ifm">7 717 </text:span>
                                 </text:p>
          </table:table-cell>
        </table:table-row>
        <table:table-row>
          <table:table-cell table:style-name="table.cell.top">
            <text:p text:style-name="text.cell.6.5.left">2.</text:p>
          </table:table-cell>
          <table:table-cell table:style-name="table.cell.top.pleft.pright">
            <text:p text:style-name="text.cell.6.5.left">Totaal operationele kasstroom </text:p>
          </table:table-cell>
          <table:table-cell table:style-name="table.cell.top.pleft.pright">
            <text:p text:style-name="text.cell.6.5.right">2 345 </text:p>
          </table:table-cell>
          <table:table-cell table:style-name="table.cell.top.pleft.pright">
            <text:p text:style-name="text.cell.6.5.right">–  248 </text:p>
          </table:table-cell>
          <table:table-cell table:style-name="table.cell.top.pleft.pright">
            <text:p text:style-name="text.cell.6.5.right">2 097 </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 000 </text:p>
          </table:table-cell>
          <table:table-cell table:style-name="table.cell.top.pleft.pright">
            <text:p text:style-name="text.cell.6.5.right">1 853 </text:p>
          </table:table-cell>
          <table:table-cell table:style-name="table.cell.top.pleft.pright">
            <text:p text:style-name="text.cell.6.5.right">
                                    <text:span text:style-name="ifm_span_font.italic_ifm">– 1 147 </text:span>
                                 </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3 000 </text:p>
          </table:table-cell>
          <table:table-cell table:style-name="table.cell.top.pleft.pright">
            <text:p text:style-name="text.cell.6.5.right">1 853 </text:p>
          </table:table-cell>
          <table:table-cell table:style-name="table.cell.top.pleft.pright">
            <text:p text:style-name="text.cell.6.5.right">– 1 147 </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62 </text:p>
          </table:table-cell>
          <table:table-cell table:style-name="table.cell.top.pleft.pright">
            <text:p text:style-name="text.cell.6.5.right">–  380 </text:p>
          </table:table-cell>
          <table:table-cell table:style-name="table.cell.top.pleft.pright">
            <text:p text:style-name="text.cell.6.5.right">
                                    <text:span text:style-name="ifm_span_font.italic_ifm">–  442 </text:span>
                                 </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30 </text:p>
          </table:table-cell>
          <table:table-cell table:style-name="table.cell.top.pleft.pright">
            <text:p text:style-name="text.cell.6.5.right">61 </text:p>
          </table:table-cell>
          <table:table-cell table:style-name="table.cell.top.pleft.pright">
            <text:p text:style-name="text.cell.6.5.right">
                                    <text:span text:style-name="ifm_span_font.italic_ifm">–  469 </text:span>
                                 </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592 </text:p>
          </table:table-cell>
          <table:table-cell table:style-name="table.cell.top.pleft.pright">
            <text:p text:style-name="text.cell.6.5.right">–  319 </text:p>
          </table:table-cell>
          <table:table-cell table:style-name="table.cell.top.pleft.pright">
            <text:p text:style-name="text.cell.6.5.right">–  911 </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2 (=1+2+3) </text:span>
                                 </text:p>
          </table:table-cell>
          <table:table-cell table:style-name="table.cell.border-bottom.top.pleft.pright">
            <text:p text:style-name="text.cell.6.5.right">
                                    <text:span text:style-name="ifm_span_font.semi-bold_ifm">5 739 </text:span>
                                 </text:p>
          </table:table-cell>
          <table:table-cell table:style-name="table.cell.border-bottom.top.pleft.pright">
            <text:p text:style-name="text.cell.6.5.right">
                                    <text:span text:style-name="ifm_span_font.semi-bold_ifm">2 017 </text:span>
                                 </text:p>
          </table:table-cell>
          <table:table-cell table:style-name="table.cell.border-bottom.top.pleft.pright">
            <text:p text:style-name="text.cell.6.5.right">
                                    <text:span text:style-name="ifm_span_font.semi-bold_ifm">7 756 </text:span>
                                 </text:p>
          </table:table-cell>
        </table:table-row>
      </table:table>
      <text:h text:style-name="ifm_p_font.bold_mt.3.76mm_page.keep-with-next_ifm" text:outline-level="4">Nederlandse Voedsel en Waren Autoriteit (NVWA)</text:h>
      <text:h text:style-name="ifm_p_font.bold_mt.3.76mm_page.keep-with-next_ifm" text:outline-level="4">Suppletoire begroting 2012 (Najaarsnota)</text:h>
      <text:h text:style-name="ifm_p_font.bold_mt.3.76mm_page.keep-with-next_ifm" text:outline-level="4">Exploitatieoverzicht: Opbouw vanaf de stand ontwerpbegroting naar de stand van de Najaarsnota</text:h>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94 314</text:p>
          </table:table-cell>
          <table:table-cell table:style-name="table.cell.top.pleft.pright">
            <text:p text:style-name="text.cell.6.5.right">26 430</text:p>
          </table:table-cell>
          <table:table-cell table:style-name="table.cell.top.pleft.pright">
            <text:p text:style-name="text.cell.6.5.right">120 744</text:p>
          </table:table-cell>
        </table:table-row>
        <table:table-row>
          <table:table-cell table:style-name="table.cell.top">
            <text:p text:style-name="text.cell.6.5.left">Opbrengst overige departementen</text:p>
          </table:table-cell>
          <table:table-cell table:style-name="table.cell.top.pleft.pright">
            <text:p text:style-name="text.cell.6.5.right">71 831</text:p>
          </table:table-cell>
          <table:table-cell table:style-name="table.cell.top.pleft.pright">
            <text:p text:style-name="text.cell.6.5.right">69</text:p>
          </table:table-cell>
          <table:table-cell table:style-name="table.cell.top.pleft.pright">
            <text:p text:style-name="text.cell.6.5.right">71 900</text:p>
          </table:table-cell>
        </table:table-row>
        <table:table-row>
          <table:table-cell table:style-name="table.cell.top">
            <text:p text:style-name="text.cell.6.5.left">Opbrengst DGF</text:p>
          </table:table-cell>
          <table:table-cell table:style-name="table.cell.top.pleft.pright">
            <text:p text:style-name="text.cell.6.5.right">500</text:p>
          </table:table-cell>
          <table:table-cell table:style-name="table.cell.top.pleft.pright">
            <text:p text:style-name="text.cell.6.5.right">540</text:p>
          </table:table-cell>
          <table:table-cell table:style-name="table.cell.top.pleft.pright">
            <text:p text:style-name="text.cell.6.5.right">1 040</text:p>
          </table:table-cell>
        </table:table-row>
        <table:table-row>
          <table:table-cell table:style-name="table.cell.top">
            <text:p text:style-name="text.cell.6.5.left">Bijzondere bijdrage moederdepartement</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10 000</text:p>
          </table:table-cell>
        </table:table-row>
        <table:table-row>
          <table:table-cell table:style-name="table.cell.top">
            <text:p text:style-name="text.cell.6.5.left">Opbrengst derden</text:p>
          </table:table-cell>
          <table:table-cell table:style-name="table.cell.top.pleft.pright">
            <text:p text:style-name="text.cell.6.5.right">62 800</text:p>
          </table:table-cell>
          <table:table-cell table:style-name="table.cell.top.pleft.pright">
            <text:p text:style-name="text.cell.6.5.right">– 5 250</text:p>
          </table:table-cell>
          <table:table-cell table:style-name="table.cell.top.pleft.pright">
            <text:p text:style-name="text.cell.6.5.right">57 550</text:p>
          </table:table-cell>
        </table:table-row>
        <table:table-row>
          <table:table-cell table:style-name="table.cell.top">
            <text:p text:style-name="text.cell.6.5.left">Rentebaten</text:p>
          </table:table-cell>
          <table:table-cell table:style-name="table.cell.top.pleft.pright">
            <text:p text:style-name="text.cell.6.5.right">100</text:p>
          </table:table-cell>
          <table:table-cell table:style-name="table.cell.top.pleft.pright">
            <text:p text:style-name="text.cell.6.5.right">– 12</text:p>
          </table:table-cell>
          <table:table-cell table:style-name="table.cell.top.pleft.pright">
            <text:p text:style-name="text.cell.6.5.right">88</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aten</text:p>
          </table:table-cell>
          <table:table-cell table:style-name="table.cell.top.pleft.pright">
            <text:p text:style-name="text.cell.6.5.right">3 000</text:p>
          </table:table-cell>
          <table:table-cell table:style-name="table.cell.top.pleft.pright">
            <text:p text:style-name="text.cell.6.5.right">800</text:p>
          </table:table-cell>
          <table:table-cell table:style-name="table.cell.top.pleft.pright">
            <text:p text:style-name="text.cell.6.5.right">3 800</text:p>
          </table:table-cell>
        </table:table-row>
        <table:table-row>
          <table:table-cell table:style-name="table.cell.top">
            <text:p text:style-name="text.cell.6.5.left">
                                    <text:span text:style-name="ifm_span_font.semi-bold_ifm">Totaal baten</text:span>
                                 </text:p>
          </table:table-cell>
          <table:table-cell table:style-name="table.cell.top.pleft.pright">
            <text:p text:style-name="text.cell.6.5.right">
                                    <text:span text:style-name="ifm_span_font.semi-bold_ifm">232 545</text:span>
                                 </text:p>
          </table:table-cell>
          <table:table-cell table:style-name="table.cell.top.pleft.pright">
            <text:p text:style-name="text.cell.6.5.right">
                                    <text:span text:style-name="ifm_span_font.semi-bold_ifm">32 577</text:span>
                                 </text:p>
          </table:table-cell>
          <table:table-cell table:style-name="table.cell.top.pleft.pright">
            <text:p text:style-name="text.cell.6.5.right">
                                    <text:span text:style-name="ifm_span_font.semi-bold_ifm">265 12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49 339</text:p>
          </table:table-cell>
          <table:table-cell table:style-name="table.cell.top.pleft.pright">
            <text:p text:style-name="text.cell.6.5.right">18 638</text:p>
          </table:table-cell>
          <table:table-cell table:style-name="table.cell.top.pleft.pright">
            <text:p text:style-name="text.cell.6.5.right">167 977</text:p>
          </table:table-cell>
        </table:table-row>
        <table:table-row>
          <table:table-cell table:style-name="table.cell.top">
            <text:p text:style-name="text.cell.6.5.left">–  materiële kosten</text:p>
          </table:table-cell>
          <table:table-cell table:style-name="table.cell.top.pleft.pright">
            <text:p text:style-name="text.cell.6.5.right">66 854</text:p>
          </table:table-cell>
          <table:table-cell table:style-name="table.cell.top.pleft.pright">
            <text:p text:style-name="text.cell.6.5.right">12 786</text:p>
          </table:table-cell>
          <table:table-cell table:style-name="table.cell.top.pleft.pright">
            <text:p text:style-name="text.cell.6.5.right">79 640</text:p>
          </table:table-cell>
        </table:table-row>
        <table:table-row>
          <table:table-cell table:style-name="table.cell.top">
            <text:p text:style-name="text.cell.6.5.left">Rentelasten</text:p>
          </table:table-cell>
          <table:table-cell table:style-name="table.cell.top.pleft.pright">
            <text:p text:style-name="text.cell.6.5.right">1 343</text:p>
          </table:table-cell>
          <table:table-cell table:style-name="table.cell.top.pleft.pright">
            <text:p text:style-name="text.cell.6.5.right">– 568</text:p>
          </table:table-cell>
          <table:table-cell table:style-name="table.cell.top.pleft.pright">
            <text:p text:style-name="text.cell.6.5.right">775</text:p>
          </table:table-cell>
        </table:table-row>
        <table:table-row>
          <table:table-cell table:style-name="table.cell.top">
            <text:p text:style-name="text.cell.6.5.left">Afschrijvingskosten</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materieel</text:p>
          </table:table-cell>
          <table:table-cell table:style-name="table.cell.top.pleft.pright">
            <text:p text:style-name="text.cell.6.5.right">6 821</text:p>
          </table:table-cell>
          <table:table-cell table:style-name="table.cell.top.pleft.pright">
            <text:p text:style-name="text.cell.6.5.right">– 1 450</text:p>
          </table:table-cell>
          <table:table-cell table:style-name="table.cell.top.pleft.pright">
            <text:p text:style-name="text.cell.6.5.right">5 371</text:p>
          </table:table-cell>
        </table:table-row>
        <table:table-row>
          <table:table-cell table:style-name="table.cell.top">
            <text:p text:style-name="text.cell.6.5.left">–  immaterieel</text:p>
          </table:table-cell>
          <table:table-cell table:style-name="table.cell.top.pleft.pright">
            <text:p text:style-name="text.cell.6.5.right">7 688</text:p>
          </table:table-cell>
          <table:table-cell table:style-name="table.cell.top.pleft.pright">
            <text:p text:style-name="text.cell.6.5.right">– 2 966</text:p>
          </table:table-cell>
          <table:table-cell table:style-name="table.cell.top.pleft.pright">
            <text:p text:style-name="text.cell.6.5.right">4 722</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500</text:p>
          </table:table-cell>
          <table:table-cell table:style-name="table.cell.top.pleft.pright">
            <text:p text:style-name="text.cell.6.5.right">10 056</text:p>
          </table:table-cell>
          <table:table-cell table:style-name="table.cell.top.pleft.pright">
            <text:p text:style-name="text.cell.6.5.right">10 556</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Totaal lasten</text:span>
                                 </text:p>
          </table:table-cell>
          <table:table-cell table:style-name="table.cell.top.pleft.pright">
            <text:p text:style-name="text.cell.6.5.right">
                                    <text:span text:style-name="ifm_span_font.semi-bold_ifm">232 545</text:span>
                                 </text:p>
          </table:table-cell>
          <table:table-cell table:style-name="table.cell.top.pleft.pright">
            <text:p text:style-name="text.cell.6.5.right">
                                    <text:span text:style-name="ifm_span_font.semi-bold_ifm">36 497</text:span>
                                 </text:p>
          </table:table-cell>
          <table:table-cell table:style-name="table.cell.top.pleft.pright">
            <text:p text:style-name="text.cell.6.5.right">
                                    <text:span text:style-name="ifm_span_font.semi-bold_ifm">269 04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aldo van baten en la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 3 920</text:span>
                                 </text:p>
          </table:table-cell>
          <table:table-cell table:style-name="table.cell.border-bottom.top.pleft.pright">
            <text:p text:style-name="text.cell.6.5.right">
                                    <text:span text:style-name="ifm_span_font.semi-bold_ifm">– 3 920</text:span>
                                 </text:p>
          </table:table-cell>
        </table:table-row>
      </table:table>
      <text:h text:style-name="ifm_p_font.italic_mt.5.08mm_page.keep-with-next_ifm" text:outline-level="4">Toelichting</text:h>
      <text:h text:style-name="ifm_p_font.bold_mt.4.23mm_page.keep-with-next_ifm" text:outline-level="4">Baten</text:h>
      <text:h text:style-name="ifm_p_font.italic_mt.3.76mm_page.keep-with-next_ifm" text:outline-level="4">Opbrengst moederdepartement</text:h>
      <text:p text:style-name="ifm_p_mt.3.76mm_ifm">In 2012 is de opbrengst moederdepartement € 26,4 mln hoger dan begroot:</text:p>
      <text:p text:style-name="ifm_p_indent.-5mm_mleft.5mm_ifm">–<text:tab/>Bij Voorjaarsnota is het opdrachtenpakket 2012 in overeenstemming gebracht met het werkpakket 2012. Hierbij is € 4,7 mln toegevoegd aan begroting NVWA ten behoeve van werkzaamheden op het gebied van dierverwaarlozing, diertransport, antibiotica, visstroperij en vangstverbond dioxinebepaling, verplichting EU regelgeving en meststoffen.</text:p>
      <text:p text:style-name="ifm_p_indent.-5mm_mleft.5mm_ifm">–<text:tab/>Bij Voorjaarsnota is een technische correctie aangebracht op het personeelsbudget NVWA van € 1,0 mln ten gevolge van het opheffen van de zogenaamde centrale bestuursdienst EL&amp;I.</text:p>
      <text:p text:style-name="ifm_p_indent.-5mm_mleft.5mm_ifm">–<text:tab/>Bij Voorjaarsnota is € 2 mln aan het NVWA budget toegevoegd ten behoeve van de vernietiging van illegaal ingevoerd Turks stro. Deze mutatie is bij Najaarsnota voor € 1,8 mln teruggedraaid omdat deze kosten zijn gedekt uit het eigen vermogen van de NVWA.</text:p>
      <text:p text:style-name="ifm_p_indent.-5mm_mleft.5mm_ifm">–<text:tab/>Bij Najaarsnota is het budget met € 1,8 mln verhoogd ten behoeve van meerwerk voor de NVWA en voor de bestrijding van schadelijke organismen zoals Boktor en Pepper Weevil.</text:p>
      <text:p text:style-name="ifm_p_indent.-5mm_mleft.5mm_ifm">–<text:tab/>Bij Najaarsnota heeft de NVWA € 2,8 mln compensatie ontvangen voor de niet-kostendekkende tarieven voor kleine slachterijen en in het kader van de afspraken uit het roodvleesconvenant.</text:p>
      <text:p text:style-name="ifm_p_indent.-5mm_mleft.5mm_ifm">–<text:tab/>Bij Najaarsnota is € 1,8 mln toegevoegd voor de compensatie van hogere ABP premies.</text:p>
      <text:p text:style-name="ifm_p_indent.-5mm_mleft.5mm_ifm">–<text:tab/>De NVWA heeft in 2012 voor € 2,7 mln aan werkzaamheden uitgevoerd die waren gestart in 2011 (zogenaamd «onderhanden werk»).</text:p>
      <text:p text:style-name="ifm_p_indent.-5mm_mleft.5mm_ifm">–<text:tab/>In de begroting 2013 is aangeven dat de ingeboekte besparingen van de fusie vertraagd beschikbaar komen. Dit komt mede doordat vanwege de slechte markt voor kantoorgebouwen de overtollige huisvesting moeilijk kan worden afgestoten. Hierdoor was er in 2012 sprake van hoger dan begrote kosten op gebied van huisvesting, ICT en personele kosten ten gevolge van de fusie. Het hierdoor ontstane tekort van € 11,4 mln in aangevuld bij Najaarsnota.</text:p>
      <text:h text:style-name="ifm_p_font.italic_mt.3.76mm_page.keep-with-next_ifm" text:outline-level="4">Bijzondere bijdrage moederdepartement</text:h>
      <text:p text:style-name="ifm_p_mt.3.76mm_ifm">In de Kamerbrief naar aanleiding van de motie Jacobi wordt het maatregelenpakket beschreven waarmee bovenstaande huisvestingskosten worden afgebouwd. Onderdeel hiervan bedraagt de afkoop van huurcontracten van overtollige huisvesting in 2013 en 2014 zodat door afstoot een structurele besparing op huisvesting kan worden gerealiseerd. Hiervoor is bij Najaarsnota € 10 mln toegevoegd aan de huisvestingsvoorziening op de balans van de NVWA.</text:p>
      <text:h text:style-name="ifm_p_font.italic_mt.3.76mm_page.keep-with-next_ifm" text:outline-level="4">Opbrengsten derden</text:h>
      <text:p text:style-name="ifm_p_mt.3.76mm_ifm">Minder opbrengsten derden ad € 5,3 mln omdat er door de economische crisis minder werkaanbod is en de vernieuwing van het toezicht leidt tot een meer efficiëntere uitvoering.</text:p>
      <text:h text:style-name="ifm_p_font.italic_mt.3.76mm_page.keep-with-next_ifm" text:outline-level="4">Overige baten</text:h>
      <text:p text:style-name="ifm_p_mt.3.76mm_ifm">Meer EU projecten worden uitgevoerd voor een bedrag van € 0,8 mln.</text:p>
      <text:h text:style-name="ifm_p_font.bold_mt.3.76mm_page.keep-with-next_ifm" text:outline-level="4">Lasten</text:h>
      <text:h text:style-name="ifm_p_font.italic_mt.3.76mm_page.keep-with-next_ifm" text:outline-level="4">Personele lasten</text:h>
      <text:p text:style-name="ifm_p_indent.-5mm_mleft.5mm_ifm">–<text:tab/>Als gevolg van de opheffing van de centrale bestuursdienst EL&amp;I en ten behoeve van compensatie hogere ABP premies stijgen de loonkosten met € 2,8 mln.</text:p>
      <text:p text:style-name="ifm_p_indent.0mm_mleft.5mm_ifm">De stijging van de opbrengsten door toename van het opdrachtenpakket is gepaard gegaan met een grotere formatie. Daardoor stijgen de p-kosten.</text:p>
      <text:p text:style-name="ifm_p_indent.0mm_mleft.5mm_ifm">De plaatsingsprocedure in het fusieproces en de toepassing van het reorganisatiebesluit hebben er toe geleid dat er meer P-kosten zijn dan vooraf begroot.</text:p>
      <text:p text:style-name="ifm_p_indent.0mm_mleft.5mm_ifm">De harmonisatie van de arbeidsvoorwaarden heeft geleid tot een additionele kostenpost. Het totaal van deze drie posten bedraagt € 8,6 mln.</text:p>
      <text:p text:style-name="ifm_p_indent.-5mm_mleft.5mm_ifm">–<text:tab/>De personele lasten zijn € 7,2 mln hoger door extra inhuur, noodzakelijk voor de hier boven geschetste extra opdrachten in het primaire proces. Daarnaast heeft extra inhuur plaatsgevonden voor vervanging van senior Toezichthoudend Dierenartsen die in het kader van de noodzakelijke verbetering (Vanthemsche onderzoek) aan interne begeleiding doen. Eveneens heeft nog tijdelijke inhuur plaatsgevonden voor specialistische ondersteuning bij afronding van de fusie.</text:p>
      <text:h text:style-name="ifm_p_font.italic_mt.3.76mm_page.keep-with-next_ifm" text:outline-level="4">Materiële kosten</text:h>
      <text:p text:style-name="ifm_p_mt.3.76mm_ifm">De afwikkeling van de fusie vergt extra kosten doordat de verwachte effecten op gebied van ICT (nog) niet gerealiseerd konden worden en de afstoot van overtollige laboratoria en kantoren in de huidige stagnerende markt tegenvalt. De kosten bedragen € 11,4 mln. De overige materiële kosten vallen € 1,5 mln hoger uit.</text:p>
      <text:h text:style-name="ifm_p_font.italic_mt.3.76mm_page.keep-with-next_ifm" text:outline-level="4">Rentelasten</text:h>
      <text:p text:style-name="ifm_p_mt.3.76mm_ifm">Door getemporiseerde investeringen zijn minder leningen afgeroepen (met eveneens een lagere rentevoet) met lagere rentelasten van € 0,6 mln tot gevolg.</text:p>
      <text:h text:style-name="ifm_p_font.italic_mt.3.76mm_page.keep-with-next_ifm" text:outline-level="4">Afschrijvingskosten</text:h>
      <text:p text:style-name="ifm_p_mt.3.76mm_ifm">Door getemporiseerde investeringen zijn de afschrijvingskosten € 4,4 mln lager.</text:p>
      <text:h text:style-name="ifm_p_font.italic_mt.3.76mm_page.keep-with-next_ifm" text:outline-level="4">Dotaties voorzieningen</text:h>
      <text:p text:style-name="ifm_p_mt.3.76mm_ifm">Dotatie aan voorziening leegstand gebouwen ad € 10 mln. in verband met afkoop huurverplichtingen laboratoria in 2013/2014.</text:p>
      <text:h text:style-name="ifm_p_font.italic_mt.3.76mm_page.keep-with-next_ifm" text:outline-level="4">Saldo van baten en lasten</text:h>
      <text:p text:style-name="ifm_p_mt.3.76mm_ifm">Door het exploitatietekort per 31-12-2012 ad € 3,920 mln wordt na resultaatbestemming in 2013 het eigen vermogen van de NVWA teruggebracht tot nul.</text:p>
      <text:h text:style-name="ifm_p_font.bold_mt.3.76mm_page.keep-with-next_ifm" text:outline-level="4">Kasstroomoverzicht: Opbouw vanaf de stand ontwerpbegroting naar de stand van de Najaarsnota</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2</text:span>
                                 </text:p>
          </table:table-cell>
          <table:table-cell table:style-name="table.cell.padding-top.top.pleft.pright">
            <text:p text:style-name="text.cell.6.5.right">
                                    <text:span text:style-name="ifm_span_font.semi-bold_ifm">3 057</text:span>
                                 </text:p>
          </table:table-cell>
          <table:table-cell table:style-name="table.cell.padding-top.top.pleft.pright">
            <text:p text:style-name="text.cell.6.5.right">
                                    <text:span text:style-name="ifm_span_font.semi-bold_ifm">35 374</text:span>
                                 </text:p>
          </table:table-cell>
          <table:table-cell table:style-name="table.cell.padding-top.top.pleft.pright">
            <text:p text:style-name="text.cell.6.5.right">
                                    <text:span text:style-name="ifm_span_font.semi-bold_ifm">38 431</text:span>
                                 </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1 943</text:p>
          </table:table-cell>
          <table:table-cell table:style-name="table.cell.top.pleft.pright">
            <text:p text:style-name="text.cell.6.5.right">– 8 538</text:p>
          </table:table-cell>
          <table:table-cell table:style-name="table.cell.top.pleft.pright">
            <text:p text:style-name="text.cell.6.5.right">3 405</text:p>
          </table:table-cell>
        </table:table-row>
        <table:table-row>
          <table:table-cell table:style-name="table.cell.top">
            <text:p text:style-name="text.cell.6.5.left"> </text:p>
          </table:table-cell>
          <table:table-cell table:style-name="table.cell.top.pleft.pright">
            <text:p text:style-name="text.cell.6.5.left">Totaal investeringen (-/-)</text:p>
          </table:table-cell>
          <table:table-cell table:style-name="table.cell.top.pleft.pright">
            <text:p text:style-name="text.cell.6.5.right">
                                    <text:span text:style-name="ifm_span_font.italic_ifm">– 11 681</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 11 681</text:span>
                                 </text:p>
          </table:table-cell>
        </table:table-row>
        <table:table-row>
          <table:table-cell table:style-name="table.cell.top">
            <text:p text:style-name="text.cell.6.5.left"> </text:p>
          </table:table-cell>
          <table:table-cell table:style-name="table.cell.top.pleft.pright">
            <text:p text:style-name="text.cell.6.5.left">Totaal boekwaarde desinvesteringe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11 681</text:p>
          </table:table-cell>
          <table:table-cell table:style-name="table.cell.top.pleft.pright">
            <text:p text:style-name="text.cell.6.5.right">0</text:p>
          </table:table-cell>
          <table:table-cell table:style-name="table.cell.top.pleft.pright">
            <text:p text:style-name="text.cell.6.5.right">– 11 681</text:p>
          </table:table-cell>
        </table:table-row>
        <table:table-row>
          <table:table-cell table:style-name="table.cell.top">
            <text:p text:style-name="text.cell.6.5.left"> </text:p>
          </table:table-cell>
          <table:table-cell table:style-name="table.cell.top.pleft.pright">
            <text:p text:style-name="text.cell.6.5.left">Eenmalige uitkering aan moederdepartement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ext:p>
          </table:table-cell>
          <table:table-cell table:style-name="table.cell.top.pleft.pright">
            <text:p text:style-name="text.cell.6.5.left">Eenmalige storting door het moededepartement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ext:p>
          </table:table-cell>
          <table:table-cell table:style-name="table.cell.top.pleft.pright">
            <text:p text:style-name="text.cell.6.5.left">Aflossingen op leningen (-/-)</text:p>
          </table:table-cell>
          <table:table-cell table:style-name="table.cell.top.pleft.pright">
            <text:p text:style-name="text.cell.6.5.right">
                                    <text:span text:style-name="ifm_span_font.italic_ifm">– 10 426</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 10 426</text:span>
                                 </text:p>
          </table:table-cell>
        </table:table-row>
        <table:table-row>
          <table:table-cell table:style-name="table.cell.top">
            <text:p text:style-name="text.cell.6.5.left"> </text:p>
          </table:table-cell>
          <table:table-cell table:style-name="table.cell.top.pleft.pright">
            <text:p text:style-name="text.cell.6.5.left">Beroep op leenfaciliteit (+)</text:p>
          </table:table-cell>
          <table:table-cell table:style-name="table.cell.top.pleft.pright">
            <text:p text:style-name="text.cell.6.5.right">
                                    <text:span text:style-name="ifm_span_font.italic_ifm">11 681</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1 681</text:span>
                                 </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1 255</text:p>
          </table:table-cell>
          <table:table-cell table:style-name="table.cell.top.pleft.pright">
            <text:p text:style-name="text.cell.6.5.right">0</text:p>
          </table:table-cell>
          <table:table-cell table:style-name="table.cell.top.pleft.pright">
            <text:p text:style-name="text.cell.6.5.right">1 255</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2 (=1+2+3) </text:span>
                                 </text:p>
          </table:table-cell>
          <table:table-cell table:style-name="table.cell.border-bottom.top.pleft.pright">
            <text:p text:style-name="text.cell.6.5.right">
                                    <text:span text:style-name="ifm_span_font.semi-bold_ifm">4 574</text:span>
                                 </text:p>
          </table:table-cell>
          <table:table-cell table:style-name="table.cell.border-bottom.top.pleft.pright">
            <text:p text:style-name="text.cell.6.5.right">
                                    <text:span text:style-name="ifm_span_font.semi-bold_ifm">26 836</text:span>
                                 </text:p>
          </table:table-cell>
          <table:table-cell table:style-name="table.cell.border-bottom.top.pleft.pright">
            <text:p text:style-name="text.cell.6.5.right">
                                    <text:span text:style-name="ifm_span_font.semi-bold_ifm">31 410</text:span>
                                 </text:p>
          </table:table-cell>
        </table:table-row>
      </table:table>
      <text:h text:style-name="ifm_p_font.bold_mt.3.76mm_page.keep-with-next_ifm" text:outline-level="4">Toelichting op de mutaties staat van baten en lasten</text:h>
      <text:h text:style-name="ifm_p_font.italic_mt.3.76mm_page.keep-with-next_ifm" text:outline-level="4">Rekening courant RHB</text:h>
      <text:p text:style-name="ifm_p_mt.3.76mm_ifm">De stand rekening-courant RHB per 1-1-2012 is € 35,4 mln positiever uitgevallen dan oorspronkelijk werd verwacht. Dit verschil wordt veroorzaakt door:</text:p>
      <text:p text:style-name="ifm_p_indent.-5mm_mleft.5mm_ifm">–<text:tab/>Een hogere operationele kasstroom in 2011 ad € 36,7 mln als gevolg van:</text:p>
      <text:p text:style-name="ifm_p_indent.-5mm_mleft.10mm_ifm">•<text:tab/>Een bijdrage bij Najaarsnota 2011 aan de voorziening herplaatsingskandidaten door EL&amp;I van € 12,5 mln en het Ministerie van VWS van € 10 mln;</text:p>
      <text:p text:style-name="ifm_p_indent.-5mm_mleft.10mm_ifm">•<text:tab/>Een hogere bijdrage bij Najaarnota 2011 van € 10,6 mln in verband met de vertraagde uitstroom van boventallig personeel (€ 5,4 mln), compensatie voor niet- kostendekkende tarieven en voor hogere kosten in verband met inhuur externen en ICT (€ 1,8 mln);</text:p>
      <text:p text:style-name="ifm_p_indent.-5mm_mleft.10mm_ifm">•<text:tab/>Een bijdrage bij Slotwet 2011 ad € 2,3 mln in verband met besparingsverlies op de fusie en hogere uitgaven in het kader van het Sociaal Flankerend Beleid;</text:p>
      <text:p text:style-name="ifm_p_indent.-5mm_mleft.10mm_ifm">•<text:tab/>Overige balansmutaties ad € 1,3 mln.</text:p>
      <text:p text:style-name="ifm_p_indent.-5mm_mleft.5mm_ifm">–<text:tab/>Een lagere investeringskasstroom in 2011 ad € 4,3 mln.</text:p>
      <text:p text:style-name="ifm_p_indent.-5mm_mleft.5mm_ifm">–<text:tab/>Een lagere financieringskasstroom in 2011 ad – € 5,6 mln.</text:p>
      <text:h text:style-name="ifm_p_font.italic_mt.3.76mm_page.keep-with-next_ifm" text:outline-level="4">Operationele kasstroom</text:h>
      <text:p text:style-name="ifm_p_mt.3.76mm_ifm">Het verschil in de operationele kasstroom in 2012 ad – € 8,5 mln wordt veroorzaakt door per saldo onttrekkingen aan de voorzieningen (– 3,1 mln), overige balansmutaties: (–  € 1,5 mln) en door het verwachte resultaat 2012 (– € 3,9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III, nr. 2<text:tab/><text:page-number text:select-page="current"/></text:p>
      </style:footer>
    </style:master-page>
    <style:master-page xmlns:sdu-fn="http://schema.sdu.nl/2011/07/functions" style:name="Landscape" style:page-layout-name="landscape-margin-text">
      <style:footer>
        <text:p text:style-name="footer">Tweede Kamer, vergaderjaar 2012-2013, 33 48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Economische Zaken (XIII) voor het jaar 2012 (wijziging samenhangende met de Najaarsnota); Memorie van toelichting; Memorie van toelichting</dc:title>
    <meta:user-defined meta:name="OVERHEIDop.ParlID/DC.identifier">kst-33480-XIII-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ten van het Ministerie van Economische Zaken (X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