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text:tab/>Wijziging van de begrotingsstaat van de Koning (I) voor het jaar 2012 (wijziging samenhangende met de Najaarsnota)</text:h>
      <text:h text:style-name="ifm_p_font.bold_size.9.06pt_mt.18.8mm_indent.-58.5mm_ifm" text:outline-level="1">Nr. 3<text:tab/>VERSLAG</text:h>
      <text:p text:style-name="ifm_p_ifm">Vastgesteld  7 december 2012</text:p>
      <text:p text:style-name="ifm_p_mt.3.76mm_ifm">De vaste commissie voor Binnenlandse Zaken, belast met het voorbereidend onderzoek van het wetsvoorstel Wijziging van de begrotingsstaat behorende bij de begroting van de Koning (I) voor het jaar 2012 (wijziging samenhangende met de Najaarsnota), heeft geen aanleiding gevonden tot het maken van opmerkingen of het stellen van vragen.</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 nr. 3<text:tab/><text:page-number text:select-page="current"/></text:p>
      </style:footer>
    </style:master-page>
    <style:master-page xmlns:sdu-fn="http://schema.sdu.nl/2011/07/functions" style:name="Landscape" style:page-layout-name="landscape-margin-text">
      <style:footer>
        <text:p text:style-name="footer">Tweede Kamer, vergaderjaar 2012-2013, 33 48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at van de Koning (I) voor het jaar 2012 (wijziging samenhangende met de Najaarsnota); Verslag (nader, tweede nader etc.); Blanco verslag</dc:title>
    <meta:user-defined meta:name="OVERHEIDop.ParlID/DC.identifier">kst-33480-I-3</meta:user-defined>
    <meta:user-defined meta:name="OVERHEIDop.ondernummer">3</meta:user-defined>
    <meta:user-defined meta:name="DCTERMS.W3CDTF/DCTERMS.available">2013-01-08</meta:user-defined>
    <meta:user-defined meta:name="OVERHEIDop.KamerstukTypen/DC.type">Overig</meta:user-defined>
    <meta:user-defined meta:name="OVERHEIDop.dossiernummer">33480-I</meta:user-defined>
    <meta:user-defined meta:name="OVERHEIDop.documenttitel">Blanco verslag</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at van de Koning (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2 (wijziging samenhangende met de Najaarsnota); Verslag (nader, tweede nader etc.); Blanco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