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00*"/>
    </style:style>
    <style:style style:family="table-column" style:name="table2.tg1.col2">
      <style:table-column-properties style:rel-column-width="8200*"/>
    </style:style>
    <style:style style:family="table-column" style:name="table2.tg1.col3">
      <style:table-column-properties style:rel-column-width="22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0-H-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H<text:tab/>Wijziging van de begrotingsstaat van het BES-fonds voor het jaar 2012 (wijziging samenhangende met de Na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
                                 <text:span text:style-name="ifm_span_font.semi-bold_ifm">INHOUDSOPGAVE</text:spa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semi-bold_ifm">A. </text:span>
                              </text:p>
          </table:table-cell>
          <table:table-cell table:style-name="table.cell.top.pleft.pright">
            <text:p text:style-name="text.cell.7.left">
                                 <text:span text:style-name="ifm_span_font.semi-bold_ifm">Artikelsgewijze toelichting bij het wetsvoorstel</text:span>
                              </text:p>
          </table:table-cell>
          <table:table-cell table:style-name="table.cell.top.pleft.pright">
            <text:p text:style-name="text.cell.7.right">
                                 <text:span text:style-name="ifm_span_font.semi-bold_ifm">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B. </text:span>
                              </text:p>
          </table:table-cell>
          <table:table-cell table:style-name="table.cell.top.pleft.pright">
            <text:p text:style-name="text.cell.7.left">
                                 <text:span text:style-name="ifm_span_font.semi-bold_ifm">Begrotingstoelichting</text:span>
                              </text:p>
          </table:table-cell>
          <table:table-cell table:style-name="table.cell.top.pleft.pright">
            <text:p text:style-name="text.cell.7.right">
                                 <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Het beleidsartikel</text:p>
          </table:table-cell>
          <table:table-cell table:style-name="table.cell.top.pleft.pright">
            <text:p text:style-name="text.cell.7.right">2</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 de begrotingsstaat van het BES-fonds.</text:p>
      <text:p text:style-name="ifm_p_mt.3.76mm_ifm">Het in de begrotingsstaat opgenomen begrotingsartikel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italic_mt.5.08mm_page.keep-with-next_ifm" text:outline-level="3">1.<text:s/>Leeswijzer</text:h>
      <text:p text:style-name="ifm_p_mt.4.23mm_ifm">Deze 2e suppletoire begroting geeft een geactualiseerd beeld van de uitvoering van de begroting 2012. De suppletoire begroting 2012 hangt samen met de Najaarsnota 2012.</text:p>
      <text:p text:style-name="ifm_p_mt.3.76mm_ifm">De stand van de 2<text:span text:style-name="ifm_span_font.superscript_ifm">e</text:span> suppletoire begroting (Najaarsnota stand) wordt opgebouwd door de stand ontwerpbegroting 2012 inclusief de mutaties van de 1<text:span text:style-name="ifm_span_font.superscript_ifm">e</text:span> suppletoire begroting.</text:p>
      <text:h text:style-name="ifm_p_font.italic_mt.5.08mm_page.keep-with-next_ifm" text:outline-level="3">2.<text:s/>Het beleid</text:h>
      <text:h text:style-name="ifm_p_font.roman_mt.5.08mm_page.keep-with-next_ifm" text:outline-level="4">2.1<text:s/>Het beleidsartikel</text:h>
      <text:h text:style-name="ifm_p_font.bold_mt.4.23mm_page.keep-with-next_ifm" text:outline-level="4">Budgettaire gevolgen van beleid (x € 1 000)</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BES-fonds</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border-bottom.padding-top.top">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cell table:style-name="table.cell.border-bottom.padding-top.top.pleft.pright">
            <text:p text:style-name="text.cell.6.5.right">(4)=(2+3)</text:p>
          </table:table-cell>
        </table:table-row>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4 903</text:span>
                                    </text:p>
          </table:table-cell>
          <table:table-cell table:style-name="table.cell.padding-top.top.pleft.pright">
            <text:p text:style-name="text.cell.6.5.right">
                                       <text:span text:style-name="ifm_span_font.semi-bold_ifm">30 423</text:span>
                                    </text:p>
          </table:table-cell>
          <table:table-cell table:style-name="table.cell.padding-top.top.pleft.pright">
            <text:p text:style-name="text.cell.6.5.right">
                                       <text:span text:style-name="ifm_span_font.semi-bold_ifm">2 170</text:span>
                                    </text:p>
          </table:table-cell>
          <table:table-cell table:style-name="table.cell.padding-top.top.pleft.pright">
            <text:p text:style-name="text.cell.6.5.right">
                                       <text:span text:style-name="ifm_span_font.semi-bold_ifm">32 593</text:span>
                                    </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24 903</text:span>
                                    </text:p>
          </table:table-cell>
          <table:table-cell table:style-name="table.cell.top.pleft.pright">
            <text:p text:style-name="text.cell.6.5.right">
                                       <text:span text:style-name="ifm_span_font.semi-bold_ifm">33 423</text:span>
                                    </text:p>
          </table:table-cell>
          <table:table-cell table:style-name="table.cell.top.pleft.pright">
            <text:p text:style-name="text.cell.6.5.right">
                                       <text:span text:style-name="ifm_span_font.semi-bold_ifm">2 170</text:span>
                                    </text:p>
          </table:table-cell>
          <table:table-cell table:style-name="table.cell.top.pleft.pright">
            <text:p text:style-name="text.cell.6.5.right">
                                       <text:span text:style-name="ifm_span_font.semi-bold_ifm">35 593</text:span>
                                    </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ext:span text:style-name="ifm_span_font.semi-bold_ifm">1.1</text:span>
                                    </text:p>
          </table:table-cell>
          <table:table-cell table:style-name="table.cell.top.pleft.pright">
            <text:p text:style-name="text.cell.6.5.left">
                                       <text:span text:style-name="ifm_span_font.semi-bold_ifm">BES-fonds</text:span>
                                    </text:p>
          </table:table-cell>
          <table:table-cell table:style-name="table.cell.top.pleft.pright">
            <text:p text:style-name="text.cell.6.5.right">
                                       <text:span text:style-name="ifm_span_font.semi-bold_ifm">24 903</text:span>
                                    </text:p>
          </table:table-cell>
          <table:table-cell table:style-name="table.cell.top.pleft.pright">
            <text:p text:style-name="text.cell.6.5.right">
                                       <text:span text:style-name="ifm_span_font.semi-bold_ifm">33 423</text:span>
                                    </text:p>
          </table:table-cell>
          <table:table-cell table:style-name="table.cell.top.pleft.pright">
            <text:p text:style-name="text.cell.6.5.right">
                                       <text:span text:style-name="ifm_span_font.semi-bold_ifm">2 170</text:span>
                                    </text:p>
          </table:table-cell>
          <table:table-cell table:style-name="table.cell.top.pleft.pright">
            <text:p text:style-name="text.cell.6.5.right">
                                       <text:span text:style-name="ifm_span_font.semi-bold_ifm">35 593</text:span>
                                    </text:p>
          </table:table-cell>
        </table:table-row>
        <table:table-row>
          <table:table-cell table:style-name="table.cell.border-bottom.top">
            <text:p text:style-name="text.cell.6.5.right"/>
          </table:table-cell>
          <table:table-cell table:style-name="table.cell.border-bottom.top.pleft.pright">
            <text:p text:style-name="text.cell.6.5.left">
                                       <text:span text:style-name="ifm_span_font.italic_ifm">Waarvan verwerkt bij OW2013</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ext:span text:style-name="ifm_span_font.italic_ifm">2 170</text:span>
                                    </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H, nr. 2<text:tab/><text:page-number text:select-page="current"/></text:p>
      </style:footer>
    </style:master-page>
    <style:master-page xmlns:sdu-fn="http://schema.sdu.nl/2011/07/functions" style:name="Landscape" style:page-layout-name="landscape-margin-text">
      <style:footer>
        <text:p text:style-name="footer">Tweede Kamer, vergaderjaar 2012-2013, 33 480 H,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het BES-fonds voor het jaar 2012 (wijziging samenhangende met de Najaarsnota); Memorie van toelichting; Memorie van toelichting</dc:title>
    <meta:user-defined meta:name="OVERHEIDop.ParlID/DC.identifier">kst-33480-H-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H</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begrotingsstaat van het BES-fonds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BES-fonds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