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4
      <text:tab/>MOTIE VAN HET LID TONY VAN DIJCK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veiling van 4G-frequenties 3 miljard meer heeft opgebracht dan vooraf werd verwacht;</text:p>
      <text:p text:style-name="ifm_p_mt.3.76mm_ifm">overwegende dat zowel werkenden als ouderen in de komende jaren veel koopkracht inleveren;</text:p>
      <text:p text:style-name="ifm_p_mt.3.76mm_ifm">overwegende dat daardoor de consumptie met gemiddeld 1,5% per jaar terugloopt (DNB);</text:p>
      <text:p text:style-name="ifm_p_mt.3.76mm_ifm">verzoekt de regering, de 4G-frequentiemeevaller te gebruiken om lasten voor werkenden en ouderen te verlich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ajaarsnota 2012; Motie; Motie Tony van Dijck over het gebruiken van de 4G-frequentiemeevaller voor lastenverlichting</dc:title>
    <meta:user-defined meta:name="OVERHEIDop.ParlID/DC.identifier">kst-33480-4</meta:user-defined>
    <meta:user-defined meta:name="OVERHEIDop.ondernummer">4</meta:user-defined>
    <meta:user-defined meta:name="DCTERMS.W3CDTF/DCTERMS.available">2012-12-21</meta:user-defined>
    <meta:user-defined meta:name="OVERHEIDop.KamerstukTypen/DC.type">Motie</meta:user-defined>
    <meta:user-defined meta:name="OVERHEIDop.dossiernummer">33480</meta:user-defined>
    <meta:user-defined meta:name="OVERHEIDop.documenttitel">Motie Tony van Dijck over het gebruiken van de 4G-frequentiemeevaller voor lastenverlicht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otie; Motie Tony van Dijck over het gebruiken van de 4G-frequentiemeevaller voor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