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0-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tab/>Najaarsnota 2012</text:h>
      <text:h text:style-name="ifm_p_font.bold_size.9.06pt_mt.18.8mm_indent.-58.5mm_ifm" text:outline-level="1">Nr. 14<text:tab/>BRIEF VAN DE MINISTER VAN FINANCIËN</text:h>
      <text:p text:style-name="ifm_p_mt.3.76mm_ifm">Aan de Voorzitter van de Tweede Kamer der Staten-Generaal</text:p>
      <text:p text:style-name="ifm_p_mt.3.76mm_ifm">Den Haag, 20 december 2012</text:p>
      <text:p text:style-name="ifm_p_mt.3.76mm_ifm">Tijdens het debat over de Najaarsnota is door het Kamerlid Schouten een motie ingediend over het onderbrengen van het Budgettair Kader Zorg in de Comptabiliteitswet (Kamerstuk 33 480, nr. 8).</text:p>
      <text:p text:style-name="ifm_p_mt.3.76mm_ifm">Deze motie heb ik ontraden. Vervolgens is de motie gewijzigd en ingediend (Kamerstuk 33 480, nr. 12). Deze gewijzigde motie vraagt de minister van Financiën om in een brief in te gaan op de mogelijkheden om de premiegefinancierde zorguitgaven ook onder de Comptabiliteitswet te laten vallen. Ik ben bereid deze motie uit te voeren en laat het oordeel over deze motie aan de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nr. 14<text:tab/><text:page-number text:select-page="current"/></text:p>
      </style:footer>
    </style:master-page>
    <style:master-page xmlns:sdu-fn="http://schema.sdu.nl/2011/07/functions" style:name="Landscape" style:page-layout-name="landscape-margin-text">
      <style:footer>
        <text:p text:style-name="footer">Tweede Kamer, vergaderjaar 2012-2013, 33 48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ajaarsnota 2012; Brief regering; Reactie op de gewijzigde motie van het lid Schouten over het onderbrengen van het Budgettair Kader Zorg in de Comptabiliteitswet (t.v.v. 33480, nr.8)</dc:title>
    <meta:user-defined meta:name="OVERHEIDop.ParlID/DC.identifier">kst-33480-14</meta:user-defined>
    <meta:user-defined meta:name="OVERHEIDop.ondernummer">14</meta:user-defined>
    <meta:user-defined meta:name="DCTERMS.W3CDTF/DCTERMS.available">2013-01-07</meta:user-defined>
    <meta:user-defined meta:name="OVERHEIDop.KamerstukTypen/DC.type">Brief</meta:user-defined>
    <meta:user-defined meta:name="OVERHEIDop.dossiernummer">33480</meta:user-defined>
    <meta:user-defined meta:name="OVERHEIDop.documenttitel">Reactie op de gewijzigde motie van het lid Schouten over het onderbrengen van het Budgettair Kader Zorg in de Comptabiliteitswet (t.v.v. 33480, nr.8)</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a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2; Brief regering; Reactie op de gewijzigde motie van het lid Schouten over het onderbrengen van het Budgettair Kader Zorg in de Comptabiliteitswet (t.v.v. 33480, nr.8)</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