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7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71<text:tab/>Rijksoverheid en Caribisch Nederland: naleving van afspraken</text:h>
      <text:h text:style-name="ifm_p_font.bold_size.9.06pt_mt.18.8mm_indent.-58.5mm_ifm" text:outline-level="1">Nr. 1<text:tab/>BRIEF VAN DE ALGEMENE REKENKAMER</text:h>
      <text:p text:style-name="ifm_p_mt.3.76mm_ifm">Aan de voorzitter van de Tweede Kamer der Staten-Generaal</text:p>
      <text:p text:style-name="ifm_p_mt.3.76mm_ifm">’s-Gravenhage, 22 november 2012</text:p>
      <text:p text:style-name="ifm_p_mt.3.76mm_ifm">Hierbij bieden wij u het op 2 november 2012 door ons vastgestelde rapport «Rijksoverheid en Caribisch Nederland: naleving van afspraken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3 4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ijksoverheid en Caribisch Nederland: naleving van afspraken; Brief Algemene Rekenkamer; Brief van de Algemene Rekenkamer t.g.v. het rapport "Rijksoverheid en Caribisch Nederland: naleving van afspraken"</dc:title>
    <meta:user-defined meta:name="OVERHEIDop.ParlID/DC.identifier">kst-33471-1</meta:user-defined>
    <meta:user-defined meta:name="OVERHEIDop.ondernummer">1</meta:user-defined>
    <meta:user-defined meta:name="DCTERMS.W3CDTF/DCTERMS.available">2012-11-26</meta:user-defined>
    <meta:user-defined meta:name="OVERHEIDop.KamerstukTypen/DC.type">Overig</meta:user-defined>
    <meta:user-defined meta:name="OVERHEIDop.dossiernummer">33471</meta:user-defined>
    <meta:user-defined meta:name="OVERHEIDop.documenttitel">Brief van de Algemene Rekenkamer t.g.v. het rapport "Rijksoverheid en Caribisch Nederland: naleving van afspraken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ijksoverheid en Caribisch Nederland: naleving van afspraken; Brief Algemene Rekenkamer; Brief van de Algemene Rekenkamer t.g.v. het rapport "Rijksoverheid en Caribisch Nederland: naleving van afspraken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TERMS.W3CDTF/DCTERMS.issued">2012-11-22</meta:user-defined>
    <meta:user-defined meta:name="OVERHEIDop.dossiertitel">Rijksoverheid en Caribisch Nederland: naleving van afspraken</meta:user-defined>
    <meta:user-defined meta:name="OVERHEIDop.versieInformatie"/>
  </office:meta>
</office:document-meta>
</file>