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7-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12.26pt_mt.7.52mm_indent.-58.5mm_ifm" text:outline-level="1">33 591<text:tab/>Goedkeuring van de op 26 juni 2012 te Brussel tot stand gekomen Handelsovereenkomst tussen de Europese Unie en haar lidstaten, enerzijds, en Colombia en Peru, anderzijds (Trb. 2012, 178)  </text:h>
      <text:h text:style-name="ifm_p_font.bold_size.9.06pt_mt.18.8mm_indent.-58.5mm_ifm" text:outline-level="1">
         D<text:note text:id="ID-262208-d37e62" text:note-class="footnote"><text:note-citation text:label="1 ">1</text:note-citation><text:note-body><text:p text:style-name="ifm_p_font.normal_size.6.93pt_mt..5mm_indent.-0.1161in_mleft.0.1161in_ifm">De letter D heeft alleen betrekking op wetsvoorstel 33467.</text:p></text:note-body></text:note>
         
      <text:tab/>MOTIE VAN HET LID GANZEVOORT C.S.</text:h>
      <text:p text:style-name="ifm_p_mt.3.76mm_ifm">De Kamer,</text:p>
      <text:p text:style-name="ifm_p_mt.3.76mm_ifm">Gehoord de beraadslaging,</text:p>
      <text:p text:style-name="ifm_p_mt.3.76mm_ifm">overwegende, dat in het regeringsbeleid internationale handelsrelaties een belangrijke hefboom zijn ter verbetering van fundamentele vrijheden en mensenrechten,</text:p>
      <text:p text:style-name="ifm_p_mt.3.76mm_ifm">overwegende, dat deze handelsrelaties vooral in multilaterale verdragen gestalte krijgen,</text:p>
      <text:p text:style-name="ifm_p_mt.3.76mm_ifm">overwegende, dat deze verdragen een belangrijk middel kunnen zijn om fundamentele rechten te borgen,</text:p>
      <text:p text:style-name="ifm_p_mt.3.76mm_ifm">roept de regering op zich er in internationale verbanden voor in te zetten dat de erkenning en handhaving van fundamentele vrijheden en mensenrechten doorslaggevend worden voor de totstandkoming van internationale economische afspraken,</text:p>
      <text:p text:style-name="ifm_p_mt.3.76mm_ifm">en gaat over tot de orde van de dag.</text:p>
      <text:p text:style-name="ifm_p_mt.3.76mm_ifm">Ganzevoort</text:p>
      <text:p text:style-name="ifm_p_ifm">Elzinga</text:p>
      <text:p text:style-name="ifm_p_ifm">Strik</text:p>
      <text:p text:style-name="ifm_p_ifm">Schrijver</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67, D
         <text:tab/><text:page-number text:select-page="current"/></text:p>
      </style:footer>
    </style:master-page>
    <style:master-page xmlns:sdu-fn="http://schema.sdu.nl/2011/07/functions" style:name="Landscape" style:page-layout-name="landscape-margin-text">
      <style:footer>
        <text:p text:style-name="footer">Eerste Kamer, vergaderjaar 2013-2014, 33 467,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Motie over de erkenning en handhaving van fundamentele vrijheden en mensenrechten</dc:title>
    <meta:user-defined meta:name="OVERHEIDop.ParlID/DC.identifier">kst-33467-D</meta:user-defined>
    <meta:user-defined meta:name="OVERHEIDop.ondernummer">D</meta:user-defined>
    <meta:user-defined meta:name="DCTERMS.W3CDTF/DCTERMS.available">2013-11-14</meta:user-defined>
    <meta:user-defined meta:name="OVERHEIDop.KamerstukTypen/DC.type">Motie</meta:user-defined>
    <meta:user-defined meta:name="OVERHEIDop.dossiernummer">33467;33591</meta:user-defined>
    <meta:user-defined meta:name="OVERHEIDop.documenttitel">Motie over de erkenning en handhaving van fundamentele vrijheden en mensenrech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Motie over de erkenning en handhaving van fundamentele vrijheden en mensen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DCTERMS.issued">2013-11-12</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OVERHEIDop.indiener">Ganzevoort</meta:user-defined>
    <meta:user-defined meta:name="OVERHEIDop.versieInformatie"/>
  </office:meta>
</office:document-meta>
</file>