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64<text:tab/>Instellen baten-lastendienst Shared Service Centrum ICT Den Haag (SSC-ICT)</text:h>
      <text:h text:style-name="ifm_p_font.bold_size.9.06pt_mt.18.8mm_indent.-58.5mm_ifm" text:outline-level="1">Nr. 4
      <text:tab/>BRIEF VAN DE MINISTER VOOR WONEN EN RIJKSDIENST</text:h>
      <text:p text:style-name="ifm_p_mt.3.76mm_ifm">Aan de Voorzitter van de Tweede Kamer der Staten-Generaal</text:p>
      <text:p text:style-name="ifm_p_mt.3.76mm_ifm">Den Haag, 9 juni 2015</text:p>
      <text:p text:style-name="ifm_p_mt.3.76mm_ifm">Het baten-lastenagentschap Gemeenschappelijk Dienstencentrum ICT (GDI) wordt met terugwerkende kracht per 1 januari 2015 opgeheven. De organisatie is per 1 januari 2015 opgegaan in het baten-lastenagentschap SSC-ICT Haaglanden.</text:p>
      <text:p text:style-name="ifm_p_mt.3.76mm_ifm">Met het bundelen van ICT-diensten van beide organisaties wordt een efficiëntere en eenduidiger werkwijze en effectievere besturing beoogd. Het Ministerie van Financiën heeft een lichte fusietoets uitgevoerd op de integratie van SSC-ICT Haaglanden en GDI. Uit de toets volgden enkele aandachtspunten, waar waarborgen tegenover zijn gesteld. Met inachtneming van deze waarborgen heeft het Ministerie van Financiën aangegeven dat de voorgenomen opheffing van agentschap GDI kan geschieden op basis van een verzoek hiertoe overeenkomstig de Regeling agentschappen. De ADR heeft een goedkeurende verklaring verleend ten aanzien van de slotbalans van GDI over 2014.</text:p>
      <text:p text:style-name="ifm_p_mt.3.76mm_ifm">Met het daartoe strekkende besluit wordt het baten-lastenagentschap GDI overeenkomstig de Regeling agentschappen opgehe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64, nr. 4<text:tab/><text:page-number text:select-page="current"/></text:p>
      </style:footer>
    </style:master-page>
    <style:master-page xmlns:sdu-fn="http://schema.sdu.nl/2011/07/functions" style:name="Landscape" style:page-layout-name="landscape-margin-text">
      <style:footer>
        <text:p text:style-name="footer">Tweede Kamer, vergaderjaar 2014-2015, 33 4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en baten-lastendienst Shared Service Centrum ICT Den Haag (SSC-ICT); Brief regering; Opheffingsbesluit agentschap Gemeenschappelijk Dienstencentrum ICT (GDI) en opgaan in de baten-lastendienst Shared Service Centrum ICT Den Haag (SSC-ICT)</dc:title>
    <meta:user-defined meta:name="OVERHEIDop.ParlID/DC.identifier">kst-33464-4</meta:user-defined>
    <meta:user-defined meta:name="OVERHEIDop.ondernummer">4</meta:user-defined>
    <meta:user-defined meta:name="DCTERMS.W3CDTF/DCTERMS.available">2015-06-15</meta:user-defined>
    <meta:user-defined meta:name="OVERHEIDop.KamerstukTypen/DC.type">Brief</meta:user-defined>
    <meta:user-defined meta:name="OVERHEIDop.dossiernummer">33464</meta:user-defined>
    <meta:user-defined meta:name="OVERHEIDop.documenttitel">Opheffingsbesluit agentschap Gemeenschappelijk Dienstencentrum ICT (GDI) en opgaan in de baten-lastendienst Shared Service Centrum ICT Den Haag (SSC-ICT)</meta:user-defined>
    <meta:user-defined meta:name="OVERHEIDop.Parlementair/DC.type">Kamerstuk</meta:user-defined>
    <meta:user-defined meta:name="OVERHEIDop.indiener">S.A. Blok</meta:user-defined>
    <meta:user-defined meta:name="OVERHEIDop.vergaderjaar">2014-2015</meta:user-defined>
    <meta:user-defined meta:name="OVERHEIDop.dossiertitel">Instellen baten-lastendienst Shared Service Centrum ICT Den Haag (SSC-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baten-lastendienst Shared Service Centrum ICT Den Haag (SSC-ICT); Brief regering; Opheffingsbesluit agentschap Gemeenschappelijk Dienstencentrum ICT (GDI) en opgaan in de baten-lastendienst Shared Service Centrum ICT Den Haag (SSC-ICT)</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