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2 november 2016</text:p>
      <text:p text:style-name="ifm_p_mt.3.76mm_ifm">Op 14 september jl. heb ik samen met een afgevaardigde van het Ministerie van Binnenlandse Zaken en Koninkrijksrelaties bestuurlijk overleg gevoerd met een aantal bij de uitvoering van de Wet WOZ betrokken partijen, t.w. de Vereniging van Nederlandse Gemeenten, de Unie van Waterschappen, de Waarderingskamer en de Belastingdienst. Ter kennisneming bied ik u hierbij aan de besluitenlijst van dit bestuurlijke overleg<text:note text:id="ID-787775-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62, nr. 14<text:tab/><text:page-number text:select-page="current"/></text:p>
      </style:footer>
    </style:master-page>
    <style:master-page xmlns:sdu-fn="http://schema.sdu.nl/2011/07/functions" style:name="Landscape" style:page-layout-name="landscape-margin-text">
      <style:footer>
        <text:p text:style-name="footer">Tweede Kamer, vergaderjaar 2016-2017, 33 4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ardering onroerende zaken in verband met een verruiming van de openbaarheid van de WOZ-waarde en enkele technische aanpassingen; Brief regering; Besluiten bestuurlijk overleg over WOZ-aangelegenheden</dc:title>
    <meta:user-defined meta:name="OVERHEIDop.ParlID/DC.identifier">kst-33462-14</meta:user-defined>
    <meta:user-defined meta:name="OVERHEIDop.ondernummer">14</meta:user-defined>
    <meta:user-defined meta:name="DCTERMS.W3CDTF/DCTERMS.available">2016-11-03</meta:user-defined>
    <meta:user-defined meta:name="OVERHEIDop.KamerstukTypen/DC.type">Brief</meta:user-defined>
    <meta:user-defined meta:name="OVERHEIDop.dossiernummer">33462</meta:user-defined>
    <meta:user-defined meta:name="OVERHEIDop.documenttitel">Besluiten bestuurlijk overleg over WOZ-aangelegenhed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Brief regering; Besluiten bestuurlijk overleg over WOZ-aangelegenhed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