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6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62<text:tab/>Wijziging van de Wet waardering onroerende zaken in verband met een verruiming van de openbaarheid van de WOZ-waarde en enkele technische aanpassingen</text:h>
      <text:h text:style-name="ifm_p_font.bold_size.9.06pt_mt.18.8mm_indent.-58.5mm_ifm" text:outline-level="1">Nr. 13
      <text:tab/>BRIEF VAN DE STAATSSECRETARIS VAN FINANCIËN </text:h>
      <text:p text:style-name="ifm_p_mt.3.76mm_ifm">Aan de Voorzitter van de Tweede Kamer der Staten-Generaal</text:p>
      <text:p text:style-name="ifm_p_mt.3.76mm_ifm">Den Haag, 16 december 2015</text:p>
      <text:p text:style-name="ifm_p_mt.3.76mm_ifm">Ter kennisneming bied ik u hierbij het Besluit aan dat de inwerkingtredingdatum van de Landelijke Voorziening WOZ (LV WOZ) regelt (Stb. 2015, nr. 406).</text:p>
      <text:p text:style-name="ifm_p_mt.3.76mm_ifm">De Waarderingskamer heeft een advies gegeven over de datum van inwerkingtreding LV WOZ. De leden van de Waarderingskamer zijn het unaniem eens dat op 1 oktober 2016 de reële verwachting bestaat dat de LV WOZ voor een substantieel deel gevuld is. Er is de laatste jaren veel werk verzet om de Landelijke Voorziening WOZ mogelijk te maken. Er zijn stappen vooruit gezet. Ik heb vertrouwen in het advies van de Waarderingskamer en heb besloten het te volgen. Dit neemt niet weg dat er altijd enige risico’s zijn in verband met het daadwerkelijk realiseren van de planning.</text:p>
      <text:p text:style-name="ifm_p_mt.3.76mm_ifm">De LV WOZ treedt middels het bijgevoegde Besluit<text:note text:id="ID-643305-d36e74" text:note-class="footnote"><text:note-citation text:label="1 ">1</text:note-citation><text:note-body><text:p text:style-name="ifm_p_font.normal_size.6.93pt_mt..5mm_indent.-0.1161in_mleft.0.1161in_ifm">Raadpleegbaar via www.tweedekamer.nl</text:p></text:note-body></text:note> inwerking per 1 oktober 2016.</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62, nr. 13<text:tab/><text:page-number text:select-page="current"/></text:p>
      </style:footer>
    </style:master-page>
    <style:master-page xmlns:sdu-fn="http://schema.sdu.nl/2011/07/functions" style:name="Landscape" style:page-layout-name="landscape-margin-text">
      <style:footer>
        <text:p text:style-name="footer">Tweede Kamer, vergaderjaar 2015-2016, 33 46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aardering onroerende zaken in verband met een verruiming van de openbaarheid van de WOZ-waarde en enkele technische aanpassingen; Brief regering; Besluit tot inwerkingtreding van artikel 37aa van de Wet waardering onroerende zaken in verband met een verruiming van de openbaarheid van de WOZ-waarde en enkele technische aanpassingen (Stb. 2013, 129)</dc:title>
    <meta:user-defined meta:name="OVERHEIDop.ParlID/DC.identifier">kst-33462-13</meta:user-defined>
    <meta:user-defined meta:name="OVERHEIDop.ondernummer">13</meta:user-defined>
    <meta:user-defined meta:name="DCTERMS.W3CDTF/DCTERMS.available">2015-12-17</meta:user-defined>
    <meta:user-defined meta:name="OVERHEIDop.KamerstukTypen/DC.type">Brief</meta:user-defined>
    <meta:user-defined meta:name="OVERHEIDop.dossiernummer">33462</meta:user-defined>
    <meta:user-defined meta:name="OVERHEIDop.documenttitel">Besluit tot inwerkingtreding van artikel 37aa van de Wet waardering onroerende zaken in verband met een verruiming van de openbaarheid van de WOZ-waarde en enkele technische aanpassingen (Stb. 2013, 129)</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waardering onroerende zaken in verband met een verruiming van de openbaarheid van de WOZ-waarde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ardering onroerende zaken in verband met een verruiming van de openbaarheid van de WOZ-waarde en enkele technische aanpassingen; Brief regering; Besluit tot inwerkingtreding van artikel 37aa van de Wet waardering onroerende zaken in verband met een verruiming van de openbaarheid van de WOZ-waarde en enkele technische aanpassingen (Stb. 2013, 129)</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