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5<text:tab/>Herstel van wetstechnische gebreken in de Algemene wet bestuursrecht en enkele andere wetten in verband met de Wet aanpassing bestuursprocesrecht (Veegwet aanpassing bestuursprocesrecht)</text:h>
      <text:h text:style-name="ifm_p_font.bold_size.9.06pt_mt.18.8mm_indent.-58.5mm_ifm" text:outline-level="1">Nr. 4<text:tab/>ADVIES RAAD VAN STATE EN NADER RAPPORT<text:note text:id="ID-191258-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september 2012 en het nader rapport d.d. 24 oktober 2012, aangeboden aan de Koningin door de minister van Veiligheid en Justitie, mede namens de minister van Binnenlandse Zaken en Koninkrijksrelaties. Het advies van de Afdeling advisering van de Raad van State is cursief afgedrukt.</text:p>
      <text:p text:style-name="ifm_p_mt.3.76mm_ifm">
                  <text:span text:style-name="ifm_span_font.italic_ifm">Bij Kabinetsmissive van 8 augustus 2012, no. 12.001769, heeft Uwe Majesteit, op voordracht van de Staatssecretaris van Veiligheid en Justitie, mede namens de Minister van Binnenlandse Zaken en Koninkrijksrelaties, bij de Afdeling advisering van de Raad van State ter overweging aanhangig gemaakt het voorstel van wet tot herstel van wetstechnische gebreken in de Algemene wet bestuursrecht en enkele andere wetten in verband met de Wet aanpassing bestuursprocesrecht (Veegwet aanpassing bestuursprocesrecht), met memorie van toelichting.</text:span>
               </text:p>
      <text:p text:style-name="ifm_p_mt.3.76mm_ifm">
                  <text:span text:style-name="ifm_span_font.italic_ifm">Het voorstel strekt tot herstel van enkele juridisch-technische onvolkomenheden in de Algemene wet bestuursrecht en enige andere wetten in verband met het wetsvoorstel «Wet aanpassing bestuursprocesrecht» (Wab).<text:note text:id="ID-191258-d35e83" text:note-class="footnote"><text:note-citation text:label="2 ">2</text:note-citation><text:note-body><text:p text:style-name="ifm_p_font.normal_size.6.93pt_mt..5mm_indent.-0.1161in_mleft.0.1161in_ifm"> Kamerstukken 32 450.</text:p></text:note-body></text:note>
                  </text:span>
               </text:p>
      <text:p text:style-name="ifm_p_mt.3.76mm_ifm">
                  <text:span text:style-name="ifm_span_font.italic_ifm">De Afdeling advisering van de Raad van State onderschrijft de strekking van het wetsvoorstel, maar maakt daarbij de volgende kanttekeningen.</text:span>
               </text:p>
      <text:p text:style-name="ifm_p_mt.3.76mm_ifm">Blijkens de mededeling van de Directeur van Uw kabinet van 8 augustus 2012, nr. 12.001769, machtigde Uwe Majesteit de Afdeling advisering van de Raad van State haar advies inzake het bovenvermelde voorstel van wet rechtstreeks aan mij te doen toekomen. Dit advies, gedateerd 14 september 2012, nr. W03.12 0308/II, bied ik U hierbij aan.</text:p>
      <text:h text:style-name="ifm_p_font.bold_mt.5.08mm_page.keep-with-next_ifm" text:outline-level="2">1.<text:s/>Inreisverboden</text:h>
      <text:p text:style-name="ifm_p_mt.4.23mm_ifm">
                     <text:span text:style-name="ifm_span_font.italic_mt.4.23mm_ifm">De Afdeling maakt een opmerking bij het voorgestelde artikel I, onderdeel C. Dit strekt ertoe een reisverbod als bedoeld artikel 66a, eerste of tweede lid, van de Vreemdelingenwet 2000 aan de in bijlage I genoemde gevallen toe te voegen. In de in deze bijlage genoemde gevallen kan, in afwijking van artikel 7:1 van de Algemene wet bestuursrecht (Awb), geen bezwaar worden gemaakt en staat dientengevolge rechtstreeks beroep open bij de rechtbank. De voorgestelde toevoeging houdt in dat rechtstreeks beroep kan worden ingesteld tegen een zelfstandig (separaat) inreisverbod. Volgens de toelichting houdt deze toevoeging verband met een uitspraak van de Afdeling bestuursrechtspraak van de Raad van State.<text:note text:id="ID-191258-d35e105" text:note-class="footnote"><text:note-citation text:label="3 ">3</text:note-citation><text:note-body><text:p text:style-name="ifm_p_font.normal_size.6.93pt_mt..5mm_indent.-0.1161in_mleft.0.1161in_ifm"> AbRvS 15 juni 2012, zaak 201203301/1/V3, overweging 2.3.6.</text:p></text:note-body></text:note>
                     </text:span>
                  </text:p>
      <text:p text:style-name="ifm_p_ifm">
                     <text:span text:style-name="ifm_span_font.italic_ifm">De Afdeling merkt op dat het onderscheid tussen separate inreisverboden (die los staan van de verblijfsprocedure) enerzijds en inreisverboden die zijn verbonden aan de meeromvattende beschikking inzake het rechtmatig verblijf (wanneer daartegen bezwaar openstaat) anderzijds, niet blijkt uit de tekst van de voorgestelde bepaling, nu deze in algemene zin spreekt van «een inreisverbod».</text:span>
                  </text:p>
      <text:p text:style-name="ifm_p_mt.3.76mm_ifm">
                  <text:span text:style-name="ifm_span_font.italic_ifm">De Afdeling adviseert in de tekst van het voorstel tot uitdrukking te brengen dat rechtstreeks beroep open staat tegen separate inreisverboden.</text:span>
               </text:p>
      <text:p text:style-name="ifm_p_mt.3.76mm_ifm">Het advies is gevolgd. Aan het voorgestelde onderdeel d («een inreisverbod als bedoeld in artikel 66a, eerste of tweede lid») is de zinsnede toegevoegd: «dat door middel van een zelfstandige beschikking is uitgevaardigd». Ook is aan de opsomming toegevoegd het beroep tegen een besluit omtrent opheffing of tijdelijke opheffing van een inreisverbod (artikel 66b, eerste lid). De toelichting is verduidelijkt en aangevuld.</text:p>
      <text:h text:style-name="ifm_p_font.bold_mt.5.08mm_page.keep-with-next_ifm" text:outline-level="2">2.<text:s/>Lager tarief griffiegelden in toeslagzaken</text:h>
      <text:p text:style-name="ifm_p_mt.4.23mm_ifm">
                  <text:span text:style-name="ifm_span_font.italic_mt.4.23mm_ifm">De Afdeling wijst in verband met het voorstel op het volgende.</text:span>
               </text:p>
      <text:p text:style-name="ifm_p_mt.3.76mm_ifm">
                  <text:span text:style-name="ifm_span_font.italic_ifm">Bij de Wab bevindt zich een bijlage waarin de regelingen zijn opgenomen waarvoor het lagere tarief griffiegelden geldt. In de bijlage worden de zaken inzake huurtoeslag genoemd waarvoor het lage tarief geldt; de zaken inzake zorg- en kinderopvangtoeslag worden niet genoemd. Gelet op het type zaken zou een betere afstemming op elkaar van het in deze zaken in rekening te brengen griffierecht in de rede liggen.<text:note text:id="ID-191258-d35e130" text:note-class="footnote"><text:note-citation text:label="4 ">4</text:note-citation><text:note-body><text:p text:style-name="ifm_p_font.normal_size.6.93pt_mt..5mm_indent.-0.1161in_mleft.0.1161in_ifm"> De Afdeling heeft begrepen dat de bestuurssectoren van de rechtbanken in toeslagzaken ook als het gaat om de huur- en kinderopvangtoeslag het lagere griffierecht heffen.</text:p></text:note-body></text:note>
                  </text:span>
               </text:p>
      <text:p text:style-name="ifm_p_mt.3.76mm_ifm">
                  <text:span text:style-name="ifm_span_font.italic_ifm">De Afdeling adviseert om in de toelichting hierop in te gaan en het wetsvoorstel zo nodig aan te vullen.</text:span>
               </text:p>
      <text:p text:style-name="ifm_p_mt.3.76mm_ifm">Ik ben het met de Afdeling eens dat een betere onderlinge afstemming van de betrokken tarieven, mede gezien de huidige toepassingspraktijk, in de rede ligt. Dit veegwetsvoorstel is echter minder geschikt voor dergelijke materiële wijzigingen. Bij een andere gelegenheid zal hierop worden teruggekomen.</text:p>
      <text:h text:style-name="ifm_p_font.bold_mt.5.08mm_page.keep-with-next_ifm" text:outline-level="2">3.<text:s/>Wetstechnische correcties</text:h>
      <text:p text:style-name="ifm_p_mt.4.23mm_ifm">Van de gelegenheid is gebruikgemaakt om het wetsvoorstel aan te vullen met wetstechnische correcties inzake de Wet inburgering (rechtsgang), de Algemene wet inzake rijksbelastingen en de Mijnbouwwet (vernummering), de Vreemdelingenwet 2000 (artikel 72a), de Wet administratiefrechtelijke handhaving verkeersvoorschriften (artikel 13a) en de Wet milieubeheer (artikel 20.5a). De memorie van toelichting is dienovereenkomstig aangevul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 P. H. Donner</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5, nr. 4<text:tab/><text:page-number text:select-page="current"/></text:p>
      </style:footer>
    </style:master-page>
    <style:master-page xmlns:sdu-fn="http://schema.sdu.nl/2011/07/functions" style:name="Landscape" style:page-layout-name="landscape-margin-text">
      <style:footer>
        <text:p text:style-name="footer">Tweede Kamer, vergaderjaar 2012-2013, 33 4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erstel van wetstechnische gebreken in de Algemene wet bestuursrecht en enkele andere wetten in verband met de Wet aanpassing bestuursprocesrecht (Veegwet aanpassing bestuursprocesrecht); Advies Raad van State en nader rapport; Advies Raad van State en nader rapport</dc:title>
    <meta:user-defined meta:name="OVERHEIDop.ParlID/DC.identifier">kst-33455-4</meta:user-defined>
    <meta:user-defined meta:name="OVERHEIDop.ondernummer">4</meta:user-defined>
    <meta:user-defined meta:name="DCTERMS.W3CDTF/DCTERMS.available">2012-11-01</meta:user-defined>
    <meta:user-defined meta:name="OVERHEIDop.KamerstukTypen/DC.type">Overig</meta:user-defined>
    <meta:user-defined meta:name="OVERHEIDop.dossiernummer">33455</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indiener">I.W. Opstelten</meta:user-defined>
    <meta:user-defined meta:name="OVERHEIDop.vergaderjaar">2012-2013</meta:user-defined>
    <meta:user-defined meta:name="OVERHEIDop.dossiertitel">Herstel van wetstechnische gebreken in de Algemene wet bestuursrecht en enkele andere wetten in verband met de Wet aanpassing bestuursprocesrecht (Veegwet aanpassing bestuurs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in de Algemene wet bestuursrecht en enkele andere wetten in verband met de Wet aanpassing bestuursprocesrecht (Veegwet aanpassing bestuursprocesrech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Recht | Bestuursrecht</meta:user-defined>
    <meta:user-defined meta:name="OVERHEID.Informatietype/DC.type">officiële publicatie</meta:user-defined>
    <meta:user-defined meta:name="OVERHEIDop.versieInformatie"/>
  </office:meta>
</office:document-meta>
</file>