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11
      <text:tab/>GEWIJZIGDE MOTIE VAN DE LEDEN MOHANDIS EN DUISENBERG TER VERVANGING VAN DIE GEDRUKT ONDER NR. 9 </text:h>
      <text:p text:style-name="ifm_p_ifm">Voorgesteld 22 januari 2013</text:p>
      <text:p text:style-name="ifm_p_mt.3.76mm_ifm">De Kamer,</text:p>
      <text:p text:style-name="ifm_p_mt.3.76mm_ifm">gehoord de beraadslaging,</text:p>
      <text:p text:style-name="ifm_p_mt.3.76mm_ifm">overwegende dat er nu al een fors openstaand bedrag aan niet te innen lening studiefinanciering is;</text:p>
      <text:p text:style-name="ifm_p_mt.3.76mm_ifm">constaterende dat er, door het afschaffen van de drie-uit-zes-eis, meer ruimte komt voor buitenlandse studenten om een beroep te doen op de MNSF, waarbij in sommige gevallen de lening studiefinanciering mogelijk moeilijker te innen valt;</text:p>
      <text:p text:style-name="ifm_p_mt.3.76mm_ifm">overwegende dat het wenselijk is dat er sprake is van (internationale) wet- en regelgeving en dat er effectieve middelen beschikbaar moeten zijn om de lening studiefinanciering terug te vorderen op in het buitenland woonachtige personen;</text:p>
      <text:p text:style-name="ifm_p_mt.3.76mm_ifm">verzoekt de regering, in te zetten op het realiseren van aanvullende (machts)middelen en wet- en regelgeving wanneer deze tekort blijken te schieten, eventueel binnen een Europees kader, en de Kamer op de hoogte te brengen van op handen zijnde voornemens van de regering op het gebied van de terugvordering van de lening studiefinanciering,</text:p>
      <text:p text:style-name="ifm_p_mt.3.76mm_ifm">en gaat over tot de orde van de dag.</text:p>
      <text:p text:style-name="ifm_p_mt.3.76mm_ifm">Mohandis</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11<text:tab/><text:page-number text:select-page="current"/></text:p>
      </style:footer>
    </style:master-page>
    <style:master-page xmlns:sdu-fn="http://schema.sdu.nl/2011/07/functions" style:name="Landscape" style:page-layout-name="landscape-margin-text">
      <style:footer>
        <text:p text:style-name="footer">Tweede Kamer, vergaderjaar 2012-2013, 33 4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studiefinanciering 2000 in verband met het creëren van de mogelijkheid tot maximering van het gebruik van meeneembare studiefinanciering; Gewijzigde motie (nader); Gewijzigde motie van de leden Mohandis en Duisenberg (t.v.v. 33453, nr.9) over aanvullende (machts)middelen</dc:title>
    <meta:user-defined meta:name="OVERHEIDop.ParlID/DC.identifier">kst-33453-11</meta:user-defined>
    <meta:user-defined meta:name="OVERHEIDop.ondernummer">11</meta:user-defined>
    <meta:user-defined meta:name="DCTERMS.W3CDTF/DCTERMS.available">2013-01-29</meta:user-defined>
    <meta:user-defined meta:name="OVERHEIDop.KamerstukTypen/DC.type">Motie</meta:user-defined>
    <meta:user-defined meta:name="OVERHEIDop.dossiernummer">33453</meta:user-defined>
    <meta:user-defined meta:name="OVERHEIDop.documenttitel">Gewijzigde motie van de leden Mohandis en Duisenberg (t.v.v. 33453, nr.9) over aanvullende (machts)middelen</meta:user-defined>
    <meta:user-defined meta:name="OVERHEIDop.Parlementair/DC.type">Kamerstuk</meta:user-defined>
    <meta:user-defined meta:name="OVERHEIDop.indiener">P.J. Duisenberg</meta:user-defined>
    <meta:user-defined meta:name="OVERHEIDop.indiener">M. Mohandis</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Gewijzigde motie (nader); Gewijzigde motie van de leden Mohandis en Duisenberg (t.v.v. 33453, nr.9) over aanvullende (machts)middele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