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1-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51<text:tab/>Wijziging van onder meer de Wet op de rechterlijke indeling, de Wet op de rechterlijke organisatie en enige andere wetten in verband met de vorming van de arrondissementen Gelderland en Overijssel</text:h>
      <text:h text:style-name="ifm_p_font.bold_size.12.26pt_mt.7.52mm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
         D<text:note text:id="ID-719680-d36e67" text:note-class="footnote"><text:note-citation text:label="1 ">1</text:note-citation><text:note-body><text:p text:style-name="ifm_p_font.normal_size.6.93pt_mt..5mm_indent.-0.1161in_mleft.0.1161in_ifm">Letter D heeft alleen betrekking op wetsvoorstel 33 451.</text:p></text:note-body></text:note>
         
      <text:tab/>BRIEF VAN DE MINISTER VAN VEILIGHEID EN JUSTITIE</text:h>
      <text:p text:style-name="ifm_p_mt.3.76mm_ifm">Aan de Voorzitter van de Eerste Kamer der Staten-Generaal</text:p>
      <text:p text:style-name="ifm_p_mt.3.76mm_ifm">Den Haag, 5 april 2016</text:p>
      <text:p text:style-name="ifm_p_mt.3.76mm_ifm">Bij regeling van 29 januari jl. is de Commissie Evaluatie Wet herziening gerechtelijke kaart (verder: de commissie), onder leiding van prof. Henk Kummeling van start gegaan. De commissie heeft de opdracht om voor 1 januari 2018, binnen vijf jaar na inwerkingtreding van de Wet herziening gerechtelijke kaart (HGK), haar evaluatie af te ronden. Daarnaast is de commissie gevraagd om voor 1 april 2016 een deelverslag uit te brengen over de doeltreffendheid en de effecten van de Wet splitsing arrondissement Oost-Nederland in de arrondissementen Gelderland en Overijssel (hierna: Splitsingswet). Op 31 maart jl. heeft de commissie dit deelverslag afgerond en vandaag is het aan mij aangeboden. Dit deelverslag<text:note text:id="ID-719680-d36e87" text:note-class="footnote"><text:note-citation text:label="2 ">2</text:note-citation><text:note-body><text:p text:style-name="ifm_p_font.normal_size.6.93pt_mt..5mm_indent.-0.1161in_mleft.0.1161in_ifm">Ter inzage gelegd op de afdeling Inhoudelijke ondersteuning onder griffie nr. 159059.</text:p></text:note-body></text:note> bied ik u hierbij aan.</text:p>
      <text:p text:style-name="ifm_p_mt.3.76mm_ifm">De voorlopige conclusie van de commissie luidt dat er geen acute zorgpunten dan wel zwaarwegende aandachtspunten ten aanzien van de effecten van de Wet HGK in de arrondissementen Gelderland en Overijssel gesignaleerd moeten en kunnen worden. Ten behoeve van de eindrapportage onderzoekt de commissie de doeltreffendheid van de Wet HGK en de effecten in de praktijk ten aanzien van alle arrondissementen. Daarbij betrekt de commissie ook de eventuele bevindingen die verband houden met de Splitsingswet.</text:p>
      <text:p text:style-name="ifm_p_mt.3.76mm_ifm">Na oplevering van de eindrapportage van de commissie eind 2017, zal ik uw Kamer zo spoedig mogelijk nader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451, D
         <text:tab/><text:page-number text:select-page="current"/></text:p>
      </style:footer>
    </style:master-page>
    <style:master-page xmlns:sdu-fn="http://schema.sdu.nl/2011/07/functions" style:name="Landscape" style:page-layout-name="landscape-margin-text">
      <style:footer>
        <text:p text:style-name="footer">Eerste Kamer, vergaderjaar 2015-2016, 33 451,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rechterlijke indeling, de Wet op de rechterlijke organisatie en diverse andere wetten in verband met de vermindering van het aantal arrondissementen en ressorten (Wet herziening gerechtelijke kaart); Brief inzake aanbieding deelverslag Commissie Evaluatie Wet herziening gerechtelijke kaart</dc:title>
    <meta:user-defined meta:name="OVERHEIDop.ParlID/DC.identifier">kst-33451-D</meta:user-defined>
    <meta:user-defined meta:name="OVERHEIDop.ondernummer">D</meta:user-defined>
    <meta:user-defined meta:name="DCTERMS.W3CDTF/DCTERMS.available">2016-04-07</meta:user-defined>
    <meta:user-defined meta:name="OVERHEIDop.KamerstukTypen/DC.type">Brief</meta:user-defined>
    <meta:user-defined meta:name="OVERHEIDop.dossiernummer">33451;32891</meta:user-defined>
    <meta:user-defined meta:name="OVERHEIDop.documenttitel">Brief inzake aanbieding deelverslag Commissie Evaluatie Wet herziening gerechtelijke kaar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Brief inzake aanbieding deelverslag Commissie Evaluatie Wet herziening gerechtelijke kaa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04-05</meta:user-defined>
    <meta:user-defined meta:name="OVERHEIDop.dossiertitel">Wijziging van onder meer de Wet op de rechterlijke indeling, de Wet op de rechterlijke organisatie en enige andere wetten in verband met de vorming van de arrondissementen Gelderland en Overijssel</meta:user-defined>
    <meta:user-defined meta:name="OVERHEIDop.versieInformatie"/>
  </office:meta>
</office:document-meta>
</file>