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87
      <text:tab/>MOTIE VAN HET LID WASSENBER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de Europese Commissie reclames subsidieert om de consumptie van vis te promoten;</text:p>
      <text:p text:style-name="ifm_p_mt.3.76mm_ifm">overwegende dat het kabinet heeft aangegeven geen voorstander te zijn van de EU-financiering van de promotie van landbouwproducten, waaronder vlees;</text:p>
      <text:p text:style-name="ifm_p_mt.3.76mm_ifm">verzoekt de regering, zich in Europa actief te verzetten tegen Europese subsidies voor de promotie van visconsumpti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Wassenberg over actief verzet tegen Europese subsidies voor de promotie van visconsumptie</dc:title>
    <meta:user-defined meta:name="OVERHEIDop.ParlID/DC.identifier">kst-33450-87</meta:user-defined>
    <meta:user-defined meta:name="OVERHEIDop.ondernummer">87</meta:user-defined>
    <meta:user-defined meta:name="DCTERMS.W3CDTF/DCTERMS.available">2020-12-0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Wassenberg over actief verzet tegen Europese subsidies voor de promotie van visconsumptie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Wassenberg over actief verzet tegen Europese subsidies voor de promotie van visconsum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