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84
      <text:tab/>MOTIE VAN HET LID VON MARTELS C.S.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overwegende dat de brexitonderhandelingen in de eindfase zitten;</text:p>
      <text:p text:style-name="ifm_p_mt.3.76mm_ifm">overwegende dat een brexitakkoord significant negatieve gevolgen voor de Nederlandse visserij en visserijgemeenschappen kan hebben;</text:p>
      <text:p text:style-name="ifm_p_mt.3.76mm_ifm">verzoekt de regering, om in te zetten op langjarige afspraken, waarbij wordt vastgehouden aan het principe «geen toegang tot de markt» indien geen toegang tot de wateren;</text:p>
      <text:p text:style-name="ifm_p_mt.3.76mm_ifm">verzoekt de regering, bij een no-deal bij de Europese Commissie te pleiten voor compensatie voor de vissers,</text:p>
      <text:p text:style-name="ifm_p_mt.3.76mm_ifm">en gaat over tot de orde van de dag.</text:p>
      <text:p text:style-name="ifm_p_mt.3.76mm_ifm">Von Martels</text:p>
      <text:p text:style-name="ifm_p_ifm">Dik-Faber</text:p>
      <text:p text:style-name="ifm_p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450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450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ene Strategie voor het Nederlandse deel van de Noordzee; Motie; Motie van het lid Von Martels c.s. over bij een no-deal bij de Europese Commissie pleiten voor compensatie voor de vissers</dc:title>
    <meta:user-defined meta:name="OVERHEIDop.ParlID/DC.identifier">kst-33450-84</meta:user-defined>
    <meta:user-defined meta:name="OVERHEIDop.ondernummer">84</meta:user-defined>
    <meta:user-defined meta:name="DCTERMS.W3CDTF/DCTERMS.available">2020-12-09</meta:user-defined>
    <meta:user-defined meta:name="OVERHEIDop.KamerstukTypen/DC.type">Motie</meta:user-defined>
    <meta:user-defined meta:name="OVERHEIDop.dossiernummer">33450</meta:user-defined>
    <meta:user-defined meta:name="OVERHEIDop.documenttitel">Motie van het lid Von Martels c.s. over bij een no-deal bij de Europese Commissie pleiten voor compensatie voor de vissers</meta:user-defined>
    <meta:user-defined meta:name="OVERHEIDop.Parlementair/DC.type">Kamerstuk</meta:user-defined>
    <meta:user-defined meta:name="OVERHEIDop.indiener">A. Weverling</meta:user-defined>
    <meta:user-defined meta:name="OVERHEIDop.indiener">R.K. Dik-Faber</meta:user-defined>
    <meta:user-defined meta:name="OVERHEIDop.indiener">M.R.H.M. von Martels</meta:user-defined>
    <meta:user-defined meta:name="OVERHEIDop.vergaderjaar">2020-2021</meta:user-defined>
    <meta:user-defined meta:name="OVERHEIDop.dossiertitel">Mariene Strategie voor het Nederlandse deel van de Noordze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het lid Von Martels c.s. over bij een no-deal bij de Europese Commissie pleiten voor compensatie voor de viss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