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1
      <text:tab/>BRIEF VAN DE MINISTER VAN INFRASTRUCTUUR EN MILIEU</text:h>
      <text:p text:style-name="ifm_p_mt.3.76mm_ifm">Aan de Voorzitter van de Tweede Kamer der Staten-Generaal</text:p>
      <text:p text:style-name="ifm_p_mt.3.76mm_ifm">Den Haag, 11 november 2016</text:p>
      <text:p text:style-name="ifm_p_mt.3.76mm_ifm">De motie Van Helvert (van 17 december 2015) vraagt een geschillencommissie op te zetten om meningsverschillen tussen de KNRM en rederij Noordgat te beoordelen (Kamerstuk 31 409, nr. 104). Tijdens het AO Scheepvaart van 21 april (Kamerstuk 31 409, nr. 120) heb ik aangegeven dat een geschillencommissie alleen zinvol is als beide partijen het eens zijn over het vraagstuk en de normen voor een eventuele geschillencommissie.</text:p>
      <text:p text:style-name="ifm_p_mt.3.76mm_ifm">Het bemiddelingsgesprek is gevoerd op 23 mei 2016. Daarbij waren beide partijen en de directeur Kustwacht aanwezig. Een verslag van het gesprek stuur ik als bijlage met deze brief mee<text:note text:id="ID-789024-d36e65" text:note-class="footnote"><text:note-citation text:label="1 ">1</text:note-citation><text:note-body><text:p text:style-name="ifm_p_font.normal_size.6.93pt_mt..5mm_indent.-0.1161in_mleft.0.1161in_ifm">Raadpleegbaar via www.tweedekamer.nl</text:p></text:note-body></text:note>. Het resultaat van het gesprek is dat er bij de partijen geen draagvlak is voor een gemeenschappelijk kader om tot een geschillencommissie te kunnen komen.</text:p>
      <text:p text:style-name="ifm_p_mt.3.76mm_ifm">Omdat er geen draagvlak is bij beide partijen voor eenduidig kader waarop een geschillencommissie zich kan baseren, is het niet opportuun een commissie in te stellen. Het Ministerie van Infrastructuur en Milieu is ervoor verantwoordelijk dat schepen (en passagiers en bemanningen) die in nood zijn gered worden.</text:p>
      <text:p text:style-name="ifm_p_ifm">Dit geschil gaat niet om noodsituaties. Het betreft een meningsverschil over een concurrentieverhouding waarbij Noordgat meent dat KNRM oneigenlijk gebruik maakt van haar positie als aangewezen partij voor Search and Rescue (SAR) die door de Kustwacht wordt uitgezonden naar eenieder die om hulp vraagt. In de praktijk is de KNRM de enige organisatie die landelijk 24 uur 7 dagen in de week beschikbaarheid kan garanderen. De efficiency van de SAR operatie is hiermee gediend.</text:p>
      <text:p text:style-name="ifm_p_mt.3.76mm_ifm">Uit de gesprekken wordt mij duidelijk dat een bilaterale oplossing de meest voor de hand liggende oplossing lijkt.</text:p>
      <text:p text:style-name="ifm_p_mt.3.76mm_ifm">Indien de partijen aangeven alsnog tot een gemeenschappelijk kader voor een geschillencommissie denken te kunnen komen ben ik bereid dit te faciliteren.</text:p>
      <text:p text:style-name="ifm_p_mt.5.08mm_ifm">De Minister van Infrastructuur en Milieu,<text:line-break/>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50, nr. 51<text:tab/><text:page-number text:select-page="current"/></text:p>
      </style:footer>
    </style:master-page>
    <style:master-page xmlns:sdu-fn="http://schema.sdu.nl/2011/07/functions" style:name="Landscape" style:page-layout-name="landscape-margin-text">
      <style:footer>
        <text:p text:style-name="footer">Tweede Kamer, vergaderjaar 2016-2017, 33 45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Uitkomst bemiddeling KNRM - Noordgat</dc:title>
    <meta:user-defined meta:name="OVERHEIDop.ParlID/DC.identifier">kst-33450-51</meta:user-defined>
    <meta:user-defined meta:name="OVERHEIDop.ondernummer">51</meta:user-defined>
    <meta:user-defined meta:name="DCTERMS.W3CDTF/DCTERMS.available">2016-11-15</meta:user-defined>
    <meta:user-defined meta:name="OVERHEIDop.KamerstukTypen/DC.type">Brief</meta:user-defined>
    <meta:user-defined meta:name="OVERHEIDop.dossiernummer">33450</meta:user-defined>
    <meta:user-defined meta:name="OVERHEIDop.documenttitel">Uitkomst bemiddeling KNRM - Noordga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Uitkomst bemiddeling KNRM - Noordgat</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