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50-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450<text:tab/>Mariene Strategie voor het Nederlandse deel van de Noordzee</text:h>
      <text:h text:style-name="ifm_p_font.bold_size.9.06pt_mt.18.8mm_indent.-58.5mm_ifm" text:outline-level="1">Nr. 46<text:tab/>BRIEF VAN DE MINISTER VAN INFRASTRUCTUUR EN MILIEU</text:h>
      <text:p text:style-name="ifm_p_mt.3.76mm_ifm">Aan de Voorzitter van de Tweede Kamer der Staten-Generaal</text:p>
      <text:p text:style-name="ifm_p_mt.3.76mm_ifm">Den Haag, 1 juni 2015</text:p>
      <text:p text:style-name="ifm_p_mt.3.76mm_ifm">De vaste commissie voor Infrastructuur en Milieu heeft mij gevraagd uw Kamer te informeren over de stand van zaken van het overleg tussen Koninklijke Nederlandse Reddingsmaatschappij, bergings- en sleepdiensten en de Kustwacht.</text:p>
      <text:p text:style-name="ifm_p_ifm">Dit naar aanleiding van het VAO Waddenzee en Noordzee van 11 maart jl. (Handelingen II 2014/15, nr. 62, item 4).</text:p>
      <text:p text:style-name="ifm_p_mt.3.76mm_ifm">Op dit moment loopt de bemiddeling nog. De eerste stap in de bemiddeling is een gesprek geweest met de betreffende berger. Mede om te bezien of de Kustwacht als bemiddelaar in deze kwestie wordt geaccepteerd.</text:p>
      <text:p text:style-name="ifm_p_mt.3.76mm_ifm">Ik kan u informeren dat het gesprek positief en constructief is verlopen en het streven om tot een werkbare situatie te komen werd onderschreven. In het gesprek heeft de berger zijn visie op de huidige situatie nader toegelicht en de Kustwacht heeft een toelichting gegeven op zijn wettelijke taak aangaande de Search and Rescue (SAR) en maritieme noodhulpverlening.</text:p>
      <text:p text:style-name="ifm_p_mt.3.76mm_ifm">Aan het eind van het overleg is afgesproken dat er een vervolggesprek zal plaatsvinden waarbij de berger èn de KNRM aanwezig zullen zijn. Beide partijen zullen voorafgaand hun gesprekspunten aanleveren. Dit gesprek was oorspronkelijk in mei gepland. Omdat echter per 1 juni aanstaande bij de KNRM een nieuwe directeur aantreedt, is besloten het gesprek na die datum in te plannen.</text:p>
      <text:p text:style-name="ifm_p_mt.3.76mm_ifm">Beide partijen hebben aan de Kustwacht hun commitment gegeven dat zij streven naar een gedragen oplossing. Om het draagvlak voor de bemiddeling bij beide partijen te behouden en te borgen, vraagt het bemiddelingsproces meer tijd.</text:p>
      <text:p text:style-name="ifm_p_mt.3.76mm_ifm">Volledigheidshalve benadruk ik dat de veiligheid voor de scheepvaart op het gebied van SAR en maritieme hulpverlening is geborgd door de huidige werkwijze en procedures van de Kustwacht. In het operationele werkveld wordt door de bergers en KNRM nog altijd professioneel samengewerkt.</text:p>
      <text:p text:style-name="ifm_p_mt.3.76mm_ifm">Alle partijen hebben het belang van veiligheid op het water hoog in vaandel staan en willen komen tot nadere afspraken omtrent maritieme hulpverlening waarin de KNRM, de commerciële hulpverleners en de Kustwacht hun rol kunnen vervullen.</text:p>
      <text:p text:style-name="ifm_p_mt.3.76mm_ifm">Zodra de bemiddeling is afgerond, zal ik u over de uitkomsten nader informer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450, nr. 46<text:tab/><text:page-number text:select-page="current"/></text:p>
      </style:footer>
    </style:master-page>
    <style:master-page xmlns:sdu-fn="http://schema.sdu.nl/2011/07/functions" style:name="Landscape" style:page-layout-name="landscape-margin-text">
      <style:footer>
        <text:p text:style-name="footer">Tweede Kamer, vergaderjaar 2014-2015, 33 450,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ariene Strategie voor het Nederlandse deel van de Noordzee; Brief regering; Stand van zaken van het overleg tussen KNRM, bergings- en sleepdiensten en de Kustwacht</dc:title>
    <meta:user-defined meta:name="OVERHEIDop.ParlID/DC.identifier">kst-33450-46</meta:user-defined>
    <meta:user-defined meta:name="OVERHEIDop.ondernummer">46</meta:user-defined>
    <meta:user-defined meta:name="DCTERMS.W3CDTF/DCTERMS.available">2015-06-04</meta:user-defined>
    <meta:user-defined meta:name="OVERHEIDop.KamerstukTypen/DC.type">Brief</meta:user-defined>
    <meta:user-defined meta:name="OVERHEIDop.dossiernummer">33450</meta:user-defined>
    <meta:user-defined meta:name="OVERHEIDop.documenttitel">Stand van zaken van het overleg tussen KNRM, bergings- en sleepdiensten en de Kustwacht</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Mariene Strategie voor het Nederlandse deel van de Noordz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riene Strategie voor het Nederlandse deel van de Noordzee; Brief regering; Stand van zaken van het overleg tussen KNRM, bergings- en sleepdiensten en de Kustwacht</meta:user-defined>
    <meta:user-defined meta:name="OVERHEIDop.publicationName">Kamerstuk</meta:user-defined>
    <meta:user-defined meta:name="OVERHEID.Organisatietype/OVERHEID.organisationType">staten generaal</meta:user-defined>
    <meta:user-defined meta:name="DCTERMS.W3CDTF/DCTERMS.issued">2015-06-0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