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 </text:h>
      <text:h text:style-name="ifm_p_font.bold_size.9.06pt_mt.18.8mm_indent.-58.5mm_ifm" text:outline-level="1">Nr. 40
      <text:tab/>GEWIJZIGDE MOTIE VAN DE LEDEN SMALING EN JACOBI TER VERVANGING VAN DIE GEDRUKT ONDER NR. 38 </text:h>
      <text:p text:style-name="ifm_p_ifm">Voorgesteld 17 maart 2015</text:p>
      <text:p text:style-name="ifm_p_mt.3.76mm_ifm">De Kamer,</text:p>
      <text:p text:style-name="ifm_p_mt.3.76mm_ifm">gehoord de beraadslaging,</text:p>
      <text:p text:style-name="ifm_p_mt.3.76mm_ifm">overwegende dat de Algemene Rekenkamer in zijn rapport «Waddengebied: natuurbescherming, natuurbeheer en ruimtelijke inrichting» uit november 2013 concludeert dat er sprake is van bureaucratie, veel beheerders, ondoelmatige inzet van geld van het Waddenfonds en een gebrek aan coördinatie en aansturing van het Waddenzeegebied;</text:p>
      <text:p text:style-name="ifm_p_mt.3.76mm_ifm">overwegende dat de Algemene Rekenkamer adviseert één partij de regie te laten voeren over het natuurbeheer en aangeeft dat het van belang is dat het rijksbeleid voor het Waddengebied door de Minister eenduidiger wordt aangestuurd en gecoördineerd;</text:p>
      <text:p text:style-name="ifm_p_mt.3.76mm_ifm">constaterende dat de behoefte eerder is om «meer samen te doen» dan om «samen meer te doen»;</text:p>
      <text:p text:style-name="ifm_p_mt.3.76mm_ifm">verzoekt de regering, voor eind 2016 onafhankelijk te laten evalueren of de aanbevelingen van de Algemene Rekenkamer voldoende zijn opgevolgd,</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40<text:tab/><text:page-number text:select-page="current"/></text:p>
      </style:footer>
    </style:master-page>
    <style:master-page xmlns:sdu-fn="http://schema.sdu.nl/2011/07/functions" style:name="Landscape" style:page-layout-name="landscape-margin-text">
      <style:footer>
        <text:p text:style-name="footer">Tweede Kamer, vergaderjaar 2014-2015, 33 45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Gewijzigde motie (nader); Gewijzigde motie van de leden Smaling en Jacobi (t.v.v. 33450, nr. 38) over evalueren of de aanbevelingen van de Algemene Rekenkamer voldoende zijn opgevolgd</dc:title>
    <meta:user-defined meta:name="OVERHEIDop.ParlID/DC.identifier">kst-33450-40</meta:user-defined>
    <meta:user-defined meta:name="OVERHEIDop.ondernummer">40</meta:user-defined>
    <meta:user-defined meta:name="DCTERMS.W3CDTF/DCTERMS.available">2015-03-19</meta:user-defined>
    <meta:user-defined meta:name="OVERHEIDop.KamerstukTypen/DC.type">Motie</meta:user-defined>
    <meta:user-defined meta:name="OVERHEIDop.dossiernummer">33450</meta:user-defined>
    <meta:user-defined meta:name="OVERHEIDop.documenttitel">Gewijzigde motie van de leden Smaling en Jacobi (t.v.v. 33450, nr. 38) over evalueren of de aanbevelingen van de Algemene Rekenkamer voldoende zijn opgevolgd</meta:user-defined>
    <meta:user-defined meta:name="OVERHEIDop.Parlementair/DC.type">Kamerstuk</meta:user-defined>
    <meta:user-defined meta:name="OVERHEIDop.indiener">L. Jacobi</meta:user-defined>
    <meta:user-defined meta:name="OVERHEIDop.indiener">E.M.A. Smaling</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Gewijzigde motie (nader); Gewijzigde motie van de leden Smaling en Jacobi (t.v.v. 33450, nr. 38) over evalueren of de aanbevelingen van de Algemene Rekenkamer voldoende zijn opgevolgd</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