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9
      <text:tab/>GEWIJZIGDE MOTIE VAN DE LEDEN ALBERT DE VRIES EN DE BOER TER VERVANGING VAN DIE GEDRUKT ONDER NR. 14 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naar verluidt de kwaliteit van de bunkers met scheeps-brandstoffen in Singapore beter is dan die in Rotterdam vanwege striktere handhavingsregels;</text:p>
      <text:p text:style-name="ifm_p_mt.3.76mm_ifm">verzoekt de regering, een benchmarkonderzoek uit te voeren naar de regels en procedures die in Singapore van kracht zijn met betrekking tot de kwaliteit van de bunkers;</text:p>
      <text:p text:style-name="ifm_p_mt.3.76mm_ifm">verzoekt de regering, de Kamer voor 1 juli 2014 te rapporteren welke regels en procedures die Singapore hanteert zij toepasbaar acht in Nederland;</text:p>
      <text:p text:style-name="ifm_p_mt.3.76mm_ifm">en gaat over tot de orde van de dag.</text:p>
      <text:p text:style-name="ifm_p_mt.3.76mm_ifm">Albert de Vries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5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5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iene Strategie voor het Nederlandse deel van de Noordzee; Gewijzigde motie (nader); Gewijzigde motie van de leden Albert de Vries en De Boer (t.v.v. 33450, nr. 14) over een benchmarkonderzoek naar de kwaliteit van bunkers</dc:title>
    <meta:user-defined meta:name="OVERHEIDop.ParlID/DC.identifier">kst-33450-19</meta:user-defined>
    <meta:user-defined meta:name="OVERHEIDop.ondernummer">19</meta:user-defined>
    <meta:user-defined meta:name="DCTERMS.W3CDTF/DCTERMS.available">2013-12-18</meta:user-defined>
    <meta:user-defined meta:name="OVERHEIDop.KamerstukTypen/DC.type">Motie</meta:user-defined>
    <meta:user-defined meta:name="OVERHEIDop.dossiernummer">33450</meta:user-defined>
    <meta:user-defined meta:name="OVERHEIDop.documenttitel">Gewijzigde motie van de leden Albert de Vries en De Boer (t.v.v. 33450, nr. 14) over een benchmarkonderzoek naar de kwaliteit van bunkers</meta:user-defined>
    <meta:user-defined meta:name="OVERHEIDop.Parlementair/DC.type">Kamerstuk</meta:user-defined>
    <meta:user-defined meta:name="OVERHEIDop.indiener">B.G. de Boer</meta:user-defined>
    <meta:user-defined meta:name="OVERHEIDop.indiener">A.A. (Albert) de Vries</meta:user-defined>
    <meta:user-defined meta:name="OVERHEIDop.vergaderjaar">2013-2014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Gewijzigde motie (nader); Gewijzigde motie van de leden Albert de Vries en De Boer (t.v.v. 33450, nr. 14) over een benchmarkonderzoek naar de kwaliteit van bun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