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22
      <text:tab/>BRIEF VAN DE MINISTER VAN DEFENSIE</text:h>
      <text:p text:style-name="ifm_p_mt.3.76mm_ifm">Aan de Voorzitter van de Tweede Kamer der Staten-Generaal</text:p>
      <text:p text:style-name="ifm_p_mt.3.76mm_ifm">Den Haag, 7 juli 2023</text:p>
      <text:p text:style-name="ifm_p_mt.3.76mm_ifm">Op 16 mei jl. heb ik u mede namens de Minister van Infrastructuur en Waterstaat geïnformeerd over de Defensie inzet voor bescherming Noordzee-infrastructuur en het onderzoek naar een permanente taak voor Defensie op de Noordzee<text:note text:id="ID-1102540-d36e80" text:note-class="footnote"><text:note-citation text:label="1 ">1</text:note-citation><text:note-body><text:p text:style-name="ifm_p_font.normal_size.6.93pt_mt..5mm_indent.-0.1161in_mleft.0.1161in_ifm">Kamerstuk 33 450, nr. 119</text:p></text:note-body></text:note>. Op 25 mei jl. spraken de Minister van Infrastructuur en Waterstaat en ik hierover met uw Kamer tijdens het commissiedebat over de Strategie ter bescherming van Noordzee-infrastructuur (Kamerstuk 33 450, nr. 121).</text:p>
      <text:p text:style-name="ifm_p_ifm">Hierbij informeer ik uw Kamer, mede namens het kabinet, over het besluit tot een permanente taak voor Defensie in het Nederlandse deel van de Noordzee.</text:p>
      <text:h text:style-name="ifm_p_font.bold_mt.3.76mm_page.keep-with-next_ifm" text:outline-level="1">Aanleiding en doelstelling taak Defensie op de Noordzee</text:h>
      <text:p text:style-name="ifm_p_mt.3.76mm_ifm">De ministerraad heeft op 7 juli 2023 ingestemd met een taak voor Defensie om (1) bij te dragen aan het beeld van dreigingsactoren en factoren op de Noordzee (<text:span text:style-name="ifm_span_font.italic_ifm">Situational Understanding</text:span>) en (2) in afstemming met NAVO bondgenoten en Europese partners zorg te dragen voor de begeleiding van niet-NAVO en niet-partner eenheden door het Nederlandse deel van de Noordzee.</text:p>
      <text:p text:style-name="ifm_p_ifm">Deze activiteiten worden nu geformaliseerd in een permanente taak. Defensie krijgt de formele taak om eigen omgevingsbeeld op te bouwen in het Nederlandse deel van de Noordzee. Hierdoor krijgt Defensie een beter beeld van dreigingsfactoren en actoren op de Noordzee (<text:span text:style-name="ifm_span_font.italic_ifm">Situational Awareness</text:span> en <text:span text:style-name="ifm_span_font.italic_ifm">Situational Understanding</text:span>). Op deze wijze kan Defensie waarnemingen doen, deze verwerken en indien mogelijk en wenselijk delen met partners.</text:p>
      <text:p text:style-name="ifm_p_mt.3.76mm_ifm">Tot op heden heeft Defensie geen formele taak op de Noordzee of bij de bescherming van Noordzee-infrastructuur. Momenteel begeleidt Defensie regulier, op basis van afspraken met NAVO-bondgenoten, Russische schepen door de Nederlandse Exclusieve Economische Zone (EEZ) en levert op aanvraag (militaire) bijstand en steunverlening aan civiele autoriteiten op de Noordzee. Daarnaast heeft de MIVD net als de AIVD de bestaande taak om structureel onderzoek te doen naar (heimelijke) activiteiten van statelijke en niet statelijke actoren die een risico kunnen vormen voor de nationale veiligheid.</text:p>
      <text:h text:style-name="ifm_p_font.bold_mt.3.76mm_page.keep-with-next_ifm" text:outline-level="1">Financiële middelen en juridische context</text:h>
      <text:p text:style-name="ifm_p_mt.3.76mm_ifm">De taak kan worden uitgevoerd binnen de bestaande gereedstellingsopdrachten. Conform de begrotingscyclus van Defensie wordt geëvalueerd of er na het formaliseren van de taak en afhankelijk van de ontwikkeling van de dreiging, voldoende capaciteit is om de taak effectief uit te voeren en of deze activiteiten ten koste gaan van gereedstelling voor andere taken. Aanvullend is in de Defensienota 2022<text:note text:id="ID-1102540-d36e115" text:note-class="footnote"><text:note-citation text:label="2 ">2</text:note-citation><text:note-body><text:p text:style-name="ifm_p_font.normal_size.6.93pt_mt..5mm_indent.-0.1161in_mleft.0.1161in_ifm">Kamerstuk 36 124, nr. 1, p. 61</text:p></text:note-body></text:note> al rekening gehouden met de bescherming van Noordzee-infrastructuur. Zoals tevens gemeld in de Kamerbrief van 16 mei jl., investeert Defensie in <text:span text:style-name="ifm_span_font.italic_ifm">Intelligence, Surveillance en Reconaissance</text:span> (ISR) capaciteit op de Noordzee waarmee samen met partners bedreigingen tegen offshore en onderzeese infrastructuur tijdig worden gedetecteerd.</text:p>
      <text:p text:style-name="ifm_p_ifm">Uw Kamer zal in lijn met de toezegging tijdens het commissiedebat van 25 mei jl. door de Minister van Infrastructuur en Waterstaat voor eind september van dit jaar worden geïnformeerd over de kabinetsbrede strategie ter bescherming van Noordzee-infrastructuur, waar de taak voor Defensie onderdeel van uitmaak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450, nr. 122<text:tab/><text:page-number text:select-page="current"/></text:p>
      </style:footer>
    </style:master-page>
    <style:master-page xmlns:sdu-fn="http://schema.sdu.nl/2011/07/functions" style:name="Landscape" style:page-layout-name="landscape-margin-text">
      <style:footer>
        <text:p text:style-name="footer">Tweede Kamer, vergaderjaar 2022-2023, 33 45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Kabinetsbesluit taak Defensie op de Noordzee</dc:title>
    <meta:user-defined meta:name="OVERHEIDop.ParlID/DC.identifier">kst-33450-122</meta:user-defined>
    <meta:user-defined meta:name="OVERHEIDop.ondernummer">122</meta:user-defined>
    <meta:user-defined meta:name="DCTERMS.W3CDTF/DCTERMS.available">2023-07-21</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3/xml/MC-OEP-Kamerstuk-Web.xml</meta:user-defined>
    <meta:user-defined meta:name="OVERHEIDop.documenttitel">Kabinetsbesluit taak Defensie op de Noordzee</meta:user-defined>
    <meta:user-defined meta:name="OVERHEIDop.indiener">K.H. Ollongren</meta:user-defined>
    <meta:user-defined meta:name="OVERHEIDop.dossiertitel">Mariene Strategie voor het Nederlandse deel van de Noordz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Mariene Strategie voor het Nederlandse deel van de Noordzee; Brief regering; Kabinetsbesluit taak Defensie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