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15<text:tab/>BRIEF VAN DE MINISTER VAN INFRASTRUCTUUR EN WATERSTAAT</text:h>
      <text:p text:style-name="ifm_p_mt.3.76mm_ifm">Aan de Voorzitter van de Tweede Kamer der Staten-Generaal</text:p>
      <text:p text:style-name="ifm_p_mt.3.76mm_ifm">Den Haag, 4 juni 2021</text:p>
      <text:p text:style-name="ifm_p_mt.3.76mm_ifm">Hierbij ontvangt u, mede namens de Minister BZK, de Minister van LNV en de Staatssecretaris van EZK – Klimaat &amp; Energie, conform de motie van de leden Remco Dijkstra en De Groot<text:note text:id="ID-985617-d36e68" text:note-class="footnote"><text:note-citation text:label="1 ">1</text:note-citation><text:note-body><text:p text:style-name="ifm_p_font.normal_size.6.93pt_mt..5mm_indent.-0.1161in_mleft.0.1161in_ifm">Kamerstuk 33 450, nr. 107</text:p></text:note-body></text:note>, een rapportage over de samenwerking, voortgang en resultaten van het Noordzeeoverleg<text:note text:id="ID-985617-d36e77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it rapport is in samenwerking met de leden van het Noordzeeoverleg opgesteld door de Voorzitter van het Noordzeeoverleg. Het ministerieel besluit tot instelling van het Noordzeeoverleg stuur ik u op een zo kort mogelijke termijn toe.</text:p>
      <text:p text:style-name="ifm_p_mt.3.76mm_ifm">Ik constateer met vreugde hoe onder voorzitterschap van mevrouw Dekker voortvarend progressie is geboekt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Brief regering; Voortgangsrapportage Noordzeeoverleg</dc:title>
    <meta:user-defined meta:name="OVERHEIDop.ParlID/DC.identifier">kst-33450-115</meta:user-defined>
    <meta:user-defined meta:name="OVERHEIDop.ondernummer">115</meta:user-defined>
    <meta:user-defined meta:name="DCTERMS.W3CDTF/DCTERMS.available">2021-06-11</meta:user-defined>
    <meta:user-defined meta:name="OVERHEIDop.KamerstukTypen/DC.type">Brief</meta:user-defined>
    <meta:user-defined meta:name="OVERHEIDop.dossiernummer">33450</meta:user-defined>
    <meta:user-defined meta:name="OVERHEIDop.documenttitel">Voortgangsrapportage Noordzeeoverleg</meta:user-defined>
    <meta:user-defined meta:name="OVERHEIDop.indiener">C. van Nieuwenhuizen Wijbenga</meta:user-defined>
    <meta:user-defined meta:name="OVERHEIDop.dossiertitel">Mariene Strategie voor het Nederlandse deel van de Noordze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4</meta:user-defined>
    <meta:user-defined meta:name="DC.title">Mariene Strategie voor het Nederlandse deel van de Noordzee; Brief regering; Voortgangsrapportage Noordzeeoverle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