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02
      <text:tab/>MOTIE VAN DE LEDEN AGNES MULDER EN REMCO DIJKSTRA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overwegende dat het van belang is dat de effecten van windparken op de natuur en de visstand goed in beeld worden gebracht;</text:p>
      <text:p text:style-name="ifm_p_mt.3.76mm_ifm">overwegende dat het bijvoorbeeld door een nulmeting uit te voeren mogelijk is om een vergelijking te maken tussen de periode voor en na sluiting van een gebied;</text:p>
      <text:p text:style-name="ifm_p_mt.3.76mm_ifm">constaterende dat voor het monitoring- en onderzoeksprogramma nu 55 miljoen beschikbaar is;</text:p>
      <text:p text:style-name="ifm_p_mt.3.76mm_ifm">verzoekt de regering, om binnen het monitoring- en onderzoeksprogramma die onderdelen die zich richten op de effecten van windparken op zowel de natuur als de visserij, prioritair op te pakken,</text:p>
      <text:p text:style-name="ifm_p_mt.3.76mm_ifm">en gaat over tot de orde van de dag.</text:p>
      <text:p text:style-name="ifm_p_mt.3.76mm_ifm">Agnes Mulder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de leden Agnes Mulder en Remco Dijkstra over de effecten van windparken op natuur en visserij</dc:title>
    <meta:user-defined meta:name="OVERHEIDop.ParlID/DC.identifier">kst-33450-102</meta:user-defined>
    <meta:user-defined meta:name="OVERHEIDop.ondernummer">102</meta:user-defined>
    <meta:user-defined meta:name="DCTERMS.W3CDTF/DCTERMS.available">2021-01-29</meta:user-defined>
    <meta:user-defined meta:name="OVERHEIDop.KamerstukTypen/DC.type">Motie</meta:user-defined>
    <meta:user-defined meta:name="OVERHEIDop.dossiernummer">33450</meta:user-defined>
    <meta:user-defined meta:name="OVERHEIDop.documenttitel">Motie van de leden Agnes Mulder en Remco Dijkstra over de effecten van windparken op natuur en visserij</meta:user-defined>
    <meta:user-defined meta:name="OVERHEIDop.Parlementair/DC.type">Kamerstuk</meta:user-defined>
    <meta:user-defined meta:name="OVERHEIDop.indiener">R.J. (Remco) Dijkstra</meta:user-defined>
    <meta:user-defined meta:name="OVERHEIDop.indiener">A.H. (Agnes) Mulder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de leden Agnes Mulder en Remco Dijkstra over de effecten van windparken op natuur en 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