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00
      <text:tab/>MOTIE VAN HET LID MOORLAG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at de Noordzee grote nieuwe gebruikers kent en dit vraagt om een andere ruimtelijke ordening;</text:p>
      <text:p text:style-name="ifm_p_mt.3.76mm_ifm">overwegende dat de Noordzee tegelijkertijd nog veel potentie heeft en houdt voor de winning van duurzaam en gezond dierlijk eiwit en daarmee een belangrijke bijdrage levert aan de eiwittransitie;</text:p>
      <text:p text:style-name="ifm_p_mt.3.76mm_ifm">overwegende dat voedsel uit de Noordzee economisch toegevoegde waarde en werkgelegenheid biedt voor de visserij, de aquacultuurkweek en de verwerking en handel;</text:p>
      <text:p text:style-name="ifm_p_mt.3.76mm_ifm">overwegende dat daarom een visie op de ontwikkeling van het duurzaam benutten van potentie nodig is voor het voedselbeleid, ruimtelijke ordening en investeringen;</text:p>
      <text:p text:style-name="ifm_p_mt.3.76mm_ifm">verzoekt de regering, een visie op te stellen op de duurzame winning van voedsel uit zee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Moorlag over een visie op de duurzame winning van voedsel uit zee</dc:title>
    <meta:user-defined meta:name="OVERHEIDop.ParlID/DC.identifier">kst-33450-100</meta:user-defined>
    <meta:user-defined meta:name="OVERHEIDop.ondernummer">100</meta:user-defined>
    <meta:user-defined meta:name="DCTERMS.W3CDTF/DCTERMS.available">2021-01-2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Moorlag over een visie op de duurzame winning van voedsel uit zee</meta:user-defined>
    <meta:user-defined meta:name="OVERHEIDop.Parlementair/DC.type">Kamerstuk</meta:user-defined>
    <meta:user-defined meta:name="OVERHEIDop.indiener">W.J. Moorlag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Moorlag over een visie op de duurzame winning van voedsel uit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