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7<text:tab/>Inkomstenbelasting en toeslagen</text:h>
      <text:h text:style-name="ifm_p_font.bold_size.9.06pt_mt.18.8mm_indent.-58.5mm_ifm" text:outline-level="1">Nr. 3<text:tab/>BRIEF VAN DE STAATSSECRETARIS VAN FINANCIËN</text:h>
      <text:p text:style-name="ifm_p_mt.3.76mm_ifm">Aan de Voorzitter van de Tweede Kamer der Staten-Generaal</text:p>
      <text:p text:style-name="ifm_p_mt.3.76mm_ifm">Den Haag, 10 juli 2013</text:p>
      <text:p text:style-name="ifm_p_mt.3.76mm_ifm">De vaste commissie voor Financiën heeft mij gevraagd wanneer de kabinetsreactie met betrekking tot het eindrapport van de Commissie inkomstenbelasting en toeslagen (commissie Van Dijkhuizen) aan de Tweede Kamer wordt gestuurd.</text:p>
      <text:p text:style-name="ifm_p_mt.3.76mm_ifm">Gelet op de drukke werkzaamheden rond de totstandkoming en behandeling van fiscale wetgeving, zal de voorbereiding van een reactie na afronding van het Belastingplan 2014 ter hand worden genomen. De kabinetsreactie kunt u tegemoet zien voor 1 april 2014.</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7, nr. 3<text:tab/><text:page-number text:select-page="current"/></text:p>
      </style:footer>
    </style:master-page>
    <style:master-page xmlns:sdu-fn="http://schema.sdu.nl/2011/07/functions" style:name="Landscape" style:page-layout-name="landscape-margin-text">
      <style:footer>
        <text:p text:style-name="footer">Tweede Kamer, vergaderjaar 2012-2013, 33 4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en toeslagen; Brief regering; Stand van zaken m.b.t. het toesturen van de kabinetsreactie m.b.t. het eindrapport van de Commissie inkomstenbelasting en toeslagen (commissie Van Dijkhuizen)</dc:title>
    <meta:user-defined meta:name="OVERHEIDop.ParlID/DC.identifier">kst-33447-3</meta:user-defined>
    <meta:user-defined meta:name="OVERHEIDop.ondernummer">3</meta:user-defined>
    <meta:user-defined meta:name="DCTERMS.W3CDTF/DCTERMS.available">2013-07-24</meta:user-defined>
    <meta:user-defined meta:name="OVERHEIDop.KamerstukTypen/DC.type">Brief</meta:user-defined>
    <meta:user-defined meta:name="OVERHEIDop.dossiernummer">33447</meta:user-defined>
    <meta:user-defined meta:name="OVERHEIDop.documenttitel">Stand van zaken m.b.t. het toesturen van de kabinetsreactie m.b.t. het eindrapport van de Commissie inkomstenbelasting en toeslagen (commissie Van Dijkhuiz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komstenbelasting en toesl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komstenbelasting en toeslagen; Brief regering; Stand van zaken m.b.t. het toesturen van de kabinetsreactie m.b.t. het eindrapport van de Commissie inkomstenbelasting en toeslagen (commissie Van Dijkhuizen)</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