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Nr. 13<text:tab/>BRIEF VAN DE MINISTER VOOR BUITENLANDSE HANDEL EN ONTWIKKELINGSSAMENWERKING</text:h>
      <text:p text:style-name="ifm_p_mt.3.76mm_ifm">Aan de Voorzitter van de Tweede Kamer der Staten-Generaal</text:p>
      <text:p text:style-name="ifm_p_mt.3.76mm_ifm">Den Haag, 8 april 2014</text:p>
      <text:p text:style-name="ifm_p_mt.3.76mm_ifm">In aanvulling op mijn brief van 17 maart jl. (Kamerstuk 33 446 (R1992), G en Kamerstuk 33 446 (R1992), nr. 12) geef ik graag nog mee dat de Eerste Kamer, net als de Tweede Kamer, heeft verzocht het voornemen tot opzegging van het verdrag ter uitdrukkelijke goedkeuring aan het parlement voor te leggen (brief van 15 november 2012 (Kamerstuk 33 446 (R1992), C.</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6 (R1992), nr. 13<text:tab/><text:page-number text:select-page="current"/></text:p>
      </style:footer>
    </style:master-page>
    <style:master-page xmlns:sdu-fn="http://schema.sdu.nl/2011/07/functions" style:name="Landscape" style:page-layout-name="landscape-margin-text">
      <style:footer>
        <text:p text:style-name="footer">Tweede Kamer, vergaderjaar 2013-2014, 33 446 (R19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Brief regering; Aanvulling opzeggingsbrief UNIDO</dc:title>
    <meta:user-defined meta:name="OVERHEIDop.ParlID/DC.identifier">kst-33446-13</meta:user-defined>
    <meta:user-defined meta:name="OVERHEIDop.ondernummer">13</meta:user-defined>
    <meta:user-defined meta:name="DCTERMS.W3CDTF/DCTERMS.available">2014-04-11</meta:user-defined>
    <meta:user-defined meta:name="OVERHEIDop.KamerstukTypen/DC.type">Brief</meta:user-defined>
    <meta:user-defined meta:name="OVERHEIDop.dossiernummer">33446-(R1992)</meta:user-defined>
    <meta:user-defined meta:name="OVERHEIDop.documenttitel">Aanvulling opzeggingsbrief UNIDO</meta:user-defined>
    <meta:user-defined meta:name="OVERHEIDop.Parlementair/DC.type">Kamerstuk</meta:user-defined>
    <meta:user-defined meta:name="OVERHEIDop.indiener">E.M.J. Ploumen</meta:user-defined>
    <meta:user-defined meta:name="OVERHEIDop.vergaderjaar">2013-2014</meta:user-defined>
    <meta:user-defined meta:name="OVERHEIDop.dossiertitel">Goedkeuring van het voornemen tot opzegging van het op 8 april 1979 te Wenen tot stand gekomen Statuut van de Organisatie der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Brief regering; Aanvulling opzeggingsbrief UNIDO</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OVERHEIDop.versieInformatie"/>
  </office:meta>
</office:document-meta>
</file>