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4<text:tab/>EU-voorstel: Richtlijn voor collectief rechtenbeheer en multi-territoriale muzieklicentieverlening voor online toepassingen in de interne markt COM(2012)372<text:note text:id="ID-192769-d35e45" text:note-class="footnote"><text:note-citation text:label="1 ">1</text:note-citation><text:note-body><text:p text:style-name="ifm_p_font.normal_size.6.93pt_mt..5mm_indent.-0.1161in_mleft.0.1161in_ifm">Zie E120025 op www.europapoort.nl
            </text:p></text:note-body></text:note>
      </text:h>
      <text:h text:style-name="ifm_p_font.bold_size.9.06pt_mt.18.8mm_indent.-58.5mm_ifm" text:outline-level="1">
         A
      <text:tab/>BRIEF AAN DE VICE-VOORZITTER VAN DE EUROPESE COMMISSIE</text:h>
      <text:p text:style-name="ifm_p_mt.3.76mm_ifm">Den Haag, 30 oktober 2012</text:p>
      <text:p text:style-name="ifm_p_mt.3.76mm_ifm">De leden van de vaste commissie voor Veiligheid &amp; Justitie hebben het voorstel voor een richtlijn voor collectief rechtenbeheer en multi-territoriale muzieklicentieverlening voor online toepassingen in de interne markt (richtlijnvoorstel) bestudeerd.<text:note text:id="ID-192769-d35e74" text:note-class="footnote"><text:note-citation text:label="2 ">2</text:note-citation><text:note-body><text:p text:style-name="ifm_p_font.normal_size.6.93pt_mt..5mm_indent.-0.1161in_mleft.0.1161in_ifm">COM(2012) 372.</text:p></text:note-body></text:note> De leden van de <text:span text:style-name="ifm_span_font.bold_ifm">VVD</text:span>-fractie hebben naar aanleiding van het voorstel de volgende vragen aan de Europese Commissie.</text:p>
      <text:h text:style-name="ifm_p_font.italic_mt.3.76mm_page.keep-with-next_ifm" text:outline-level="1">Stimuleringsmaatregelen</text:h>
      <text:p text:style-name="ifm_p_mt.3.76mm_ifm">Het richtlijnvoorstel gaat uit van minimumharmonisatie. Welke maatregelen is de Commissie voornemens te treffen om te stimuleren dat de uitwisseling van gedetailleerde geld- en informatiestromen zo efficiënt mogelijk plaats gaat vinden? Hoe wordt bijvoorbeeld gestimuleerd dat een vorm van standaardisatie wordt toegepast?</text:p>
      <text:h text:style-name="ifm_p_font.italic_mt.3.76mm_page.keep-with-next_ifm" text:outline-level="1">Governance</text:h>
      <text:p text:style-name="ifm_p_mt.3.76mm_ifm">De <text:span text:style-name="ifm_span_font.italic_ifm">governance</text:span>structuur van collectieve beheersorganisaties (cbo's) lijkt in de richtlijn gebaseerd te zijn op een <text:span text:style-name="ifm_span_font.italic_ifm">«one tier board»</text:span>. De meeste rechtspersonen in Nederland zijn echter gebaseerd op het <text:span text:style-name="ifm_span_font.italic_ifm">«two tier board»</text:span> model. Bij laatstgenoemd model is er een apart bestuur en een aparte toezichthouder, die onafhankelijk van elkaar opereren. Zij zitten in ieder geval niet in één bestuursorgaan. Het richtlijnvoorstel wekt op dit punt verwarring bij deze leden. Wil de Commissie in het richtlijnvoorstel ook rekening houden met het <text:span text:style-name="ifm_span_font.italic_ifm">«two tier board»</text:span> model? Kan de Commissie meer duidelijkheid verschaffen over de beoogde invulling van de toezichtfunctie in het voorgestelde artikel 8?</text:p>
      <text:h text:style-name="ifm_p_font.italic_mt.3.76mm_page.keep-with-next_ifm" text:outline-level="1">Criteria lidmaatschap</text:h>
      <text:p text:style-name="ifm_p_mt.3.76mm_ifm">Artikel 6 van het richtlijnvoorstel bepaalt dat een lidmaatschapsaanvraag slechts mag worden afgewezen op grond van objectieve criteria. Wil de Commissie duidelijker aangeven wat daaronder wordt verstaan en zo nodig voorbeelden geven van criteria die wél en criteria die niet als objectief worden beschouwd?</text:p>
      <text:h text:style-name="ifm_p_font.italic_mt.3.76mm_page.keep-with-next_ifm" text:outline-level="1">Tot slot</text:h>
      <text:p text:style-name="ifm_p_mt.3.76mm_ifm">Tot slot vragen deze leden waarom in het voorgestelde artikel 9 de interne toezichthouders uitgezonderd worden van de procedures die de cbo's moeten inrichten om de schijn van belangenverstrengeling te voorkomen? Deze leden zouden wensen dat dergelijke procedures ook voor interne toezichthouders gelden.</text:p>
      <text:p text:style-name="ifm_p_mt.3.76mm_ifm">De leden van de vaste commissie voor Veiligheid &amp; Justitie zien uw antwoord met belangstelling tegemoet.</text:p>
      <text:p text:style-name="ifm_p_mt.5.08mm_ifm">De voorzitter van de vaste commissie voor Veiligheid en Justitie<text:line-break/>,<text:line-break/>Mr. A.<text:s/>Broekers-Kno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4, A<text:tab/><text:page-number text:select-page="current"/></text:p>
      </style:footer>
    </style:master-page>
    <style:master-page xmlns:sdu-fn="http://schema.sdu.nl/2011/07/functions" style:name="Landscape" style:page-layout-name="landscape-margin-text">
      <style:footer>
        <text:p text:style-name="footer">Eerste Kamer, vergaderjaar 2012-2013, 33 4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Richtlijn voor collectief rechtenbeheer en multi-territoriale muzieklicentieverlening voor online toepassingen in de interne markt COM(2012)372; Brief inzake voorstel voor een richtlijn voor collectief rechtenbeheer en multi-territoriale muzieklicentieverlening voor online toepassingen in de interne markt (richtlijnvoorstel)</dc:title>
    <meta:user-defined meta:name="OVERHEIDop.ParlID/DC.identifier">kst-33444-A</meta:user-defined>
    <meta:user-defined meta:name="OVERHEIDop.ondernummer">A</meta:user-defined>
    <meta:user-defined meta:name="DCTERMS.W3CDTF/DCTERMS.available">2012-11-09</meta:user-defined>
    <meta:user-defined meta:name="OVERHEIDop.KamerstukTypen/DC.type">Brief</meta:user-defined>
    <meta:user-defined meta:name="OVERHEIDop.dossiernummer">33444</meta:user-defined>
    <meta:user-defined meta:name="OVERHEIDop.documenttitel">Brief inzake voorstel voor een richtlijn voor collectief rechtenbeheer en multi-territoriale muzieklicentieverlening voor online toepassingen in de interne markt (richtlijnvoorst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oor collectief rechtenbeheer en multi-territoriale muzieklicentieverlening voor online toepassingen in de interne markt COM(2012)372; Brief inzake voorstel voor een richtlijn voor collectief rechtenbeheer en multi-territoriale muzieklicentieverlening voor online toepassingen in de interne markt (richtlijnvoorstel)</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30</meta:user-defined>
    <meta:user-defined meta:name="OVERHEIDop.dossiertitel">EU-voorstel: Richtlijn voor collectief rechtenbeheer en multi-territoriale muzieklicentieverlening voor online toepassingen in de interne markt COM(2012)372</meta:user-defined>
    <meta:user-defined meta:name="OVERHEIDop.versieInformatie"/>
  </office:meta>
</office:document-meta>
</file>