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0-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Nr. 10<text:tab/>AMENDEMENT VAN HET LID VAN DER LINDE</text:h>
      <text:p text:style-name="ifm_p_ifm">Ontvangen 18 september 2013</text:p>
      <text:p text:style-name="ifm_p_mt.3.76mm_indent.0.13in_ifm">De ondergetekende stelt het volgende amendement voor:</text:p>
      <text:h text:style-name="ifm_p_mt.5.08mm_ifm" text:outline-level="2">I</text:h>
      <text:p text:style-name="ifm_p_mt.3.76mm_indent.0.13in_ifm">In artikel I, onderdeel C, wordt, onder vernummering van het vierde onderdeel tot vijfde onderdeel, na het derde onderdeel een onderdeel ingevoegd, luidende:</text:p>
      <text:p text:style-name="ifm_p_indent.0.13in_ifm">4.  In het achtste lid wordt in de tweede volzin na de zinsnede «van dit artikel» een zinsnede ingevoegd, luidende: en de gegevens bedoeld in artikel 3a.</text:p>
      <text:h text:style-name="ifm_p_mt.5.08mm_ifm" text:outline-level="2">II</text:h>
      <text:p text:style-name="ifm_p_mt.3.76mm_indent.0.13in_ifm">In artikel I wordt na onderdeel C een nieuw onderdeel ingevoegd, luidende:</text:p>
      <text:p text:style-name="ifm_p_mt.3.76mm_indent.no_ifm">Ca</text:p>
      <text:p text:style-name="ifm_p_mt.3.76mm_indent.0.13in_ifm">Na artikel 3 wordt een artikel ingevoegd, luidende:</text:p>
      <text:h text:style-name="ifm_p_font.bold_mt.5.08mm_page.keep-with-next_ifm" text:outline-level="2">Artikel<text:s/>3a<text:s/></text:h>
      <text:p text:style-name="ifm_p_mt.4.23mm_indent.0.13in_ifm">1.  Een reisdocument van een minderjarige is voorzien van de geslachtsnaam en de voornamen van iedere persoon die het gezag over de minderjarige uitoefent, volgens nader bij regeling van Onze Minister te stellen regels.</text:p>
      <text:p text:style-name="ifm_p_indent.0.13in_ifm">2.  Indien het gezag over een minderjarige niet wordt uitgeoefend door een natuurlijke persoon wordt het reisdocument van een minderjarige voorzien van volgens bij regeling van Onze Minister bepaalde gegevens met betrekking tot het gezag over de minderjarige.</text:p>
      <text:p text:style-name="ifm_p_indent.0.13in_ifm">3.  Onze Minister kan bepalen dat naast de gegevens, bedoeld in het eerste lid, andere gegevens worden vermeld in het reisdocument van de minderjarige.</text:p>
      <text:h text:style-name="ifm_p_font.bold_mt.5.08mm_page.keep-with-next_ifm" text:outline-level="2">Toelichting</text:h>
      <text:p text:style-name="ifm_p_mt.4.23mm_indent.0.13in_ifm">Met dit amendement wordt geregeld dat in een reisdocument van een minderjarige de geslachtsnaam en voornamen dan wel andere gegevens worden vermeld van diegene die het wettelijk gezag uitoefent over de minderjarige. Het kan namelijk voorkomen dat in het reisdocument van een ouder dan wel voogd en het meereizende minderjarige kind de achternamen verschillend zijn, wat tot problemen kan leiden. Ook kan het opnemen van de naam van de ouder of de voogd helpen bij het tegengaan van kinderontvoering.</text:p>
      <text:p text:style-name="ifm_p_indent.0.13in_ifm">Tevens wordt geregeld dat de geslachtsnaam en de voornamen dan wel andere gegevens van degene die het wettelijk gezag uitoefent over de minderjarige in de reisdocumentenadministratie worden opgenomen. In deze administratie moet immers zijn terug te vinden welke gegevens in een document zijn opgenomen.</text:p>
      <text:p text:style-name="ifm_p_mt.5.08mm_ifm"><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40 (R1990), nr. 10<text:tab/><text:page-number text:select-page="current"/></text:p>
      </style:footer>
    </style:master-page>
    <style:master-page xmlns:sdu-fn="http://schema.sdu.nl/2011/07/functions" style:name="Landscape" style:page-layout-name="landscape-margin-text">
      <style:footer>
        <text:p text:style-name="footer">Tweede Kamer, vergaderjaar 2013-2014, 33 440 (R199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Amendement; Amendement van het lid Van der Linde over het opnemen van gegevens van diegene die het gezag uitoefent in het reisdocument van de minderjarige</dc:title>
    <meta:user-defined meta:name="OVERHEIDop.ParlID/DC.identifier">kst-33440-10</meta:user-defined>
    <meta:user-defined meta:name="OVERHEIDop.ondernummer">10</meta:user-defined>
    <meta:user-defined meta:name="DCTERMS.W3CDTF/DCTERMS.available">2013-09-19</meta:user-defined>
    <meta:user-defined meta:name="OVERHEIDop.KamerstukTypen/DC.type">Amendement</meta:user-defined>
    <meta:user-defined meta:name="OVERHEIDop.dossiernummer">33440-(R1990)</meta:user-defined>
    <meta:user-defined meta:name="OVERHEIDop.documenttitel">Amendement van het lid Van der Linde over het opnemen van gegevens van diegene die het gezag uitoefent in het reisdocument van de minderjarige</meta:user-defined>
    <meta:user-defined meta:name="OVERHEIDop.Parlementair/DC.type">Kamerstuk</meta:user-defined>
    <meta:user-defined meta:name="OVERHEIDop.indiener">R.E. van der Linde</meta:user-defined>
    <meta:user-defined meta:name="OVERHEIDop.vergaderjaar">2013-2014</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Amendement; Amendement van het lid Van der Linde over het opnemen van gegevens van diegene die het gezag uitoefent in het reisdocument van de minderjarige</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